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1B8A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7.504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975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2" fo:font-size="14pt" fo:letter-spacing="normal" fo:language="ru" fo:country="RU" fo:background-color="#ffffff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96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6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6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fo:font-weight="normal" fo:background-color="#ffffff" style:font-weight-asian="normal"/>
    </style:style>
    <style:style style:name="T5" style:family="text">
      <style:text-properties fo:color="#000000" fo:font-weight="normal" fo:background-color="#ffffff" style:font-weight-asian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 New Roman3" style:language-asian="ru" style:country-asian="RU" style:font-style-asian="normal" style:font-name-complex="Times New Roman3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background-color="#ffffff" style:font-name-asian="Courier New" style:language-asian="ru" style:country-asian="RU" style:font-style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Courier New" style:font-style-asian="normal" style:font-name-complex="Courier New" style:font-style-complex="normal" style:font-weight-complex="normal"/>
    </style:style>
    <style:style style:name="T16" style:family="text">
      <style:text-properties style:font-name="Times New Roman1" style:text-underline-style="none"/>
    </style:style>
    <style:style style:name="T17" style:family="text">
      <style:text-properties style:font-name="Times New Roman1" style:text-underline-style="none" fo:background-color="#ffffff"/>
    </style:style>
    <style:style style:name="T18" style:family="text">
      <style:text-properties style:text-underline-style="none" fo:font-weight="normal" style:font-weight-asian="normal"/>
    </style:style>
    <style:style style:name="T19" style:family="text">
      <style:text-properties style:font-name="Times New Roman" fo:letter-spacing="normal" fo:language="ru" fo:country="RU" style:text-underline-style="none" fo:font-weight="normal" style:font-weight-asian="normal"/>
    </style:style>
    <style:style style:name="T20" style:family="text">
      <style:text-properties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0ee68-031f-4ab0-b53e-dfd0f6b2a7d9" text:name="BossProviderVariable"/>
      </text:user-field-decls>
      <text:p text:style-name="P22"><text:span text:style-name="T24">ОПРЕДЕЛЕНИЕ</text:span></text:p>
      <text:p text:style-name="P7">о возвращении протокола по делу </text:p>
      <text:p text:style-name="P7">об административном правонарушении <text:span text:style-name="T2">№ 4-19.8-1396/00-02-15</text:span></text:p>
      <text:p text:style-name="P6"> </text:p>
      <text:p text:style-name="P6">«18» февраля 2016 <text:tab/><text:tab/><text:tab/><text:tab/><text:tab/><text:tab/><text:tab/><text:tab/><text:tab/> <text:s text:c="2"/>Москва</text:p>
      <text:p text:style-name="P6"> </text:p>
      <text:p text:style-name="P9">Я, заместитель начальника Правового управления Федеральной антимонопольной службы <text:span text:style-name="T13">Крюков А.С.</text:span>, рассмотрев материалы дела об административном правонарушении, возбужденного протоколом от 22.11.2015 в отношении <text:span text:style-name="Основной_20_шрифт_20_абзаца"><text:span text:style-name="T9">Акционерного общества «Бейкер Хьюз»</text:span></text:span><text:span text:style-name="Основной_20_шрифт_20_абзаца"><text:span text:style-name="T6"> (адрес:</text:span></text:span><text:span text:style-name="T6"> 125284, г. Москва, Ленинградский проспект, д. 31А, стр. 1, ИНН 7714024384 ОГРН 1027739299961 КПП 771401001, дата регистрации в качестве юридического лица — 05.01.1993) (далее — АО «Бейкер Хьюз»)</text:span><text:span text:style-name="T2">, </text:span>по признакам состава административного правонарушения, ответственность за совершение которого предусмотрена <text:span text:style-name="T2">частью 5 статьи 19</text:span><text:span text:style-name="T1">.8</text:span> Кодекса Российской Федерации об административных правонарушениях (далее – КоАП), </text:p>
      <text:p text:style-name="P9"> </text:p>
      <text:p text:style-name="P3">УСТАНОВИЛ:</text:p>
      <text:p text:style-name="P9"> </text:p>
      <text:p text:style-name="P14">ФАС России<text:span text:style-name="T17"> в соответствии с приказом от 18.12.2014 № 790/14 «О плане работы ФАС России по анализу состояния конкуренции на товарных рынках на </text:span><text:span text:style-name="T17">2015-2016 годы» </text:span><text:span text:style-name="T16">проводил анализ состояния конкурентной среды на рынках предоставления услуг по обеспечению добычи нефти и горючего природного газа за 2014 год <text:s/>(нефтегазосервисные услуги).</text:span></text:p>
      <text:p text:style-name="P16"><text:span text:style-name="T18"><text:s/>В целях проведения </text:span><text:span text:style-name="T19">расчета объемов исследуемого товарного рынка и долей хозяйствующих субъектов и их групп лиц</text:span><text:span text:style-name="T18">, ФАС России письмом от 19.10.2015 № АГ/56974/15 в адрес </text:span><text:span text:style-name="T7">АО «Бейкер Хьюз»</text:span><text:span text:style-name="T14"> </text:span><text:span text:style-name="T18">было направлено мотивированное требование о представлении информации.</text:span></text:p>
      <text:p text:style-name="P11"><text:span text:style-name="Основной_20_шрифт_20_абзаца">Согласно информации, представленной ресурсом отслеживания почтовых отправлений ФГУП «Почта России» у</text:span>казанное мотивированное требование получено <text:span text:style-name="T8">АО «Бейкер Хьюз»</text:span><text:span text:style-name="T20"> 23.10.2015. Ходатайств о необходимости продления срока представления информации или содержащих сведения о невозможности представления в адрес ФАС России не поступало. Запрошенная информация</text:span><text:span text:style-name="T15"> </text:span><text:span text:style-name="T8">АО «Бейкер Хьюз»</text:span><text:span text:style-name="T15"> представлена не была.</text:span></text:p>
      <text:p text:style-name="P12"><text:span text:style-name="Основной_20_шрифт_20_абзаца"><text:span text:style-name="T21"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</text:span></text:span><text:soft-page-break/><text:span text:style-name="Основной_20_шрифт_20_абзаца"><text:span text:style-name="T21">лица), органы местного самоуправления (их должностные лица), иные 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span></text:p>
      <text:p text:style-name="P11"><text:span text:style-name="Основной_20_шрифт_20_абзаца">ФАС России протоколом по делу об административном правонарушении от 22.12.2015 было возбуждено дело № 4-19.8-1396/00-02-15 об административном правонарушении в отношении </text:span><text:span text:style-name="Основной_20_шрифт_20_абзаца"><text:span text:style-name="T8">АО «Бейкер Хьюз»</text:span></text:span><text:span text:style-name="Основной_20_шрифт_20_абзаца">. </text:span></text:p>
      <text:p text:style-name="P11"><text:span text:style-name="Основной_20_шрифт_20_абзаца"><text:span text:style-name="T8">АО «Бейкер Хьюз» письмом от </text:span></text:span><text:span text:style-name="Основной_20_шрифт_20_абзаца"><text:span text:style-name="T10">23.12.2015 № 131/55БХ15</text:span></text:span><text:span text:style-name="Основной_20_шрифт_20_абзаца"> представило информацию на запрос антимонопольного органа от 19.10.2015 № АГ/56974/15.</text:span><text:span text:style-name="Основной_20_шрифт_20_абзаца"><text:span text:style-name="T3"> </text:span></text:span><text:span text:style-name="Основной_20_шрифт_20_абзаца"><text:span text:style-name="T22">Информация была представлена в соответствии с запросом ФАС России, но с нарушением срока. </text:span></text:span></text:p>
      <text:p text:style-name="P15">Таким образом, в действиях <text:span text:style-name="Основной_20_шрифт_20_абзаца"><text:span text:style-name="T7">АО «Бейкер Хьюз»</text:span></text:span> усматриваются признаки нарушения части 1 статьи 25 Закона о защите конкуренции, выразившееся в непредставлении в антимонопольный орган по его мотивированному требованию <text:span text:style-name="T23">в установленный срок </text:span>необходимых антимонопольному органу в соответствии с возложенными на него полномочиями документов и информации.</text:p>
      <text:p text:style-name="P15">Следовательно, в действиях <text:span text:style-name="Основной_20_шрифт_20_абзаца"><text:span text:style-name="T7">АО «Бейкер Хьюз»</text:span></text:span> содержатся признаки нарушения части 1 статьи 25 Закона о защите конкуренции.</text:p>
      <text:p text:style-name="P13"><text:span text:style-name="Основной_20_шрифт_20_абзаца"><text:span text:style-name="T11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12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11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9"><text:soft-page-break/><text:span text:style-name="T1">Вместе с тем, </text:span><text:span text:style-name="T2">в ходе подготовки к рассмотрению дела <text:s text:c="43"/>об административном правонарушении № 4-19.8-1396/00-02-15 установлено, что АО «Бейкер Хьюз» надлежащим образом не было уведомлено о месте и времени составления протокола по делу об административном правонарушении от 22.11.2015 № 4-19.8-1396/00-02-15.</text:span></text:p>
      <text:p text:style-name="P9"><text:span text:style-name="T2">Так, с</text:span><text:span text:style-name="Основной_20_шрифт_20_абзаца"><text:span text:style-name="T4">огласно информации, представленной ресурсом отслеживания почтовых отправлений ФГУП «Почта России» </text:span></text:span><text:span text:style-name="T4"><text:s/>уведомление о месте и времени составления протокола получено </text:span><text:span text:style-name="T6">АО «Бейкер Хьюз»</text:span><text:span text:style-name="T5"> 25.11.2015, а протокол по делу об административном правонарушении составлен 22.11.2015.</text:span></text:p>
      <text:p text:style-name="P9"><text:span text:style-name="T2">В связи с тем, что выявленные в ходе рассмотрения настоящего дела об административном правонарушении недостатки не представляется возможным восполнить на стадии рассмотрения дела об административном правонарушении,</text:span> протокол от 22.11<text:span text:style-name="T2">.2015 и материалы дела<text:line-break/>№ 4-19.8-1396/00-02-15 подлежат возвращению должностному лицу составившему протокол по настоящему делу об административном правонарушении.</text:span></text:p>
      <text:p text:style-name="P9"><text:span text:style-name="T1">В</text:span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p>
      <text:p text:style-name="P9">Руководствуясь пунктом 4 части 1 статьи 29.4 и частью 3 статьи 28.8 КоАП, </text:p>
      <text:p text:style-name="P10"/>
      <text:p text:style-name="P3">ОПРЕДЕЛИЛ:</text:p>
      <text:p text:style-name="P9"> </text:p>
      <text:p text:style-name="P9">Возвратить <text:span text:style-name="T1">начальнику отдела нефтяной и нефтехимической промышленности Управления регулирования топливно-энергетического комплекса ФАС России И.В. Стрельникову протокол от 22.11.2015 по делу об административном правонарушении № 4-19.8-1396/00-02-15, в отношении АО «Бейкер Хьюз»</text:span><text:span text:style-name="T2">, </text:span><text:span text:style-name="T1">по признакам состава административного правонарушения, ответственность за совершение которого предусмотрена </text:span><text:span text:style-name="T2">частью 5 статьи 19</text:span><text:span text:style-name="T1">.8</text:span><text:span text:style-name="T2"> КоАП</text:span><text:span text:style-name="T1"> </text:span>для устранения нарушений, допущенных при его составл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71B8A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3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60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6069(1) </text:p></draw:text-box></draw:frame><draw:frame draw:style-name="Mfr2" draw:name="SpdBarcode" text:anchor-type="paragraph" svg:x="0cm" svg:width="3.6cm" svg:height="0.78cm" draw:z-index="3"><draw:image xlink:href="Pictures/10000201000000780000001AC71B8A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3:54:01.11</meta:creation-date>
    <meta:generator>OpenOffice.org/3.4.1$Win32 OpenOffice.org_project/341m1$Build-9593</meta:generator>
    <dc:date>2016-05-05T17:51:53.27</dc:date>
    <meta:document-statistic meta:table-count="0" meta:image-count="1" meta:object-count="0" meta:page-count="3" meta:paragraph-count="29" meta:word-count="798" meta:character-count="6579"/>
    <meta:user-defined meta:name="Поле 1"/>
    <meta:user-defined meta:name="Поле 2"/>
    <meta:user-defined meta:name="Поле 3"/>
    <meta:user-defined meta:name="Поле 4"/>
  </office:meta>
</office:document-meta>
</file>