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752C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04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04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04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fo:background-color="#ffff00" style:font-size-asian="14pt" style:font-size-complex="14pt"/>
    </style:style>
    <style:style style:name="P7" style:family="paragraph" style:parent-style-name="Standard">
      <style:paragraph-properties fo:margin-left="9.04cm" fo:margin-right="0cm" fo:margin-top="0cm" fo:margin-bottom="0cm" fo:text-indent="0cm" style:auto-text-indent="false"/>
      <style:text-properties fo:font-size="14pt" fo:language="ru" fo:country="RU" fo:background-color="#ffffff" style:font-size-asian="14pt" style:font-size-complex="14pt"/>
    </style:style>
    <style:style style:name="P8" style:family="paragraph" style:parent-style-name="Standard">
      <style:paragraph-properties fo:margin-left="9.04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9.04cm" fo:margin-right="0cm" fo:margin-top="0cm" fo:margin-bottom="0cm" fo:line-height="100%" fo:text-align="start" style:justify-single-word="false" fo:text-indent="0cm" style:auto-text-indent="false"/>
      <style:text-properties fo:color="#ffffff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widows="1" fo:text-indent="1.251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32cm" fo:line-height="100%" fo:text-align="justify" style:justify-single-word="false" fo:widows="1" fo:text-indent="1.251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75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022cm"/>
        </style:tab-stops>
      </style:paragraph-properties>
      <style:text-properties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022cm"/>
        </style:tab-stops>
      </style:paragraph-properties>
      <style:text-properties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022cm"/>
        </style:tab-stops>
      </style:paragraph-properties>
      <style:text-properties fo:font-size="14pt" fo:language="ru" fo:country="RU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1pt" fo:background-color="transparent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reak-before="column">
        <style:tab-stops>
          <style:tab-stop style:position="8.022cm"/>
        </style:tab-stops>
      </style:paragraph-properties>
      <style:text-properties fo:font-size="14pt" fo:background-color="transparent" style:font-size-asian="14pt" style:font-size-complex="14pt"/>
    </style:style>
    <style:style style:name="P23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24" style:family="paragraph" style:parent-style-name="Text_20_body">
      <style:paragraph-properties fo:line-height="100%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line-height="150%" fo:text-align="center" style:justify-single-word="false"/>
      <style:text-properties fo:color="#ffffff"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top="0cm" fo:margin-bottom="0.011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top="0cm" fo:margin-bottom="0.011cm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28" style:family="paragraph" style:parent-style-name="Text_20_body">
      <style:paragraph-properties fo:margin-top="0cm" fo:margin-bottom="0.011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cm" style:auto-text-indent="false"/>
      <style:text-properties fo:font-size="14pt" fo:language="ru" fo:country="RU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75cm" fo:text-align="justify" style:justify-single-word="false" fo:text-indent="1cm" style:auto-text-indent="false"/>
      <style:text-properties fo:font-size="13pt" style:font-size-asian="13pt" style:font-size-complex="13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8cm" style:auto-text-indent="false"/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38cm" style:auto-text-indent="false" fo:background-color="#ffffff" style:shadow="none">
        <style:tab-stops/>
        <style:background-image/>
      </style:paragraph-properties>
      <style:text-properties fo:color="#000000" style:font-name="Times New Roman" fo:font-size="14pt" fo:font-style="normal" fo:background-color="#ffff00" style:font-size-asian="14pt" style:font-style-asian="normal" style:font-name-complex="Times New Roman" style:font-size-complex="14pt" style:font-style-complex="normal" fo:hyphenate="false" fo:hyphenation-remain-char-count="2" fo:hyphenation-push-char-count="2"/>
    </style:style>
    <style:style style:name="P34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fo:background-color="#ffffff" style:shadow="none">
        <style:background-image/>
      </style:paragraph-properties>
      <style:text-properties fo:color="#000000" style:font-name="Times New Roman" fo:font-size="14pt" fo:font-style="normal" fo:background-color="transparent" style:font-size-asian="14pt" style:font-style-asian="normal" style:font-name-complex="Times New Roman" style:font-size-complex="14pt" style:font-style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fo:background-color="transparent" style:font-size-asian="14pt" style:font-size-complex="14pt"/>
    </style:style>
    <style:style style:name="P36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1.238cm" style:auto-text-indent="false">
        <style:tab-stops/>
      </style:paragraph-properties>
      <style:text-properties fo:font-size="14pt"/>
    </style:style>
    <style:style style:name="P37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1.323cm" style:auto-text-indent="false">
        <style:tab-stops/>
      </style:paragraph-properties>
      <style:text-properties fo:font-size="14pt"/>
    </style:style>
    <style:style style:name="P38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1.351cm" style:auto-text-indent="false">
        <style:tab-stops/>
      </style:paragraph-properties>
      <style:text-properties fo:font-size="14pt"/>
    </style:style>
    <style:style style:name="P39" style:family="paragraph" style:parent-style-name="Text_20_body" style:master-page-name="First_20_Page">
      <style:paragraph-properties fo:margin-top="0cm" fo:margin-bottom="0.011cm" fo:line-height="100%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style:font-name="Times New Roman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2" style:font-size-complex="12pt" style:font-style-complex="normal"/>
    </style:style>
    <style:style style:name="T4" style:family="text">
      <style:text-properties style:font-name="Times New Roman" fo:font-size="12pt" fo:language="en" fo:country="US" fo:font-style="normal" style:font-size-asian="12pt" style:font-style-asian="normal" style:font-name-complex="Times New Roman2" style:font-size-complex="12pt" style:font-style-complex="normal"/>
    </style:style>
    <style:style style:name="T5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1" fo:language="ru" fo:country="RU" style:text-underline-style="none" fo:font-weight="normal" fo:background-color="transparent" style:font-name-asian="Courier New" style:font-weight-asian="normal" style:font-name-complex="Courier New" style:font-weight-complex="normal"/>
    </style:style>
    <style:style style:name="T9" style:family="text">
      <style:text-properties style:text-line-through-style="none" style:text-position="0% 100%" style:font-name="Times New Roman1" fo:language="en" fo:country="US" style:text-underline-style="none" fo:font-weight="normal" fo:background-color="transparent" style:font-name-asian="Courier New" style:font-weight-asian="normal" style:font-name-complex="Courier New" style:font-weight-complex="normal"/>
    </style:style>
    <style:style style:name="T10" style:family="text">
      <style:text-properties fo:language="ru" fo:country="RU" fo:font-weight="normal" fo:background-color="transparent" style:font-weight-asian="normal" style:font-weight-complex="normal"/>
    </style:style>
    <style:style style:name="T11" style:family="text">
      <style:text-properties fo:language="ru" fo:country="RU" fo:font-weight="normal" fo:background-color="transparent" style:font-name-asian="Courier New" style:font-weight-asian="normal" style:font-name-complex="Courier New" style:font-weight-complex="normal"/>
    </style:style>
    <style:style style:name="T12" style:family="text">
      <style:text-properties fo:language="ru" fo:country="RU" fo:font-weight="normal" style:font-weight-asian="normal" style:font-weight-complex="normal"/>
    </style:style>
    <style:style style:name="T13" style:family="text">
      <style:text-properties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variant="normal" fo:text-transform="none" fo:color="#000000" style:font-name="Times New Roman" fo:font-size="12pt" fo:language="en" fo:country="US" fo:font-style="normal" style:font-size-asian="12pt" style:font-style-asian="normal" style:font-name-complex="Times New Roman" style:font-size-complex="12pt" style:font-style-complex="normal"/>
    </style:style>
    <style:style style:name="T16" style:family="text">
      <style:text-properties fo:font-variant="normal" fo:text-transform="none" fo:color="#000000" style:font-name="Times New Roman" fo:font-size="12pt" fo:language="en" fo:country="US" fo:font-style="normal" style:font-size-asian="12pt" style:font-style-asian="normal" style:font-name-complex="Times New Roman2" style:font-size-complex="12pt" style:font-style-complex="normal"/>
    </style:style>
    <style:style style:name="T17" style:family="text">
      <style:text-properties fo:font-variant="normal" fo:text-transform="none"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8" style:family="text">
      <style:text-properties fo:background-color="transparent" style:font-size-asian="14pt" style:font-size-complex="14pt"/>
    </style:style>
    <style:style style:name="T19" style:family="text">
      <style:text-properties style:font-name="Times New Roman1" fo:font-size="14pt"/>
    </style:style>
    <style:style style:name="T20" style:family="text">
      <style:text-properties style:font-name="Times New Roman1" fo:font-size="14pt" fo:language="en" fo:country="US"/>
    </style:style>
    <style:style style:name="T21" style:family="text">
      <style:text-properties style:font-name="Times New Roman1" fo:font-weight="normal" fo:background-color="transparent" style:font-weight-asian="normal" style:font-weight-complex="normal"/>
    </style:style>
    <style:style style:name="T22" style:family="text">
      <style:text-properties style:font-name="Times New Roman1" fo:language="ru" fo:country="RU" fo:font-weight="normal" fo:background-color="transparent" style:font-weight-asian="normal" style:font-weight-complex="normal"/>
    </style:style>
    <style:style style:name="T23" style:family="text">
      <style:text-properties style:font-name="Times New Roman1" fo:background-color="transparent"/>
    </style:style>
    <style:style style:name="T24" style:family="text">
      <style:text-properties style:font-name="Times New Roman1" fo:language="en" fo:country="US" fo:font-weight="normal" fo:background-color="transparent" style:font-weight-asian="normal" style:font-weight-complex="normal"/>
    </style:style>
    <style:style style:name="T25" style:family="text">
      <style:text-properties fo:font-size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language="ru" fo:country="RU" style:font-size-asian="14pt" style:font-size-complex="14pt"/>
    </style:style>
    <style:style style:name="T28" style:family="text">
      <style:text-properties fo:font-size="14pt" fo:language="en" fo:country="US" style:font-size-asian="14pt" style:font-size-complex="14pt"/>
    </style:style>
    <style:style style:name="T29" style:family="text">
      <style:text-properties fo:font-weight="bold" fo:background-color="transparent" style:font-size-asian="14pt" style:font-size-complex="14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000000" fo:background-color="transparent" style:font-size-asian="14pt" style:font-size-complex="14pt"/>
    </style:style>
    <style:style style:name="T32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3" style:family="text">
      <style:text-properties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background-color="transparent" style:font-size-asian="14pt" style:font-size-complex="14pt"/>
    </style:style>
    <style:style style:name="T36" style:family="text">
      <style:text-properties fo:language="en" fo:country="US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use-window-font-color="true" style:font-name="Times New Roman" fo:language="ru" fo:country="RU" fo:font-style="normal" fo:font-weight="normal" style:letter-kerning="true" style:font-name-asian="SimSun1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dbc6f2-1f10-4bce-8cdd-24292cf8ab00" text:name="BossProviderVariable"/>
      </text:user-field-decls>
      <text:p text:style-name="P39"><text:span text:style-name="T30">ОПРЕДЕЛЕНИЕ</text:span></text:p>
      <text:p text:style-name="P27"><text:span text:style-name="T26">о продлении срока рассмотрения и </text:span><text:span text:style-name="T25">назначении времени и места рассмотрения</text:span> <text:span text:style-name="T26">дела об административном правонарушении</text:span></text:p>
      <text:p text:style-name="P28">№ 4-14.55-228/00-29-16</text:p>
      <text:p text:style-name="P26"/>
      <text:p text:style-name="P23"><text:span text:style-name="T14">«</text:span><text:span text:style-name="T10">26</text:span><text:span text:style-name="T14">» февраля</text:span><text:span text:style-name="T12"> 2016 г.<text:tab/><text:tab/><text:tab/><text:tab/><text:tab/><text:tab/><text:tab/><text:tab/> <text:s text:c="3"/><text:tab/>г. Москва</text:span></text:p>
      <text:p text:style-name="P24"/>
      <text:p text:style-name="P12"><text:span text:style-name="T27">Я, </text:span><text:span text:style-name="T6">заместитель начальника Управления контроля авиационной, ракетно-космической и атомной промышленности Федеральной антимонопольной службы (далее — ФАС России) Чирков Ф.О.</text:span><text:span text:style-name="T26">, </text:span><text:span text:style-name="T19">руководствуясь статьей 29.6 и пунктом 1 части 1 ст. 29.4 Кодекса Российской Федерации об административных правонарушениях (далее – КоАП), рассмотрев материалы дела об административном правонарушении, возбужденного и.о. прокурора г. Подольск советником юстиции </text:span><text:span text:style-name="T20">&lt;...&gt;</text:span><text:span text:style-name="T19"> в отношении</text:span><text:span text:style-name="T26"> </text:span><text:span text:style-name="T28">&lt;...&gt;</text:span><text:span text:style-name="T26">, занимающего должность руководителя направления по работе с исполнителями государственного заказа ПАО «Машиностроительный завод «ЗиО-Подольск» по факту н</text:span><text:span text:style-name="T27">а</text:span><text:span text:style-name="T26">рушения, ответственность за которое предусмотрена частью 1 статьи</text:span><text:span text:style-name="T27"> </text:span><text:span text:style-name="T26">14.55 КоАП,</text:span></text:p>
      <text:p text:style-name="P30"/>
      <text:p text:style-name="P16">УСТАНОВИЛ:</text:p>
      <text:p text:style-name="P16"/>
      <text:p text:style-name="P13">29.01.2016 и.о. прокурора г. Подольск советником юстиции <text:span text:style-name="T34">&lt;...&gt;</text:span> вынесено постановление о возбуждении дела об административном правонарушении в отношении <text:s/>руководителя направления по работе с исполнителями государственного заказа ПАО «Машиностроительный завод «ЗиО-Подольск» <text:span text:style-name="T34">&lt;...&gt;</text:span>, после чего для рассмотрения по существу дело было направлено в ФАС России (вх. ФАС России от 11.02.2016 № 17840/16).</text:p>
      <text:p text:style-name="P14">Для выяснения всех обстоятельств дела и выполнения задач, предусмотренных статьей 24.1 КоАП, считаю необходимым продлить срок его рассмотрения на один месяц и назначить время и место рассмотрения дела об административном правонарушении.</text:p>
      <text:p text:style-name="P15">Учитывая изложенное, руководствуясь статьями 29.1, 29.4, частью 2 статьи 29.6 КоАП,</text:p>
      <text:p text:style-name="P11"/>
      <text:p text:style-name="P16">ОПРЕДЕЛИЛ:</text:p>
      <text:p text:style-name="P10"/>
      <text:list xml:id="list5904298076424019057" text:style-name="L1">
        <text:list-item>
          <text:p text:style-name="P36"><text:span text:style-name="T18">Присвоить делу об административном правонарушении, возбужденному и.о. прокурора г. Подольск советником юстиции </text:span><text:span text:style-name="T35">&lt;...&gt;</text:span><text:span text:style-name="T18">, учетный номер ФАС России </text:span><text:span text:style-name="T1">№ 4-14.55-228/00-29-16.</text:span></text:p>
        </text:list-item>
        <text:list-item>
          <text:p text:style-name="P37"><text:soft-page-break/><text:span text:style-name="T18">Продлить срок рассмотрения дела № </text:span><text:span text:style-name="T2">4-14.55-228/00-29-16</text:span><text:span text:style-name="T29"> </text:span><text:span text:style-name="T18">об административном правонарушении до «25» марта 2016 г.</text:span></text:p>
        </text:list-item>
        <text:list-item>
          <text:p text:style-name="P38"><text:span text:style-name="T31">Назначить дело </text:span><text:span text:style-name="T18">№ </text:span><text:span text:style-name="T2">4-14.55-228/00-29-16</text:span><text:span text:style-name="T18"> </text:span><text:span text:style-name="T31">об административном правонарушении, возбужденное в </text:span><text:span text:style-name="T18">отношении </text:span><text:span text:style-name="T13">руководителя направления по работе с исполнителями государственного заказа ПАО «Машиностроительный завод «ЗиО-Подольск» </text:span><text:span text:style-name="T36">&lt;...&gt;</text:span><text:span text:style-name="T33">,</text:span><text:span text:style-name="T18"> </text:span><text:span text:style-name="T31">к рассмотрению на «23» марта 2016 г. в 11 часов 00 минут по адресу: г. Москва, Уланский пер., д. 16, корп. 1., каб. 626.</text:span></text:p>
        </text:list-item>
      </text:list>
      <text:p text:style-name="P33"><text:span text:style-name="T21">В случае неявки </text:span><text:span text:style-name="T22">руководителя направления по работе с исполнителями государственного заказа ПАО «Машиностроительный завод «ЗиО-Подольск» </text:span><text:span text:style-name="Основной_20_шрифт_20_абзаца"><text:span text:style-name="T9">&lt;...&gt;</text:span></text:span><text:span text:style-name="Основной_20_шрифт_20_абзаца"><text:span text:style-name="T8"> </text:span></text:span><text:span text:style-name="T23">либо представителя (защитника) с надлежащим образом оформленными полномочиями на участие в рассмотрении дела </text:span><text:span text:style-name="T11">№ 4-14.55-228/00-29-16</text:span><text:span text:style-name="T23">, указанное дело будет рассмотрено в отсутствие указанных лиц.</text:span></text:p>
      <text:p text:style-name="P34">В соответствии с частью 1 статьи 25.1 КоАП РФ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 соответствии с КоАП.</text:p>
      <text:p text:style-name="P35"><text:span text:style-name="T3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7752C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57752CF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3:53:25.70</meta:creation-date>
    <meta:generator>OpenOffice.org/3.4.1$Win32 OpenOffice.org_project/341m1$Build-9593</meta:generator>
    <dc:date>2016-05-05T17:58:31.47</dc:date>
    <meta:editing-duration>PT36M11S</meta:editing-duration>
    <meta:editing-cycles>1</meta:editing-cycles>
    <meta:print-date>2016-03-15T16:27:34.90</meta:print-date>
    <meta:document-statistic meta:table-count="0" meta:image-count="1" meta:object-count="0" meta:page-count="2" meta:paragraph-count="20" meta:word-count="399" meta:character-count="3191"/>
    <meta:user-defined meta:name="Поле 1"/>
    <meta:user-defined meta:name="Поле 2"/>
    <meta:user-defined meta:name="Поле 3"/>
    <meta:user-defined meta:name="Поле 4"/>
  </office:meta>
</office:document-meta>
</file>