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D902CB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1.455cm" style:auto-text-indent="false"/>
      <style:text-properties style:font-name="serif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fo:font-size="14pt"/>
    </style:style>
    <style:style style:name="P7" style:family="paragraph" style:parent-style-name="Standard">
      <style:paragraph-properties fo:margin-left="0cm" fo:margin-right="0cm" fo:text-align="center" style:justify-single-word="false" fo:text-indent="1.783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19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0" style:family="paragraph" style:parent-style-name="Text_20_body">
      <style:paragraph-properties fo:margin-left="10.021cm" fo:margin-right="0cm" fo:text-indent="0cm" style:auto-text-indent="false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left="9.816cm" fo:margin-right="0cm" fo:text-indent="0cm" style:auto-text-indent="false"/>
    </style:style>
    <style:style style:name="P16" style:family="paragraph" style:parent-style-name="Text_20_body">
      <style:paragraph-properties fo:margin-left="9.816cm" fo:margin-right="0cm" fo:text-indent="0cm" style:auto-text-indent="false"/>
      <style:text-properties style:font-name="serif" fo:font-size="14pt"/>
    </style:style>
    <style:style style:name="P17" style:family="paragraph" style:parent-style-name="Text_20_body">
      <style:paragraph-properties fo:margin-left="9.816cm" fo:margin-right="0cm" fo:text-indent="0cm" style:auto-text-indent="false"/>
      <style:text-properties style:font-name="serif" fo:font-size="14pt" style:text-underline-style="solid" style:text-underline-width="auto" style:text-underline-color="font-color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588cm" style:auto-text-indent="false"/>
    </style:style>
    <style:style style:name="P1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20" style:family="paragraph" style:parent-style-name="Standard" style:list-style-name="L1">
      <style:paragraph-properties fo:text-align="justify" style:justify-single-word="false">
        <style:tab-stops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Standard" style:list-style-name="L1">
      <style:paragraph-properties fo:margin-left="0.026cm" fo:margin-right="0cm" fo:text-align="justify" style:justify-single-word="false" fo:text-indent="1.244cm" style:auto-text-indent="false">
        <style:tab-stops/>
      </style:paragraph-properties>
      <style:text-properties style:font-name="serif" fo:font-size="14pt" fo:background-color="transparent" style:font-size-asian="14pt" style:font-size-complex="14pt"/>
    </style:style>
    <style:style style:name="P22" style:family="paragraph" style:parent-style-name="Standard" style:list-style-name="L1">
      <style:paragraph-properties fo:margin-left="0.026cm" fo:margin-right="0cm" fo:text-align="justify" style:justify-single-word="false" fo:text-indent="1.24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138cm" style:auto-text-indent="false"/>
      <style:text-properties fo:font-size="14pt" style:font-size-asian="14pt" style:font-size-complex="14pt"/>
    </style:style>
    <style:style style:name="T1" style:family="text">
      <style:text-properties style:font-name="serif" fo:font-size="14pt"/>
    </style:style>
    <style:style style:name="T2" style:family="text">
      <style:text-properties style:font-name="serif" fo:font-size="14pt" style:text-underline-style="solid" style:text-underline-width="auto" style:text-underline-color="font-color"/>
    </style:style>
    <style:style style:name="T3" style:family="text">
      <style:text-properties fo:font-size="14pt"/>
    </style:style>
    <style:style style:name="T4" style:family="text">
      <style:text-properties fo:font-size="14pt" fo:language="en" fo:country="US"/>
    </style:style>
    <style:style style:name="T5" style:family="text">
      <style:text-properties fo:background-color="transparent"/>
    </style:style>
    <style:style style:name="T6" style:family="text">
      <style:text-properties fo:font-weight="bold"/>
    </style:style>
    <style:style style:name="T7" style:family="text">
      <style:text-properties fo:language="en" fo:country="US"/>
    </style:style>
    <style:style style:name="T8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7cm" fo:text-indent="-0.635cm" fo:margin-left="1.24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82cm" fo:text-indent="-0.635cm" fo:margin-left="1.88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7cm" fo:text-indent="-0.635cm" fo:margin-left="2.51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2cm" fo:text-indent="-0.635cm" fo:margin-left="3.15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7cm" fo:text-indent="-0.635cm" fo:margin-left="3.78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2cm" fo:text-indent="-0.635cm" fo:margin-left="4.42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7cm" fo:text-indent="-0.635cm" fo:margin-left="5.05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2cm" fo:text-indent="-0.635cm" fo:margin-left="5.69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7cm" fo:text-indent="-0.635cm" fo:margin-left="6.32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2cm" fo:text-indent="-0.635cm" fo:margin-left="6.9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8aa05fc-7c0b-45b3-a476-472c2d853dd7" text:name="BossProviderVariable"/>
      </text:user-field-decls>
      <text:p text:style-name="P19"><text:span text:style-name="T6">ОПРЕДЕЛЕНИЕ</text:span></text:p>
      <text:p text:style-name="P12">о продлении срока рассмотрения дела</text:p>
      <text:p text:style-name="P11"><text:span text:style-name="T3">об административном правонарушении </text:span>№ <text:span text:style-name="T3">4-14.55-229/00-26-16</text:span></text:p>
      <text:p text:style-name="P11"> </text:p>
      <text:p text:style-name="P13">02 марта 2016 г.                                                                                              г. Москва</text:p>
      <text:p text:style-name="P14"> </text:p>
      <text:p text:style-name="P18"><text:span text:style-name="T3">Я, заместитель начальника Управления контроля сухопутного и морского вооружения, военной техники связи А.С. Прилепский, рассмотрев материалы дела об административном правонарушении в отношении генерального директора </text:span><text:span text:style-name="T1">АО «ВНИИ «Сигнал»</text:span> <text:span text:style-name="T4">&lt;...&gt;</text:span><text:span text:style-name="T3"> по факту нарушения условий государственного контракта, заключенного в рамках выполнения государственного оборонного заказа, ответственность за которое предусмотрена частью 2.1 статьи 14.55 Кодекса Российской Федераций об административных правонарушениях (далее – КоАП),</text:span></text:p>
      <text:p text:style-name="P14"> </text:p>
      <text:p text:style-name="P12">УСТАНОВИЛ:</text:p>
      <text:p text:style-name="P14"> </text:p>
      <text:p text:style-name="P6">В ФАС России из Ковровской городской прокуратуры поступили материалы дела об административном правонарушении, возбужденного в отношении генерального директора АО «ВНИИ «Сигнал» <text:span text:style-name="T7">&lt;...&gt;</text:span> за совершение административного правонарушения, ответственность за которое предусмотрена частью 2.1 статьи 14.55 КоАП.</text:p>
      <text:p text:style-name="P6">Из полученных материалов следует, что 18.08.2015 на основании постановления Правительства Российской Федерации от 05.08.2015 № 797-35, в целях выполнения государственного оборонного заказа, между Министерством обороны Российской Федерации и АО «ВНИИ «Сигнал» заключен государственный контракт № З/3/3/62-15-ДГОЗ (далее -Контракт) на изготовление и поставку комплекса средств автоматизированного управления огнем артиллерийского дивизиона (батареи) буксируемой артиллерии и реактивных систем залпового огня 1В198 для нужд Министерства обороны Российской Федерации (далее-Товар).</text:p>
      <text:p text:style-name="P6">В соответствии с пунктом 10.10 Контракта АО «ВНИИ «Сигнал» обязан перечислить соисполнителям финансовые средства на авансирование договора в течение 10 банковский дней с момента поступления средств от Минобороны России.</text:p>
      <text:p text:style-name="P6">Согласно пункта 10.9 Контракта отсутствие авансирования не является основанием для невыполнения АО «ВНИИ «Сигнал» обязанностей по Контракту.</text:p>
      <text:p text:style-name="P6">Обязанность по перечислению денежных средств, полученных в виде аванса, соисполнителям на отдельный счет установлена дополнительным соглашением от 22.09.2015 № 1 к Контракту.</text:p>
      <text:p text:style-name="P6">Дополнительным соглашением от 22.09.2015 № 1 к Контракту определено, что уполномоченным банком АО «ВНИИ «Сигнал» выбран <text:soft-page-break/>Сбербанк России в г. Владимир отделение №8611, в котором открыт расчетный счет № 40706810510000000020, Контракту присвоен идентификатор № 1517187321611020120015486.</text:p>
      <text:p text:style-name="P6">АО «ВНИИ «Сигнал» письмом от 14.08.2015 № 103ф/14772 проинформировало Минобороны России о перечне отдельных счетов, зарезервированных предприятием в Отделении « 8611 Сбербанка России г. Владимир, для осуществления расчетов по государственным контрактам в связи с вступлением в силу Федерального закона от 29.06.2015 «159-ФЗ «О внесении изменений в Федеральный закон « О государственном оборонном заказе», с приложением копий уведомлений о резервировании отдельных банковских счетов.</text:p>
      <text:p text:style-name="P6">АО «ВНИИ «Сигнал» с ПАО Сбербанк России в г. Владимир заключен договор о банковском сопровождении 22.09.2015.</text:p>
      <text:p text:style-name="P6">Установлено, 28.10.2015 платежным поручением №430896 Минобороны России на расчетный счет АО «ВНИИ «Сигнал» № 40706810510000000020 перечислен аванс в размере 709 544 600 рублей.</text:p>
      <text:p text:style-name="P6">Согласно информации, представленной АО «ВНИИ «Сигнал», общество для исполнения государственного Контракта привлекло в качестве соисполнителя ОАО «Завод им. В.А. Дегтярева» (далее ОАО «ЗиД»), заключив с ним соответствующие договоры.</text:p>
      <text:p text:style-name="P6">07.09.2015 АО «ВНИИ «Сигнал» (Покупатель) с ОАО «ЗиД» (Поставщик) заключило договор № ПС 15-82 (далее - Договор) на поставку комплекса 1В198 АЮИЖ.461114.097, машины 1В1003 и 1В004 на сумму <text:s text:c="11"/>2 628 532 404,67 рубля.</text:p>
      <text:p text:style-name="P6">Согласно пункта 1.3 Договора договор заключен в обеспечение выполнения Государственного контракта № З/3/3/62-15-ДГОЗ от 18.08.215.</text:p>
      <text:p text:style-name="P6">В соответствии с пунктом 5.2.1 Договора авансирование производится в размере пропорционально полученным от Минобороны России денежным средствам от суммы полученных денежных средств в течение 10 банковских дней с даты зачисления <text:s/>соответствующих денежных средств на расчетный счет АО «ВНИИ «Сигнал», в том числе в 2015 году — 200 000 000 руб. не позденее 15.09.2015.</text:p>
      <text:p text:style-name="P6">В соответствии с дополнительным соглашением № 1 от 29.10.2015 к Договору, денежные средства <text:s/>по договору АО «ВНИИ «Сигнал»должны быть перечислены на расчетный счет ОАО «ЗиД» № 40706810210000000142, открытый в отделении Сбербанка России № 8611.</text:p>
      <text:p text:style-name="P6">АО «ВНИИ «Сигнал» в нарушение требований статьи 8 Федерального закона от 29.12.2012 № 275-ФЗ «О государственном оборонном заказе» (далее -Федеральный закон) за счет собственных средств, платежным поручением от 18.09.2015 № 6315 перечислило 200 000 000 рублей на общий расчетный счет ОАО «ЗиД» № 40702810210160100465 отделения Сбербанка России № 8611.</text:p>
      <text:p text:style-name="P6">Указанные обстоятельства привели к невозможности проконтролировать <text:soft-page-break/>расходные денежные средства, направленные в ОАО «ЗиД» в виде аванса, а денежные средства, полученные в виде аванса из Минобороны России, предназначенные для оплаты исполнителям, до настоящего времени находятся на расчетном счете АО «ВНИИ «Сигнал», что привело к нарушению должностным лицом головного исполнителя порядка оплаты товаров, поставляемых ОАО «ЗиД» по государственному оборонному заказу.</text:p>
      <text:p text:style-name="P6">В силу статьи 8 Федерального закона АО «ВНИИ «Сигнал» обязано было до заключения Контракта определить состав исполнителей, обосновать с их участием сроки и условия финансирования, в том числе авансирования, поставок продукции ( в целом и по отдельным этапам). При формировании, уточнении государственного оборонного заказа (до заключения государственного контракта) головной исполнитель, раскрывает с соблюдением требований законодательства Российской Федерации о государственной тайне информацию о его кооперации, а также обосновывает цену на такую продукцию, возможные сроки и порядок формирования ее поставок.</text:p>
      <text:p text:style-name="P6">По факту выявленного нарушения Ковровским городским прокурором вынесено <text:span text:style-name="T7">&lt;...&gt;</text:span> 10.02.2016 вынесено постановление о возбуждении дела об административном правонарушении в отношении должностного лица - генерального директора АО «ВНИИ «Сигнал» <text:s/><text:span text:style-name="T7">&lt;...&gt;</text:span>, ответственность за которое предусмотрена частью 2.1 статьи 14.55 КоАП.</text:p>
      <text:p text:style-name="P6">В постановлении городского прокурора указано, что проверкой установлено, что АО «ВНИИ «Сигнал» до заключения государственного контракта не раскрывало информацию о его кооперации, что привело к нарушению статьи 8 Федерального закона.</text:p>
      <text:p text:style-name="P6">В письменных объяснениях <text:span text:style-name="T7">&lt;...&gt;</text:span> - представитель, генерального директора АО «ВНИИ «Сигнал» <text:span text:style-name="T7">&lt;...&gt;</text:span> (на основании доверенности от 10.02.2016) указывает на то, что до заключения государственного контракта АО «ВНИИ «Сигнал» согласовывало с соисполнителями информацию о периоде времени необходимом для изготовления изделий, а также раскрывало Минобороны России сроки и порядок формирования поставки изделий.</text:p>
      <text:p text:style-name="P6">В полученных материалах дела отсутствуют документы, подтверждающие факт раскрытия АО «ВНИИ «Сигнал» информации до заключения Государственного контракта с Минобороны России.</text:p>
      <text:p text:style-name="P5">В связи с необходимостью получения дополнительных информации, руководствуясь статьями 29.1, 29.4 КоАП,</text:p>
      <text:p text:style-name="P6"/>
      <text:p text:style-name="P7">ОПРЕДЕЛИЛ:</text:p>
      <text:list xml:id="list3350632204878464863" text:style-name="L1">
        <text:list-header>
          <text:p text:style-name="P21"/>
        </text:list-header>
        <text:list-item>
          <text:p text:style-name="P22"><text:span text:style-name="T5">Продлить срок рассмотрения дела об административном </text:span>правонарушении №4-14.55-229/00-26-16 в отношении генерального директора АО «ВНИИ «Сигнал» <text:span text:style-name="T7">&lt;...&gt;</text:span> до 02.04.2016.</text:p>
        </text:list-item>
        <text:list-item>
          <text:p text:style-name="P22">Назначить время и место рассмотрения дела № 4-14.55-229/00-26-16 <text:soft-page-break/>об административном правонарушении: 29.03.2016 года 13 ч. 00 мин., г. Москва, пер. Уланский, д. 16, корп. 1, 6 этаж, каб. 623.</text:p>
        </text:list-item>
      </text:list>
      <text:p text:style-name="P8">В случае неявки генерального директора АО «ВНИИ «Сигнал» <text:s text:c="8"/><text:span text:style-name="T7">&lt;...&gt;</text:span>, либо представителя (защитника) с надлежащим образом оформленными полномочиями на участие в рассмотрении дела № 4-14.55-229/00-26-16, указанное дело будет рассмотрено в их отсутствие.</text:p>
      <text:p text:style-name="P23"><text:span text:style-name="T8">Примечание. В целях оформления пропусков в здание ФАС России необходимо не позднее чем за сутки до назначенной даты рассмотрения дела <text:s text:c="2"/>№ 4-14.55-229/00-26-16 сообщить по номеру телефона (495) 982-16-31 и электронной почте tnmedkova@fas.gov.ru исполнителю по настоящему определению Ф.И.О., а также паспортные данные лиц, которые явятся на указанное рассмотрени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D902CB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23453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8D902CB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1T12:22:43.90</meta:creation-date>
    <meta:generator>OpenOffice.org/3.4.1$Win32 OpenOffice.org_project/341m1$Build-9593</meta:generator>
    <dc:date>2016-05-05T18:18:16.05</dc:date>
    <meta:document-statistic meta:table-count="0" meta:image-count="1" meta:object-count="0" meta:page-count="4" meta:paragraph-count="41" meta:word-count="1010" meta:character-count="8071"/>
    <meta:user-defined meta:name="Поле 1"/>
    <meta:user-defined meta:name="Поле 2"/>
    <meta:user-defined meta:name="Поле 3"/>
    <meta:user-defined meta:name="Поле 4"/>
  </office:meta>
</office:document-meta>
</file>