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76D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c3e1e-aa88-420f-be71-a8de7cfee3d3" text:name="BossProviderVariable"/>
      </text:user-field-decls>
      <text:p text:style-name="P12">ПРЕДУПРЕЖДЕНИЕ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/>
      <text:p text:style-name="P11"><text:span text:style-name="T3"><text:tab/>В связи с наличием в действиях (бездействии) Министерства здравоохранения Росс</text:span><text:span text:style-name="T4">ийской Федерации (место нахождения: Рахмановский пер., д. 3/25, г. Москва, 127994) </text:span><text:span text:style-name="T5">признаков нарушения антимонопольного законодательства, </text:span><text:span text:style-name="T4">предусмотренных частью 1 статьи 15 Федерального закона от 26.07.2006 № 135‑ФЗ «О защите конкуренции», </text:span><text:span text:style-name="T5">выразившихся в</text:span><text:span text:style-name="T6"> </text:span><text:span text:style-name="T5">размещении 29.01.2016 на официальном сайте Минздрава России (http://www.rosminzdrav.ru) Методических рекомендаций по диагностике и лечению гриппа, с выборочным указанием торговых наименований препаратов, рекомендуемых при лечении гриппа</text:span><text:span text:style-name="T4">, что приводит или может привести к недопущению, ограничению, устранению конкуренции, <text:s/>ФАС России на основании статьи 39</text:span><text:span text:style-name="T7">¹</text:span><text:span text:style-name="T4"> Федерального закона от 26.07.2006 № 135-ФЗ «О защите конкуренции» предупреждает о необходимости прекращения указанных действий (бездействия)</text:span><text:span text:style-name="T5"> </text:span><text:span text:style-name="T4">путем</text:span><text:span text:style-name="T5"> внесения изменений в положения Методических рекомендаций по диагностике и лечению гриппа в части исключения указания на конкретные торговые наименования лекарственных препаратов.</text:span></text:p>
      <text:p text:style-name="P8"><text:span text:style-name="T1"><text:tab/>Указанные действия необходимо осуществить </text:span><text:span text:style-name="T2">в срок до </text:span><text:span text:style-name="T8">17.05.2016</text:span>.</text:p>
      <text:p text:style-name="P7">О выполнении предупреждения сообщить в ФАС России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76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38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D276D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T5H12M52S</meta:editing-duration>
    <meta:editing-cycles>11</meta:editing-cycles>
    <meta:generator>OpenOffice.org/3.4.1$Win32 OpenOffice.org_project/341m1$Build-9593</meta:generator>
    <dc:date>2016-05-06T10:47:55.65</dc:date>
    <meta:print-date>2016-04-28T15:24:02.89</meta:print-date>
    <meta:document-statistic meta:table-count="0" meta:image-count="1" meta:object-count="0" meta:page-count="1" meta:paragraph-count="9" meta:word-count="160" meta:character-count="1357"/>
    <meta:user-defined meta:name="Поле 1"/>
    <meta:user-defined meta:name="Поле 2"/>
    <meta:user-defined meta:name="Поле 3"/>
    <meta:user-defined meta:name="Поле 4"/>
  </office:meta>
</office:document-meta>
</file>