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E295F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3.5pt" fo:font-weight="bold" style:font-size-asian="13.5pt" style:font-size-complex="13.5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Обычный">
      <style:paragraph-properties fo:margin-left="0cm" fo:margin-right="0cm" fo:margin-top="0cm" fo:margin-bottom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032cm"/>
        </style:tab-stops>
      </style:paragraph-properties>
      <style:text-properties fo:font-variant="normal" fo:text-transform="none" fo:color="#000000" style:font-name="Times New Roman" fo:font-size="8pt" fo:letter-spacing="normal" fo:language="ru" fo:country="RU" fo:font-style="normal" style:text-underline-style="none" fo:font-weight="normal" style:letter-kerning="false" fo:background-color="transparent" style:font-name-asian="Times New Roman" style:font-size-asian="8pt" style:language-asian="ru" style:country-asian="RU" style:font-weight-asian="normal" style:font-name-complex="Times New Roman" style:font-size-complex="8pt" style:language-complex="ar" style:country-complex="SA" style:font-weight-complex="normal" fo:hyphenate="true" fo:hyphenation-remain-char-count="0" fo:hyphenation-push-char-count="0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writing-mode="lr-tb"/>
      <style:text-properties style:font-name="Times New Roman" fo:font-size="6pt" fo:language="ru" fo:country="RU" fo:font-style="normal" fo:font-weight="normal" style:font-name-asian="Times New Roman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6pt" fo:font-weight="bold" style:font-size-asian="6pt" style:font-size-complex="6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6pt" fo:letter-spacing="normal" fo:font-style="normal" fo:font-weight="bold" fo:background-color="transparent" style:font-size-asian="6pt" style:font-weight-asian="bold" style:font-size-complex="6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0pt" fo:background-color="transparent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name-complex="Times New Roman1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0pt" fo:font-weight="bold" style:font-size-asian="10pt" style:font-size-complex="10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1.111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1.138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9.525cm" fo:margin-right="0.265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.049cm" fo:margin-bottom="0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.265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.741cm" fo:margin-top="0cm" fo:margin-bottom="0cm" fo:text-align="end" style:justify-single-word="false" fo:text-indent="0cm" style:auto-text-indent="false">
        <style:tab-stops>
          <style:tab-stop style:position="16.087cm"/>
        </style:tab-stops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.026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.529cm" fo:margin-top="0cm" fo:margin-bottom="0cm" fo:text-align="end" style:justify-single-word="false" fo:text-indent="0cm" style:auto-text-indent="false"/>
      <style:text-properties style:font-name="Times New Roman" fo:font-size="14pt" fo:language="ru" fo:country="RU" fo:font-style="normal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.609cm" fo:margin-top="0cm" fo:margin-bottom="0cm" fo:text-align="end" style:justify-single-word="false" fo:text-indent="0cm" style:auto-text-indent="false"/>
      <style:text-properties style:font-name="Times New Roman" fo:font-size="14pt" fo:language="ru" fo:country="RU" fo:font-style="normal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color="#000000" style:font-name="Times New Roman" fo:font-size="14pt" fo:font-weight="bold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 style:font-name-complex="Times New Roman1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en" style:country-asian="US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Arial1" style:font-size-asian="14pt" style:language-asian="en" style:country-asian="US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1" style:font-size-complex="14pt"/>
    </style:style>
    <style:style style:name="T11" style:family="text">
      <style:text-properties fo:color="#000000" style:text-underline-style="none" fo:font-weight="normal" style:font-weight-asian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anguage="ru" fo:country="RU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variant="normal" fo:text-transform="none" fo:letter-spacing="normal" fo:font-style="normal" fo:background-color="transparent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6d2aab-f88c-4cc3-adf2-07721705d0c2" text:name="BossProviderVariable"/>
      </text:user-field-decls>
      <text:p text:style-name="P46"><text:span text:style-name="T19">РЕШЕНИЕ</text:span></text:p>
      <text:p text:style-name="P13"><text:span text:style-name="T13">по делу № </text:span><text:span text:style-name="T14">3-14-2/00-08-16</text:span></text:p>
      <text:p text:style-name="P11"/>
      <text:p text:style-name="P16">«25» марта 2016г. <text:s text:c="89"/>г.Москва</text:p>
      <text:p text:style-name="P15"/>
      <text:p text:style-name="P25">Комиссия ФАС России по рассмотрению дел, возбужденных по признакам нарушения законодательства о рекламе в составе:</text:p>
      <text:p text:style-name="P27"><text:span text:style-name="T4">&lt;...&gt;</text:span><text:span text:style-name="T1">,</text:span></text:p>
      <text:p text:style-name="P27"><text:span text:style-name="T1">рассмотрев материалы о превышении уровня громкости звука рекламы и </text:span><text:span text:style-name="T1">анонсов над уровнем громкости звука прерываемой ими телепрограммы на телеканале «ТВ3» </text:span><text:span text:style-name="T1">07.12.2015 в период с 11 часов 05 минут до 12 часов 00 минут в г.Москве</text:span><text:span text:style-name="T1">,</text:span></text:p>
      <text:p text:style-name="P27">в присутствии представителей лица, участвующего в деле:</text:p>
      <text:p text:style-name="P20">- ООО «ТЕЛЕКАНАЛ ТВ3» (юридический адрес: 129272, г.Москва, ул.Трифоновская, д.57А, ОГРН 1097746597046; ИНН 7726637635; дата регистрации 29.04.1992) —<text:span text:style-name="T12">&lt;...&gt;</text:span> <text:span text:style-name="T1">(доверенность </text:span><text:span text:style-name="T4">355-</text:span><text:span text:style-name="T5">ТВ3</text:span><text:span text:style-name="T4">-2015-08-24</text:span><text:span text:style-name="T1"> от </text:span><text:span text:style-name="T4">24.08.2015</text:span><text:span text:style-name="T1">)</text:span>,<text:span text:style-name="T5"> </text:span><text:span text:style-name="T4">&lt;...&gt;</text:span><text:span text:style-name="T5"> (доверенность 0064-ТВ3</text:span><text:span text:style-name="T4">-2016</text:span><text:span text:style-name="T5"> от 01.03.2016),</text:span></text:p>
      <text:p text:style-name="P11"/>
      <text:p text:style-name="P12">УСТАНОВИЛА:</text:p>
      <text:p text:style-name="P11"/>
      <text:p text:style-name="P27"><text:span text:style-name="T1">ФАС России осуществил запись телеканала «ТВ3» с целью проведения измерения соотношения уровня громкости рекламы и среднего уровня громкости прерываемой рекламой телепередачи в записи телеканала «ТВ3» в соответствии с </text:span><text:span text:style-name="T3">требованиями </text:span><text:span text:style-name="T1">части 12 статьи 14 Федерального закона от 13.03.2006 № 38-ФЗ «О рекламе» (далее - Закон о рекламе).</text:span></text:p>
      <text:p text:style-name="P27">Запись фрагмента эфира телепрограммы для измерения соотношения уровней громкости звука рекламы или анонсов и прерываемой ими телепрограммы была осуществлена <text:span text:style-name="T1">в помещении Филиала РТРС «Московский РЦ» в присутствии Нефёдовой А.Н. - </text:span>главного специалиста-эксперта отдела антимонопольного контроля в сфере рекламы и средств массовой информации Управления контроля рекламы и недобросовестной конкуренции ФАС России и<text:span text:style-name="T1"> Никитина Д.В. - начальника Управления технической политики РТРС</text:span> 07.12.2015<text:span text:style-name="T1"> в период с 11 часов 05 минут до 12 часов 00 минут в г.Москве, источником записи сигнала является цифровое наземное вещание (имя медиа файла «ТВ3.</text:span><text:span text:style-name="T4">ts</text:span><text:span text:style-name="T1">»).</text:span> </text:p>
      <text:p text:style-name="P27">При возбуждении дела <text:span text:style-name="T18">№ 3-14-2/00-08-16</text:span> запись телепрограммы была разделена на следующие фрагменты:</text:p>
      <text:p text:style-name="P14">- фрагмент телесериала «Гадалка» продолжительностью 471,92 секунд, предшествующий блоку рекламы и анонсов (наименование файла: «1фрагмент.<text:span text:style-name="T12">wav</text:span>») (далее – дорекламный фрагмент2);</text:p>
      <text:p text:style-name="P7">- блок анонсов первый продолжительностью 14,99 секунд (наименование файла: «1анонс после 1фрагмента.<text:span text:style-name="T12">wav</text:span>») (далее – анонс1);</text:p>
      <text:p text:style-name="P7">- сообщение о рекламе первое продолжительностью 5,03 секунд (наименование файла: «1сообщение о рекламе после 1фрагмента.<text:span text:style-name="T12">wav</text:span>») (далее – сообщение о <text:soft-page-break/>рекламе1);</text:p>
      <text:p text:style-name="P7">- блок рекламы первый продолжительностью 115,00 секунд (наименование файла: «1реклама после 1фрагмента.<text:span text:style-name="T12">wav</text:span>») (далее – реклама1);</text:p>
      <text:p text:style-name="P7">- блок анонсов второй продолжительностью 4,97 секунд (наименование файла: «2анонс до 2фрагмента.<text:span text:style-name="T12">wav</text:span>») (далее – анонс2);</text:p>
      <text:p text:style-name="P7">- информация о телеканале первая продолжительностью 5,87 секунд (наименование файла: «1информация о телеканале до 2фрагмента.<text:span text:style-name="T12">wav</text:span>») (далее – информация о телеканале1);</text:p>
      <text:p text:style-name="P7">- блок анонсов третий продолжительностью 39,07 секунд (наименование файла: «3анонс до 2фрагмента.<text:span text:style-name="T12">wav</text:span>») (далее – анонс3);</text:p>
      <text:p text:style-name="P7">- фрагмент телесериала «Гадалка» продолжительностью 408,71 секунд (наименование файла: «2фрагмент.<text:span text:style-name="T12">wav</text:span>») (далее – межрекламный фрагмент1);</text:p>
      <text:p text:style-name="P7">- блок рекламы второй продолжительностью 10,07 секунд (наименование файла: «1спонсорская реклама до 3фрагмента.<text:span text:style-name="T12">wav</text:span>») (далее – реклама2);</text:p>
      <text:p text:style-name="P7">- фрагмент телепередачи «Вокруг света. Места силы» продолжительностью 889,20 секунд (наименование файла: «3фрагмент.<text:span text:style-name="T12">wav</text:span>») (далее – межрекламный фрагмент2);</text:p>
      <text:p text:style-name="P7">- блок рекламы третий продолжительностью 24,57 секунд (наименование файла: «2реклама после 3фрагмента.<text:span text:style-name="T12">wav</text:span>») (далее – реклама3);</text:p>
      <text:p text:style-name="P7">- логотип телеканала первый продолжительностью 1,20 секунд (наименование файла: «1логотип телеканала после 3фрагмента.<text:span text:style-name="T12">wav</text:span>») (далее – логотип телеканала1);</text:p>
      <text:p text:style-name="P7">- блок анонсов четвертый продолжительностью 33,52 секунд (наименование файла: «4анонс после 3фрагмента.<text:span text:style-name="T12">wav</text:span>») (далее – анонс4);</text:p>
      <text:p text:style-name="P7">- сообщение о рекламе второе продолжительностью 5,03 секунд (наименование файла: «2сообщение о рекламе после 3фрагмента.<text:span text:style-name="T12">wav</text:span>») (далее – сообщение о рекламе2);</text:p>
      <text:p text:style-name="P7">- блок рекламы четвертый продолжительностью 94,96 секунд (наименование файла: «3реклама до 4фрагмента.<text:span text:style-name="T12">wav</text:span>») (далее – реклама4);</text:p>
      <text:p text:style-name="P7">- блок анонсов пятый продолжительностью 24,10 секунд (наименование файла: «5анонс до 4фрагмента.<text:span text:style-name="T12">wav</text:span>») (далее – анонс5);</text:p>
      <text:p text:style-name="P7">- блок рекламы пятый продолжительностью 5,03 секунд (наименование файла: «социальная реклама до 4фрагмента.<text:span text:style-name="T12">wav</text:span>») (далее – реклама5);</text:p>
      <text:p text:style-name="P7">- фрагмент телепередачи «Вокруг света. Места силы» продолжительностью 363,23 секунд (наименование файла: «4фрагмент.<text:span text:style-name="T12">wav</text:span>») (далее – межрекламный фрагмент3);</text:p>
      <text:p text:style-name="P7">- блок рекламы шестой продолжительностью 10,02 секунд (наименование файла: «2спонсорская реклама после 4фрагмента.<text:span text:style-name="T12">wav</text:span>») (далее – реклама6);</text:p>
      <text:p text:style-name="P7">- блок анонсов шестой продолжительностью 33,83 секунд (наименование файла: «6анонс после 4фрагмента.<text:span text:style-name="T12">wav</text:span>») (далее – анонс6);</text:p>
      <text:p text:style-name="P7">- блок рекламы седьмой продолжительностью 180,00 секунд (наименование файла: «4реклама после 4фрагмента.<text:span text:style-name="T12">wav</text:span>») (далее – реклама7);</text:p>
      <text:p text:style-name="P7"><text:soft-page-break/>- блок анонсов седьмой продолжительностью 14,95 секунд (наименование файла: «7анонс до 5фрагмента.<text:span text:style-name="T12">wav</text:span>») (далее – анонс7);</text:p>
      <text:p text:style-name="P7">- фрагмент телепередачи «Вокруг света. Места силы» продолжительностью 405,95 секунд (наименование файла: «5фрагмент.<text:span text:style-name="T12">wav</text:span>») (далее –пострекламный фрагмент2).</text:p>
      <text:p text:style-name="P36">Согласно пункту 5 Методики<text:span text:style-name="T1"> </text:span>измерений соотношения уровня громкости рекламы и среднего уровня громкости прерываемой рекламой теле- и радиопрограммы, утвержденной Приказом ФАС России от 22.05.2015 № 374/15 (зарегистрирован Минюстом России 17.07.2015 рег.№ 38079) (далее – Методика), <text:span text:style-name="T1">длительность каждого дорекламного и пострекламного фрагмента должна составлять не менее пяти минут.</text:span></text:p>
      <text:p text:style-name="P17">Продолжительность дорекламного фрагмента1 и пострекламного фрагмента1 эфирной записи телепередачи на телеканале «ТВ3» составляет соответственно 30 секунд и 120 секунд, в связи с чем они не подлежат измерению в силу пункта 5 Методики, поскольку их длительность составляет менее пяти минут.</text:p>
      <text:p text:style-name="P22">Согласно части 12 статьи 14 Закона о рекламе при трансляции рекламы уровень громкости её звука, а также уровень громкости звука сообщения о последующей трансляции рекламы не должен превышать средний уровень громкости звука прерываемой рекламой телепрограммы или телепередачи. При этом, в соответствии с частью 16 статьи 14 Закона о рекламе требования части 12 статьи 14 данного закона распространяются также на информацию о телепередачах, транслируемых по соответствующему телеканалу (анонсы).</text:p>
      <text:p text:style-name="P27">Измерение уровня громкости фрагментов записи производилось с помощью средства измерения Комплекс программно-аппаратный «АСК-громкость» (свидетельство об утверждении типа средств измерений <text:span text:style-name="T12">RU</text:span>.<text:span text:style-name="T12">E</text:span>.36.002.<text:span text:style-name="T12">A</text:span> № 58595, свидетельство о поверке № 3/340-0630-15 действительно до 22 апреля 2016 года).</text:p>
      <text:p text:style-name="P37">Согласно пункту 7 Методики значение громкости звука блока рекламы или анонсов не должно превышать значение громкости звука дорекламного либо пострекламного фрагмента более чем на 1,5 дБ.</text:p>
      <text:p text:style-name="P17">При измерении соотношения уровня громкости звука блока рекламы и сообщения о рекламе, анонсов, логотипа телеканала и уровня громкости звука прерываемой ими телепередачи превышение более чем на 1,5 дБ выявлено в следующих случаях:</text:p>
      <text:p text:style-name="P7">- уровень громкости звука сообщения о рекламе1 превышает уровень громкости звука дорекламного фрагмента2 на 1,71 дБ (наименование файла: «1сообщение о рекламе после 1фрагмента.<text:span text:style-name="T12">wav</text:span>», «1фрагмент.<text:span text:style-name="T12">wav</text:span>);</text:p>
      <text:p text:style-name="P7">- уровень громкости звука сообщения о рекламе1 превышает уровень громкости звука межрекламного фрагмента1 на 1,65 дБ (наименование файла: «1сообщение о рекламе после 1фрагмента.<text:span text:style-name="T12">wav</text:span>», «2фрагмент.<text:span text:style-name="T12">wav</text:span>);</text:p>
      <text:p text:style-name="P7">- уровень громкости звука рекламы1 превышает уровень громкости звука <text:soft-page-break/>дорекламного фрагмента2 на 1,81 дБ (наименование файла: «1реклама после 1фрагмента.<text:span text:style-name="T12">wav</text:span>», «1фрагмент.<text:span text:style-name="T12">wav</text:span>);</text:p>
      <text:p text:style-name="P7">- уровень громкости звука рекламы1 превышает уровень громкости звука межрекламного фрагмента1 на 1,76 дБ (наименование файла: «1реклама после 1фрагмента.<text:span text:style-name="T12">wav</text:span>», «2фрагмент.<text:span text:style-name="T12">wav</text:span>);</text:p>
      <text:p text:style-name="P7">- уровень громкости звука анонса2 превышает уровень громкости звука дорекламного фрагмента2 на 1,97 дБ (наименование файла: «2анонс до 2фрагмента.<text:span text:style-name="T12">wav</text:span>», «1фрагмент.<text:span text:style-name="T12">wav</text:span>);</text:p>
      <text:p text:style-name="P7">- уровень громкости звука анонса2 превышает уровень громкости звука межрекламного фрагмента1 на 1,92 дБ (наименование файла: «2анонс до 2фрагмента.<text:span text:style-name="T12">wav</text:span>», «2фрагмент.<text:span text:style-name="T12">wav</text:span>);</text:p>
      <text:p text:style-name="P7">- уровень громкости звука анонса3 превышает уровень громкости звука дорекламного фрагмента2 на 1,80 дБ (наименование файла: «3анонс до 2фрагмента.<text:span text:style-name="T12">wav</text:span>», «1фрагмент.<text:span text:style-name="T12">wav</text:span>);</text:p>
      <text:p text:style-name="P7">- уровень громкости звука анонса3 превышает уровень громкости звука межрекламного фрагмента1 на 1,75 дБ (наименование файла: «3анонс до 2фрагмента.<text:span text:style-name="T12">wav</text:span>», «1фрагмент.<text:span text:style-name="T12">wav</text:span>);</text:p>
      <text:p text:style-name="P7">- уровень громкости звука рекламы2 превышает уровень громкости звука межрекламного фрагмента1 на 2,22 дБ (наименование файла: «1спонсорская реклама до 3фрагмента.<text:span text:style-name="T12">wav</text:span>», «2фрагмент.<text:span text:style-name="T12">wav</text:span>).</text:p>
      <text:p text:style-name="P27">Таким образом, в сообщении о рекламе, рекламах и анонсах, транслировавшихся 07.12.2015 на телеканале «ТВ3» посредством <text:span text:style-name="T1">цифрового наземного вещания</text:span>, усматриваются признаки нарушения части 12 статьи 14 Закона о рекламе. </text:p>
      <text:p text:style-name="P31">Представитель ООО «ТЕЛЕКАНАЛ ТВ3» не согласился с результатами измерений соотношения уровней громкости звука фрагмента эфира телепрограммы на телеканале «ТВ3», записанной 07.12.2015<text:span text:style-name="T1"> в период с 11 часов 05 минут до 12 часов 00 минут</text:span>, сославшись на метрологические и технические характеристики Комплекса программно-аппаратного «АСК-громкость» (Приложение к свидетельству № 58595 «Об утверждении типа средств измерений» «АСК-громкость»), в соответствии с которыми допускаемая погрешность измерений разностей уровней интегральной громкости сигналов определена с точностью до десятых долей дБ и измерена на сигналах длительностью от 5 с до 300 с.</text:p>
      <text:p text:style-name="P31">В этой связи, по мнению ООО «ТЕЛЕКАНАЛ ТВ3», следует учитывать следующее:</text:p>
      <text:list xml:id="list7529925814644165299" text:style-name="L1">
        <text:list-item>
          <text:list>
            <text:list-item>
              <text:list>
                <text:list-item>
                  <text:p text:style-name="P45">При отражении результатов измерений уровней громкости звука необходимо округлять полученные значения до десятых долей, так как погрешность указана в десятых долях <text:span text:style-name="T16">(например, результат – 1,71 дБ должен быть округлен до 1,7 дБ);</text:span></text:p>
                </text:list-item>
                <text:list-item>
                  <text:p text:style-name="P45">Длительность измеряемых сигналов должна лежать в пределах от <text:s text:c="10"/>5 с до 300 с;</text:p>
                </text:list-item>
              </text:list>
            </text:list-item>
          </text:list>
        </text:list-item>
      </text:list>
      <text:p text:style-name="P21"><text:soft-page-break/><text:span text:style-name="T2">3. П</text:span>ри фиксации результатов измерений уровней громкостей звука необходимо учитывать пределы допускаемой погрешности измерений разностей уровней интегральной громкости сигналов длительностью от 5 с до 300 с, которая для Комплекса программно-аппаратного АСК-громкость» составляет <text:span text:style-name="Strong_20_Emphasis"><text:span text:style-name="T8">±</text:span></text:span> 0,4 дБ <text:span text:style-name="T16">(например аппарат показал превышение уровня громкости звука одного фрагмента над другим в 1,71 дБ, <text:s/>результаты должен быть </text:span><text:span text:style-name="T16">отражен в диапазоне от 1,31 до 2,11 дБ).</text:span></text:p>
      <text:p text:style-name="P30"><text:span text:style-name="Strong_20_Emphasis"><text:span text:style-name="T6">Однако довод относительно необходимости учитывать пределы допускаемой погрешности измерений не соответствует нормам права и действительным обстоятельствам дела, соответственно не может быть принят.</text:span></text:span></text:p>
      <text:p text:style-name="P30"><text:span text:style-name="Strong_20_Emphasis"><text:span text:style-name="T6">Законом о рекламе установлено, что уровень звука рекламы и сообщения о рекламе </text:span></text:span><text:span text:style-name="Strong_20_Emphasis"><text:span text:style-name="T7">не должен превышать</text:span></text:span><text:span text:style-name="Strong_20_Emphasis"><text:span text:style-name="T6"> средний уровень звука прерываемой рекламой телепередачи.</text:span></text:span></text:p>
      <text:p text:style-name="P30"><text:span text:style-name="Strong_20_Emphasis"><text:span text:style-name="T6">Таким образом, закон не предусматривает разницу уровней звука прерываемой телепередачи и рекламы.</text:span></text:span></text:p>
      <text:p text:style-name="P30"><text:span text:style-name="Strong_20_Emphasis"><text:span text:style-name="T6">Методика вводит диапазон допустимого отклонения от нулевого значения разностей уровней звука рекламы от звука телепередачи. Данный диапазон согласно Методики составляет ± 1,5 дБ и включает в себя погрешность измерений ± 0,4 дБ Комплекса программно-аппаратного «АСК-громкость» (диапазон допустимого отклонения почти в 4 раза превышает погрешность измерений данного Комплекса).</text:span></text:span></text:p>
      <text:p text:style-name="P30"><text:span text:style-name="Strong_20_Emphasis"><text:span text:style-name="T6">Данное допущение исключает необходимость учета каких-либо погрешностей прибора измерения.</text:span></text:span></text:p>
      <text:p text:style-name="P30"><text:span text:style-name="Strong_20_Emphasis"><text:span text:style-name="T6">Вместе с тем Комиссия приняла во внимание два других довода <text:s text:c="26"/>ООО «ТЕЛЕКАНАЛ ТВ3». В этой связи были вновь </text:span></text:span><text:span text:style-name="T10">произведены измерения соотношения уровней громкости звука указанного фрагмента эфира телепрограммы с учетом длительности измеряемых сигналов от 5 с до 300 с и округления результатов измерений до десятых долей дБ.</text:span></text:p>
      <text:p text:style-name="P23">Новое измерение уровня громкости фрагментов телепередачи было произведено с помощью Комплекса программно-аппаратного АСК-громкость». С учетом принятых замечаний <text:span text:style-name="T15">з</text:span>апись эфира телеперограммы была разделена на следующие фрагменты:</text:p>
      <text:p text:style-name="P14">- фрагмент телесериала «Гадалка» продолжительностью 300,00 секунд, предшествующий блоку рекламы и анонсов (наименование файла: «дорекламный фрагмент1.<text:span text:style-name="T12">wav</text:span>») (далее – дорекламный фрагмент2);</text:p>
      <text:p text:style-name="P7">- блок анонсов первый продолжительностью 14,99 секунд (наименование файла: «анонс1.<text:span text:style-name="T12">wav</text:span>») (далее – анонс1);</text:p>
      <text:p text:style-name="P7">- сообщение о рекламе первое продолжительностью 5,03 секунд (наименование файла: «сообщение о рекламе1.<text:span text:style-name="T12">wav</text:span>») (далее – сообщение о рекламе1);</text:p>
      <text:p text:style-name="P7">- блок рекламы первый продолжительностью 115,00 секунд (наименование файла: «реклама1.<text:span text:style-name="T12">wav</text:span>») (далее – реклама1);</text:p>
      <text:p text:style-name="P7">- блок анонсов второй продолжительностью 5,09 секунд (наименование файла: <text:soft-page-break/>«анонс2.<text:span text:style-name="T12">wav</text:span>») (далее – анонс2);</text:p>
      <text:p text:style-name="P7">- информация о телеканале первая продолжительностью 5,94 секунд (наименование файла: «информация о телеканале1.<text:span text:style-name="T12">wav</text:span>») (далее – информация о телеканале1);</text:p>
      <text:p text:style-name="P7">- блок анонсов третий продолжительностью 39,07 секунд (наименование файла: «анонс3.<text:span text:style-name="T12">wav</text:span>») (далее – анонс3);</text:p>
      <text:p text:style-name="P7">- фрагмент телесериала «Гадалка» продолжительностью 300,00 секунд (наименование файла: «пострекламный фрагмент1.<text:span text:style-name="T12">wav</text:span>») (далее – пострекламный фрагмент2);</text:p>
      <text:p text:style-name="P7">- фрагмент телесериала «Гадалка» продолжительностью 300,00 секунд (наименование файла: «дорекламный фрагмент2.<text:span text:style-name="T12">wav</text:span>») (далее – дорекламный фрагмент3);</text:p>
      <text:p text:style-name="P7">- блок рекламы второй продолжительностью 10,07 секунд (наименование файла: «спонсорская реклама1.<text:span text:style-name="T12">wav</text:span>») (далее – реклама2);</text:p>
      <text:p text:style-name="P7">- фрагмент телепередачи «Вокруг света. Места силы» продолжительностью 300,00 секунд (наименование файла: «пострекламный фрагмент2.<text:span text:style-name="T12">wav</text:span>») (далее – пострекламный фрагмент3);</text:p>
      <text:p text:style-name="P7">- фрагмент телепередачи «Вокруг света. Места силы» продолжительностью 300,00 секунд (наименование файла: «дорекламный фрагмент3.<text:span text:style-name="T12">wav</text:span>») (далее – дорекламный фрагмент4);</text:p>
      <text:p text:style-name="P7">- блок рекламы третий продолжительностью 24,57 секунд (наименование файла: «реклама2.<text:span text:style-name="T12">wav</text:span>») (далее – реклама3);</text:p>
      <text:p text:style-name="P7">- блок анонсов четвертый продолжительностью 33,86 секунд (наименование файла: «анонс4.<text:span text:style-name="T12">wav</text:span>») (далее – анонс4);</text:p>
      <text:p text:style-name="P7">- сообщение о рекламе второе продолжительностью 5,03 секунд (наименование файла: «сообщение о рекламе2.<text:span text:style-name="T12">wav</text:span>») (далее – сообщение о рекламе2);</text:p>
      <text:p text:style-name="P7">- блок рекламы четвертый продолжительностью 94,96 секунд (наименование файла: «реклама3.<text:span text:style-name="T12">wav</text:span>») (далее – реклама4);</text:p>
      <text:p text:style-name="P7">- блок анонсов пятый продолжительностью 24,10 секунд (наименование файла: «анонс5.<text:span text:style-name="T12">wav</text:span>») (далее – анонс5);</text:p>
      <text:p text:style-name="P7">- блок рекламы пятый продолжительностью 5,03 секунд (наименование файла: «социальная реклама до 4фрагмента.<text:span text:style-name="T12">wav</text:span>») (далее – реклама5);</text:p>
      <text:p text:style-name="P7">- фрагмент телепередачи «Вокруг света. Места силы» продолжительностью 300,00 секунд (наименование файла: «пострекламный фрагмент3.<text:span text:style-name="T12">wav</text:span>») (далее – пострекламный фрагмент4);</text:p>
      <text:p text:style-name="P7">- фрагмент телепередачи «Вокруг света. Места силы» продолжительностью 300,00 секунд (наименование файла: «дорекламный фрагмент4.<text:span text:style-name="T12">wav</text:span>») (далее – дорекламный фрагмент5);</text:p>
      <text:p text:style-name="P7">- блок рекламы шестой продолжительностью 10,02 секунд (наименование файла: «спонсорская реклама2.<text:span text:style-name="T12">wav</text:span>») (далее – реклама6);</text:p>
      <text:p text:style-name="P7">- блок анонсов шестой продолжительностью 33,83 секунд (наименование файла: «анонс6.<text:span text:style-name="T12">wav</text:span>») (далее – анонс6);</text:p>
      <text:p text:style-name="P7"><text:soft-page-break/>- блок рекламы седьмой продолжительностью 180,00 секунд (наименование файла: «реклама4.<text:span text:style-name="T12">wav</text:span>») (далее – реклама7);</text:p>
      <text:p text:style-name="P7">- блок анонсов седьмой продолжительностью 14,95 секунд (наименование файла: «анонс7.<text:span text:style-name="T12">wav</text:span>») (далее – анонс7);</text:p>
      <text:p text:style-name="P14">- фрагмент телепередачи «Вокруг света. Места силы» продолжительностью 300,00 секунд (наименование файла: «пострекламный фрагмент4.<text:span text:style-name="T12">wav</text:span>») (далее –пострекламный фрагмент5).</text:p>
      <text:p text:style-name="P38">Согласно пункту 5 Методики, <text:span text:style-name="T1">длительность каждого дорекламного и пострекламного фрагмента должна составлять не менее пяти минут. </text:span></text:p>
      <text:p text:style-name="P17">Продолжительность дорекламного фрагмента1 и пострекламного фрагмента1 эфирной записи телепередачи на телеканале «ТВ3» составляет соответственно 30 секунд и 120 секунд, в связи с чем они не подлежат измерению в силу пункта 5 Методики, поскольку их длительность составляет менее пяти минут.</text:p>
      <text:p text:style-name="P17">При проведении измерения превышение более чем на 1,5 дБ уровня громкости звука блока рекламы, сообщения о рекламе, анонсов и информации о телеканале над уровнем громкости звука прерываемой ими телепередачи выявлено в следующих случаях:</text:p>
      <text:p text:style-name="P39">• уровень громкости звука сообщения о рекламе1 превышает уровень громкости звука дорекламного фрагмента2 на 1,7 дБ (наименование файла: «сообщение о рекламе1.<text:span text:style-name="T12">wav</text:span>», «дорекламный фрагмент1.<text:span text:style-name="T12">wav</text:span>» соответственно);</text:p>
      <text:p text:style-name="P39">• уровень громкости звука сообщения о рекламе1 превышает уровень громкости звука пострекламного фрагмента2 на 2,1 дБ (наименование файла: «сообщение о рекламе1.<text:span text:style-name="T12">wav</text:span>», «пострекламный фрагмент1.<text:span text:style-name="T12">wav</text:span>» соответственно);</text:p>
      <text:p text:style-name="P39">• уровень громкости звука рекламы1 превышает уровень громкости звука дорекламного фрагмента2 на 1,8 дБ (наименование файла: «реклама1.<text:span text:style-name="T12">wav</text:span>», «дорекламный фрагмент1.<text:span text:style-name="T12">wav</text:span>» соответственно);</text:p>
      <text:p text:style-name="P39">• уровень громкости звука рекламы1 превышает уровень громкости звука пострекламного фрагмента2 на 2,2 дБ (наименование файла: «реклама1.<text:span text:style-name="T12">wav</text:span>», «пострекламный фрагмент1.<text:span text:style-name="T12">wav</text:span>» соответственно);</text:p>
      <text:p text:style-name="P39">• уровень громкости звука анонса2 превышает уровень громкости звука дорекламного фрагмента2 на 1,9 дБ (наименование файла: «анонс2.<text:span text:style-name="T12">wav</text:span>», «дорекламный фрагмент1.<text:span text:style-name="T12">wav</text:span>» соответственно);</text:p>
      <text:p text:style-name="P39">• уровень громкости звука анонса2 превышает уровень громкости звука пострекламного фрагмента2 на 2,3 дБ (наименование файла: «анонс2.<text:span text:style-name="T12">wav</text:span>», «пострекламный фрагмент1.<text:span text:style-name="T12">wav</text:span>» соответственно);</text:p>
      <text:p text:style-name="P39">• уровень громкости звука информации о телеканале1 превышает уровень громкости звука пострекламного фрагмента2 на 1,7 дБ (наименование файла: «информация о телеканале1.<text:span text:style-name="T12">wav</text:span>», «пострекламный фрагмент1.<text:span text:style-name="T12">wav</text:span>» соответственно);</text:p>
      <text:p text:style-name="P39">• уровень громкости звука анонса3 превышает уровень громкости звука <text:soft-page-break/>дорекламного фрагмента2 на 1,8 дБ (наименование файла: «анонс3.<text:span text:style-name="T12">wav</text:span>», «дорекламный фрагмент1.<text:span text:style-name="T12">wav</text:span>» соответственно);</text:p>
      <text:p text:style-name="P39">• уровень громкости звука анонса3 превышает уровень громкости звука пострекламного фрагмента2 на 2,1 дБ (наименование файла: «анонс3.<text:span text:style-name="T12">wav</text:span>», «пострекламный фрагмент1.<text:span text:style-name="T12">wav</text:span>» соответственно);</text:p>
      <text:p text:style-name="P39">• уровень громкости звука рекламы2 превышает уровень громкости звука дорекламного фрагмента3 на 2,4 дБ (наименование файла: «спонсорская реклама1.<text:span text:style-name="T12">wav</text:span>», «дорекламный фрагмент2.<text:span text:style-name="T12">wav</text:span>» соответственно);</text:p>
      <text:p text:style-name="P39">• уровень громкости звука рекламы4 превышает уровень громкости звука дорекламного фрагмента4 на 1,7 дБ (наименование файла: «реклама3.<text:span text:style-name="T12">wav</text:span>», «дорекламный фрагмент3.<text:span text:style-name="T12">wav</text:span>» соответственно);</text:p>
      <text:p text:style-name="P39">• уровень громкости звука рекламы4 превышает уровень громкости звука пострекламного фрагмента4 на 1,7 дБ (наименование файла: «реклама3.<text:span text:style-name="T12">wav</text:span>», «пострекламный фрагмент3.<text:span text:style-name="T12">wav</text:span>» соответственно).</text:p>
      <text:p text:style-name="P27">Таким образом, уточненные измерения соотношения уровней громкости звука фрагмента эфира телепрограммы, произведенные с учетом позиции <text:s text:c="15"/><text:span text:style-name="T9">ООО «ТЕЛЕКАНАЛ ТВ3» (вх.ФАС России № 30736/16 от 10.03.2016), </text:span><text:span text:style-name="T11">подтверждают </text:span><text:span text:style-name="T9">превышение более чем на 1,5 дБ значения громкости звука рекламы, сообщения о рекламе, анонсов и информации о телеканале над уровнем громкости звука телепередачи, транслировавшейся 07.12.2015 на телеканале «ТВ3».</text:span></text:p>
      <text:p text:style-name="P27">Соответственно в рекламе, <text:span text:style-name="T9">сообщении о рекламе, анонсах и информации о телеканале,</text:span> транслировавшихся 07.12.2015 на телеканале «ТВ3», <text:span text:style-name="T9">усматриваются признаки </text:span>нарушения части 12 статьи 14 Закона о рекламе. </text:p>
      <text:p text:style-name="P27">В соответствии с частью 7 статьи 38 Закона о рекламе рекламораспространитель несет ответственность за нарушение требований, установленных статьей 14 Закона о рекламе.</text:p>
      <text:p text:style-name="P24">Рекламораспространителем указанной рекламы является <text:s text:c="26"/>ООО «ТЕЛЕКАНАЛ ТВ3» (юридический адрес: 129272, г.Москва, ул.Трифоновская, д.57А, ОГРН 1097746597046; ИНН 7726637635; дата регистрации 29.04.1992).</text:p>
      <text:p text:style-name="P18">На основании части 12 статьи 14, пункта 2 части 1 статьи 33, частей 1, 2 статьи 36 Закона о рекламе и в соответствии с пунктами 20, 21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17.08.2006 № 508, Комиссия</text:p>
      <text:p text:style-name="P19"/>
      <text:p text:style-name="P28">РЕШИЛА:</text:p>
      <text:p text:style-name="P29"/>
      <text:p text:style-name="P27">1. <text:span text:style-name="T1">Признать действия ООО «ТЕЛЕКАНАЛ ТВ3» нарушающими требования части 12 статьи 14 Федерального з</text:span><text:span text:style-name="T2">акона «О рекламе»</text:span><text:span text:style-name="T1">, </text:span><text:soft-page-break/><text:span text:style-name="T1">выразившиеся в распространении сообщения о рекламе, информации о телеканале, рекламы и анонсов, уровень громкости звука которых превышает уровень громкости звука прерываемой ими телепрограммы на телеканале «ТВ3».</text:span></text:p>
      <text:p text:style-name="P27">2. Выдать <text:span text:style-name="T1">ООО «ТЕЛЕКАНАЛ ТВ3»</text:span> предписание о прекращении нарушения законодательства<text:span text:style-name="T1"> о рекламе</text:span>.</text:p>
      <text:p text:style-name="P27"/>
      <text:p text:style-name="P22">3. Передать материалы дела уполномоченному должностному лицу ФАС России для возбуждения дела об административном правонарушении, предусмотренного частью 1 статьи 14.3 Кодекса Российской Федерации об административных правонарушениях, в отношении ООО «ТЕЛЕКАНАЛ ТВ3».</text:p>
      <text:p text:style-name="P27"><text:span text:style-name="T1">Решение изготовлено в полном объеме 31 марта 2016 года. Решение может</text:span> быть обжаловано в арбитражный суд в порядке, предусмотренном статьей 198 Арбитражного процессуального кодекса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E2E295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Врезка1" text:anchor-type="paragraph" svg:x="0.499cm" svg:y="28.7cm" svg:width="4.8cm" draw:z-index="5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3"><draw:text-box fo:min-height="0.041cm"><text:p text:style-name="Frame_20_contents">2016-30669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6"><draw:text-box fo:min-height="0.041cm"><text:p text:style-name="Frame_20_contents">2016-30669(4) </text:p></draw:text-box></draw:frame><draw:frame draw:style-name="Mfr2" draw:name="SpdBarcode" text:anchor-type="paragraph" svg:x="0cm" svg:width="3.6cm" svg:height="0.78cm" draw:z-index="17"><draw:image xlink:href="Pictures/10000201000000780000001AE2E295F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8T17:29:40.08</meta:creation-date>
    <meta:generator>OpenOffice.org/3.4.1$Win32 OpenOffice.org_project/341m1$Build-9593</meta:generator>
    <dc:date>2016-05-06T11:05:42.82</dc:date>
    <meta:editing-duration>PT5H16M27S</meta:editing-duration>
    <meta:editing-cycles>2</meta:editing-cycles>
    <meta:print-date>2016-03-29T15:16:58.08</meta:print-date>
    <meta:document-statistic meta:table-count="0" meta:image-count="1" meta:object-count="0" meta:page-count="9" meta:paragraph-count="117" meta:word-count="2465" meta:character-count="20319"/>
    <meta:user-defined meta:name="Поле 1"/>
    <meta:user-defined meta:name="Поле 2"/>
    <meta:user-defined meta:name="Поле 3"/>
    <meta:user-defined meta:name="Поле 4"/>
  </office:meta>
</office:document-meta>
</file>