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373D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1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0.61cm" fo:text-align="justify" style:justify-single-word="false" fo:text-indent="1.199cm" style:auto-text-indent="false">
        <style:tab-stops>
          <style:tab-stop style:position="1.214cm"/>
          <style:tab-stop style:position="1.83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0.61cm" fo:text-align="justify" style:justify-single-word="false" fo:text-indent="1.199cm" style:auto-text-indent="false">
        <style:tab-stops>
          <style:tab-stop style:position="1.89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44a17-69ed-4c68-af43-03a9e174a766" text:name="BossProviderVariable"/>
      </text:user-field-decls>
      <text:p text:style-name="P17"><text:span text:style-name="T3">РЕШЕНИЕ № 223ФЗ-125/16 </text:span></text:p>
      <text:p text:style-name="P7">по результатам рассмотрения жалобы ОАО «Магнитогорский хлебокомбинат» на действия (бездействие) заказчика Государственного стационарного учреждения социального обслуживания системы социальной защиты населения «Магнитогорский психоневрологический интернат», оператора электронной площадки АО «ОТС-тендер» при проведении открытого аукциона в соответствии с Федеральным законом от 18.07.2011 №223-ФЗ «О закупках товаров, работ, услуг отдельными видами юридических лиц»</text:p>
      <text:p text:style-name="P9"> </text:p>
      <text:p text:style-name="P13">30.03.2016                                                                    <text:s text:c="38"/>Москва</text:p>
      <text:p text:style-name="P9"/>
      <text:p text:style-name="P10">Комиссия Федеральной антимонопольной службы по контролю в сфере закупок в составе:</text:p>
      <text:p text:style-name="P10"><text:span text:style-name="T1">&lt;...&gt;</text:span> (далее — Комиссия ФАС России);</text:p>
      <text:p text:style-name="P10">при участии представителя:</text:p>
      <text:p text:style-name="P10">АО «ОТС-тендер» <text:span text:style-name="T1">&lt;...&gt;</text:span> - доверенность от 26.10.2015 № 15-56;</text:p>
      <text:p text:style-name="P10">представители Государственного стационарного учреждения социального обслуживания системы социальной защиты населения «Магнитогорский психоневрологический интернат», ОАО «Магнитогорский хлебокомбинат» <text:s/>на заседание Комиссии ФАС России не явились, о дате, времени и месте рассмотрения жалобы извещен надлежащим образом,</text:p>
      <text:p text:style-name="P10">рассмотрев жалобу ОАО «Магнитогорский хлебокомбинат» от 24.03.2016 № 5087-17/2016 (вх. от 24.03.2016 № 39199-ЭП/16) на действия (бездействие) заказчика Государственного <text:s/>стационарного учреждения социального обслуживания системы социальной защиты населения «Магнитогорский психоневрологический интернат» (далее - Магнитогорский психоневрологический интернат), оператора электронной площадки <text:s text:c="27"/>АО «ОТС-тендер» при проведении открытого аукциона в электронной форме на поставку хлеба (извещение № 31603327989) (далее — Жалоба), в соответствии со статьей 18.1 Федерального закона от 26.07.2006 № 135-ФЗ «О защите конкуренции» (далее — Закон о защите конкуренции), </text:p>
      <text:p text:style-name="P11">У С Т А Н О В И Л А:</text:p>
      <text:p text:style-name="P10">В ФАС России поступила жалоба ОАО «Магнитогорский хлебокомбинат» (далее – Заявитель) от 24.03.2016 № 5087-17/2016 (вх. от 24.03.2016 <text:s text:c="21"/>№ 39199-ЭП/16) на действия (бездействие) заказчика Магнитогорского психоневрологического интерната (далее — Заказчик), оператора электронной площадки АО «ОТС-тендер» (далее - Оператор электронной площадки) при проведении открытого аукциона в электронной форме на поставку хлеба (извещение № 31603327989) (далее — Аукцион).</text:p>
      <text:p text:style-name="P10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регламентируется Положением о закупке товаров, работ, услуг, утвержденным приказом Министерства социальных отношений Челябинской области от 12.03.2014 № 66 <text:s text:c="24"/>(далее — Положение о закупках). </text:p>
      <text:p text:style-name="P10">Из Жалобы следует, что при проведении Аукциона нарушены права и законные интересы Заявителя, выразившиеся в ограничении Оператором электронной площадки возможности подачи Заявителем ценовых предложений в ходе проведения Аукциона.</text:p>
      <text:p text:style-name="P10">Представитель Оператора электронной площадки с доводом жалобы не согласился и указал, что при проведении Аукциона Оператор электронной площадки действовал в соответствии с требованиями законодательства Российской Федерации о закупках, Регламентом работы электронной площадки «ОТС-TENDER» АО «ОТС», утвержденным приказом АО «ОТС» от 30.03.2015 № 04 (далее — Регламент).</text:p>
      <text:p text:style-name="P10">Проведение Аукциона осуществлялось на электронной торговой площадке <text:span text:style-name="T1">otc.tender </text:span><text:span text:style-name="T2">(далее — ЭТП).</text:span></text:p>
      <text:p text:style-name="P10">Рассмотрев представленные материалы и выслушав пояснения представителя Оператора электронной площадки, Комиссия ФАС России установила следующее.</text:p>
      <text:p text:style-name="P10">В соответствии с частью 5 статьи 4 Закона о закупках при закупке 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<text:soft-page-break/>случаев, предусмотренных частями 15 и 16 статьи 4 Закона о закупках.</text:p>
      <text:p text:style-name="P10">17.02.2016 в ЕИС размещено извещение и документация о проведении Аукциона (далее — Извещение, Документация). </text:p>
      <text:p text:style-name="P10">Согласно Извещению:</text:p>
      <text:p text:style-name="P10">1) дата начала срока подачи заявок на участие — 17.02.2016;</text:p>
      <text:p text:style-name="P10">2) дата и время окончания срока подачи заявок на участие — 11.03.2016 <text:s text:c="5"/>в 10:00;</text:p>
      <text:p text:style-name="P10">3) дата окончания срока рассмотрения заявок — 14.03.2016;</text:p>
      <text:list xml:id="list1315600968952179" text:style-name="L1">
        <text:list-item>
          <text:list>
            <text:list-item>
              <text:list>
                <text:list-item>
                  <text:p text:style-name="P14">дата и время проведения Аукциона 17.03.2016 в 10:00;</text:p>
                </text:list-item>
                <text:list-item>
                  <text:p text:style-name="P15">победителем Аукциона предложена цена 970 895,99 рублей. </text:p>
                </text:list-item>
              </text:list>
            </text:list-item>
          </text:list>
        </text:list-item>
      </text:list>
      <text:p text:style-name="P10">Из содержания Жалобы следует, что программа для проведения закупки некорректно отображала время до окончания Аукциона, одномоментно произвольно сократив время окончания проведения Аукциона с 20 секунд до 4 секунд, что привело к невозможности подачи Заявителем очередного ценового предложения.</text:p>
      <text:p text:style-name="P10">Согласно пункту 2.2.2 лицензионного договора-оферты, заключенного между Заявителем и Оператором электронной площадки, пользователь обязан эксплуатировать программное обеспечение в качестве участника закупки в соответствии с его функциями в соответствии с руководством пользователя и Регламентом.</text:p>
      <text:p text:style-name="P10">Согласно представленной информации представителем Оператора электронной площадки в соответствии с разделом 1 Руководства пользователя ОТС-Тендер, размещенного на ЭТП, пользователь (Заявитель) обязан использовать программное обеспечение, совместимое с функционалом ЭТП, в том числе использовать поддерживаемые разработчиком операционные системы, включающие в себя <text:span text:style-name="T1">Windows</text:span> <text:span text:style-name="T1">Vista</text:span>, Windows 7, Windows 8/8.1.</text:p>
      <text:p text:style-name="P10">Вместе с тем в ходе проведения Аукциона Заявителем использовалась операционная система Windows <text:span text:style-name="T1">NT</text:span> 5.1; <text:span text:style-name="T1">rv</text:span>:44.0, соответствующая коммерческому наименованию <text:span text:style-name="T1">Windows</text:span> <text:span text:style-name="T1">XP</text:span>.</text:p>
      <text:p text:style-name="P10">Поддержка <text:span text:style-name="T1">Windows</text:span> <text:span text:style-name="T1">XP</text:span> <text:span text:style-name="T1">Service</text:span> <text:span text:style-name="T1">Pack</text:span> 3, а также поддержка сети данной информационной системы завершилась 08.04.2014.</text:p>
      <text:p text:style-name="P10">Таким образом, Заявитель использовал не поддерживаемое разработчиком, а также несовместимое с функционалом ЭТП программное обеспечение, что допускало некорректную работу функционала ЭТП.</text:p>
      <text:p text:style-name="P10">Во время проведения Аукциона технических сбоев на ЭТП зафиксировано не было, сообщения о технической неисправности ЭТП от Заказчика, а также других участников Аукциона не поступали.</text:p>
      <text:p text:style-name="P12">Вместе с тем, на заседание Комиссии ФАС России Заявителем не представлено доказательств и сведений, подтверждающих невозможность <text:soft-page-break/>подачи Заявителем очередного ценового предложения, связанную с некорректной работой ЭТП.</text:p>
      <text:p text:style-name="P10">Таким образом, довод Заявителя о невозможности подачи очередного ценового предложения в ходе проведения Аукциона ввиду некорректной работы ЭТП не нашел своего подтверждени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1">РЕШИЛА:</text:p>
      <text:p text:style-name="P10">Признать жалобу ОАО «Магнитогорский хлебокомбинат» от 24.03.2016 <text:s text:c="3"/>№ 5087-17/2016 (вх. от 24.03.2016 № 39199-ЭП/16) на действия (бездействие) заказчика Государственного стационарного учреждения социального обслуживания системы социальной защиты населения «Магнитогорский психоневрологический интернат», оператора электронной площадки <text:s text:c="25"/>АО «ОТС-тендер» при проведении открытого аукциона в электронной форме на поставку хлеба (извещение № 31603327989) необоснованной.</text:p>
      <text:p text:style-name="P1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373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1849(1) </text:p></draw:text-box></draw:frame><draw:frame draw:style-name="Mfr2" draw:name="SpdBarcode" text:anchor-type="paragraph" svg:x="0cm" svg:width="3.6cm" svg:height="0.78cm" draw:z-index="4"><draw:image xlink:href="Pictures/10000201000000780000001AB8373D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35:34.43</meta:creation-date>
    <meta:generator>OpenOffice.org/3.4.1$Win32 OpenOffice.org_project/341m1$Build-9593</meta:generator>
    <dc:date>2016-05-06T11:07:19.96</dc:date>
    <meta:print-date>2016-03-31T16:46:41.77</meta:print-date>
    <meta:document-statistic meta:table-count="0" meta:image-count="1" meta:object-count="0" meta:page-count="4" meta:paragraph-count="43" meta:word-count="973" meta:character-count="7981"/>
    <meta:user-defined meta:name="Поле 1"/>
    <meta:user-defined meta:name="Поле 2"/>
    <meta:user-defined meta:name="Поле 3"/>
    <meta:user-defined meta:name="Поле 4"/>
  </office:meta>
</office:document-meta>
</file>