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6A6C4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4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cm" style:auto-text-indent="false"/>
      <style:text-properties fo:font-size="14pt"/>
    </style:style>
    <style:style style:name="P1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</style:style>
    <style:style style:name="P23" style:family="paragraph" style:parent-style-name="_9__9_ConsPlusNormal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26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27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28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29" style:family="paragraph" style:parent-style-name="Text_20_body">
      <style:paragraph-properties fo:margin-top="0.3cm" fo:margin-bottom="0.3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.3cm" fo:margin-bottom="0cm" fo:line-height="0.6cm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32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34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fo:background-color="#ffffff"/>
    </style:style>
    <style:style style:name="P35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36" style:family="paragraph" style:parent-style-name="Text_20_body">
      <style:paragraph-properties fo:margin-left="0cm" fo:margin-right="0.041cm" fo:margin-top="0cm" fo:margin-bottom="0cm" fo:text-align="justify" style:justify-single-word="false" fo:text-indent="1cm" style:auto-text-indent="false"/>
    </style:style>
    <style:style style:name="P37" style:family="paragraph" style:parent-style-name="Heading_20_3" style:master-page-name="First_20_Page">
      <style:paragraph-properties fo:margin-left="0cm" fo:margin-right="0cm" fo:margin-top="0.3cm" fo:margin-bottom="0cm" fo:line-height="0.6cm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font-name="Times New Roman1" fo:font-style="normal" fo:font-weight="normal" style:font-name-asian="TimesNewRomanPSMT" style:font-style-asian="normal" style:font-weight-asian="normal" style:font-name-complex="Calibri" style:font-style-complex="normal" style:font-weight-complex="normal"/>
    </style:style>
    <style:style style:name="T4" style:family="text">
      <style:text-properties fo:color="#000000" style:font-name="Times New Roman1" fo:font-size="14pt" fo:background-color="#ffffff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font-weight="normal" fo:background-color="#ffffff" style:font-weight-asian="normal" style:font-name-complex="Calibri" style:font-weight-complex="normal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ru" fo:country="RU" fo:background-color="#ffffff" style:font-name-asian="TimesNewRomanPSMT" style:font-name-complex="TimesNewRomanPSMT"/>
    </style:style>
    <style:style style:name="T9" style:family="text">
      <style:text-properties fo:color="#000000" fo:language="ru" fo:country="RU" style:font-name-asian="TimesNewRomanPSMT" style:font-name-complex="TimesNewRomanPSM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#ffffff" style:font-name-asian="TimesNewRomanPSMT" style:font-name-complex="TimesNewRomanPSMT"/>
    </style:style>
    <style:style style:name="T12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1" style:font-style-complex="normal" style:font-weight-complex="normal"/>
    </style:style>
    <style:style style:name="T14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fo:font-style="normal" fo:font-weight="normal" style:font-name-asian="TimesNewRomanPSMT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-asian="TimesNewRomanPSMT" style:font-name-complex="TimesNewRomanPSM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color="#000000" style:font-name="Times New Roman" fo:font-size="14pt" fo:background-color="#ffffff" style:font-size-asian="14pt" style:font-name-complex="Times New Roman CYR1" style:font-size-complex="14pt"/>
    </style:style>
    <style:style style:name="T22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23" style:family="text">
      <style:text-properties fo:color="#000000" style:font-name="Times New Roman" fo:font-size="14pt" fo:background-color="#ffffff" style:font-size-asian="14pt" style:font-size-complex="14pt"/>
    </style:style>
    <style:style style:name="T24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T25" style:family="text">
      <style:text-properties fo:color="#000000" style:font-name="Times New Roman" fo:font-size="14pt" fo:language="en" fo:country="US" fo:background-color="#ffffff" style:font-size-asian="14pt" style:font-name-complex="Times New Roman CYR1" style:font-size-complex="14pt"/>
    </style:style>
    <style:style style:name="T26" style:family="text">
      <style:text-properties fo:color="#000000" style:font-name="Times New Roman" fo:font-weight="normal" fo:background-color="#ffffff" style:font-weight-asian="normal" style:font-name-complex="Times New Roman2" style:font-weight-complex="normal"/>
    </style:style>
    <style:style style:name="T27" style:family="text">
      <style:text-properties fo:color="#000000" style:font-name="Times New Roman" fo:font-weight="normal" fo:background-color="#ffffff" style:font-weight-asian="normal" style:font-name-complex="Times New Roman CYR1" style:font-weight-complex="normal"/>
    </style:style>
    <style:style style:name="T28" style:family="text">
      <style:text-properties fo:color="#000000" style:font-name="Times New Roman" fo:font-weight="normal" style:font-weight-asian="normal" style:font-weight-complex="normal"/>
    </style:style>
    <style:style style:name="T29" style:family="text">
      <style:text-properties fo:color="#000000" style:font-name="Times New Roman" fo:background-color="#ffffff" style:font-name-complex="Times New Roman2"/>
    </style:style>
    <style:style style:name="T30" style:family="text">
      <style:text-properties fo:color="#000000" style:font-name="Times New Roman" fo:background-color="#ffffff" style:font-name-complex="Times New Roman CYR1"/>
    </style:style>
    <style:style style:name="T31" style:family="text">
      <style:text-properties fo:color="#000000" style:font-name="Times New Roman" fo:language="ru" fo:country="RU" fo:font-weight="normal" fo:background-color="#ffffff" style:font-weight-asian="normal" style:font-name-complex="Times New Roman CYR1" style:font-weight-complex="normal"/>
    </style:style>
    <style:style style:name="T32" style:family="text">
      <style:text-properties fo:color="#000000" style:font-name="Times New Roman" fo:language="en" fo:country="US" fo:font-weight="normal" fo:background-color="#ffffff" style:font-weight-asian="normal" style:font-name-complex="Times New Roman CYR1" style:font-weight-complex="normal"/>
    </style:style>
    <style:style style:name="T3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34" style:family="text">
      <style:text-properties fo:color="#000000" fo:font-size="14pt" fo:background-color="#ffffff" style:font-size-asian="14pt" style:font-size-complex="14pt"/>
    </style:style>
    <style:style style:name="T35" style:family="text">
      <style:text-properties fo:color="#000000" fo:font-size="14pt" fo:language="en" fo:country="US" fo:background-color="#ffffff" style:font-size-asian="14pt" style:font-size-complex="14pt"/>
    </style:style>
    <style:style style:name="T36" style:family="text">
      <style:text-properties fo:color="#000000" style:font-name="Times New Roman CYR" fo:background-color="#ffffff"/>
    </style:style>
    <style:style style:name="T37" style:family="text">
      <style:text-properties fo:color="#000000" fo:language="en" fo:country="US"/>
    </style:style>
    <style:style style:name="T38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39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1" style:font-style-complex="normal" style:font-weight-complex="normal"/>
    </style:style>
    <style:style style:name="T40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1" style:font-style-complex="normal" style:font-weight-complex="normal"/>
    </style:style>
    <style:style style:name="T42" style:family="text">
      <style:text-properties fo:color="#000000" fo:language="en" fo:country="US" fo:background-color="#ffffff"/>
    </style:style>
    <style:style style:name="T43" style:family="text">
      <style:text-properties fo:language="ru" fo:country="RU" fo:background-color="#ffffff"/>
    </style:style>
    <style:style style:name="T44" style:family="text">
      <style:text-properties fo:background-color="#ffffff"/>
    </style:style>
    <style:style style:name="T45" style:family="text">
      <style:text-properties style:font-name="Times New Roman"/>
    </style:style>
    <style:style style:name="T46" style:family="text">
      <style:text-properties style:font-name-asian="TimesNewRomanPSMT" style:font-name-complex="TimesNewRomanPSMT"/>
    </style:style>
    <style:style style:name="T47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8" style:family="text">
      <style:text-properties fo:language="en" fo:country="US"/>
    </style:style>
    <style:style style:name="T49" style:family="text">
      <style:text-properties fo:language="en" fo:country="US" fo:background-color="#ffffff"/>
    </style:style>
    <style:style style:name="T50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style:font-name="Times New Roman1" fo:font-size="14pt" fo:background-color="#ffffff"/>
    </style:style>
    <style:style style:name="T52" style:family="text">
      <style:text-properties style:font-name-complex="Times New Roman2"/>
    </style:style>
    <style:style style:name="T53" style:family="text">
      <style:text-properties fo:color="#0000ff" style:font-name="Times New Roman" fo:background-color="#ffffff" style:font-name-complex="Times New Roman CYR1"/>
    </style:style>
    <style:style style:name="T54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weight="normal" style:font-weight-asian="normal" style:font-name-complex="Calibri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1efcec-7970-4727-894d-4d09ea7b30d9" text:name="BossProviderVariable"/>
      </text:user-field-decls>
      <text:h text:style-name="P37" text:outline-level="3">ПОСТАНОВЛЕНИЕ</text:h>
      <text:p text:style-name="P5">о наложении штрафа </text:p>
      <text:p text:style-name="P5">по делу об административном правонарушении <text:span text:style-name="T1">№ </text:span><text:span text:style-name="T9">К-495/15/АК232-16</text:span></text:p>
      <text:p text:style-name="P29">«<text:span text:style-name="T48">31</text:span>» марта 2016 г. <text:tab/>Москва</text:p>
      <text:p text:style-name="P7"><text:span text:style-name="T44">Я, </text:span><text:span text:style-name="T49">&lt;...&gt;</text:span><text:span text:style-name="T44">, рассмотрев протокол и материалы дела об административном правонарушении, возбужденного определением от 10.03.2016 по делу <text:s text:c="19"/></text:span><text:span text:style-name="T7">№ </text:span><text:span text:style-name="T8">К-495/15/АК232-16</text:span><text:span text:style-name="T10"> в отношении </text:span><text:span text:style-name="T5">исполняющего обязанности начальника отдела материально-технического обеспечения Административно-кадрового департамента </text:span><text:span text:style-name="T6">Министерства строительства и жилищно-коммунального хозяйства Российской Федерации</text:span><text:span text:style-name="Основной_20_шрифт_20_абзаца"><text:span text:style-name="T12"> </text:span></text:span><text:span text:style-name="Основной_20_шрифт_20_абзаца"><text:span text:style-name="T39">&lt;...&gt;</text:span></text:span><text:span text:style-name="T44"> </text:span><text:span text:style-name="T10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</text:span><text:span text:style-name="T11">–</text:span><text:span text:style-name="T10"> КоАП),</text:span></text:p>
      <text:p text:style-name="P17"/>
      <text:p text:style-name="P17">УСТАНОВИЛА:</text:p>
      <text:p text:style-name="P17"/>
      <text:p text:style-name="P20"><text:span text:style-name="T26">Министерством строительства и жилищно-коммунального хозяйства Российской Федерации проведена закупка в форме</text:span><text:span text:style-name="T29"> электронного аукциона на </text:span><text:span text:style-name="T30">право заключения государственного контракта на в</text:span><text:span text:style-name="T52">ыполнение работ по ремонту фасада и кровли здания Министерства строительства и жилищно-коммунального хозяйства Российской Федерации </text:span><text:span text:style-name="T29">(извещение №0195100000515000018) (далее – Аукцион).</text:span></text:p>
      <text:p text:style-name="P19"><text:span text:style-name="T30">В соответствии с пунктом 1 части 1 статьи 64 Федерального закона от 05.04.2013 № 44-ФЗ</text:span><text:span text:style-name="T53"> </text:span><text:span text:style-name="T30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Федерального закона, в том числе обоснование начальной (максимальной) цены контракта.</text:p>
      <text:p text:style-name="P15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</text:p>
      <text:p text:style-name="P15">В Приложении № 1 к Техническому заданию документации об Аукционе <text:soft-page-break/>по товару «Суспензия пигментов и наполнителей в алкидном лаке, с добавлением растворителей, сиккатива и стабилизирующих веществ, должна быть одноупаковочная химстойкая быстросохнущая» установлены следующие требуемые параметры: «Эластичность пленки при изгибе «не более 1 и не менее 1,5 мм». Таким образом, установленное требуемое значение по указанному товару не позволяет участнику закупки предложить надлежащее значение, которое одновременно удовлетворяет требованиям «не более 1 и не менее 1,5 мм».</text:p>
      <text:p text:style-name="P13">Кроме того, согласно ГОСТ 28196-89 песок в состав гладкой краски не входит, для получения рельефной краски в краску ВД-АК-111р перед применением вводят крупнодисперсный наполнитель – песок по ГОСТ 8736 в соотношении 2:1.</text:p>
      <text:p text:style-name="P18">В Техническом задании документации об Аукционе по товару «Краска фасадная» Заказчиком установлены в том числе следующие требования: «гладкая; рельефная», «соотношение при введении песка в краску 2:1».</text:p>
      <text:p text:style-name="P7">Вместе с тем, Заказчиком в документации об Аукционе по товару «краска фасадная» установлено одновременное соответствие ГОСТ 8736-93, 28196-89, а также выбор между гладкой и рельефной краской, при этом Заказчиком установлена одна характеристика к краске «соотношение при введении песка в краску 2:1», которая не позволяет участнику закупки предложить гладкую краску.</text:p>
      <text:p text:style-name="P15">Следовательно, в нарушение пункта 1 части 1 статьи 64 Закона о контрактной системе Заказчиком <text:span text:style-name="T45">в документации об Аукционе </text:span>не установлены надлежащим образом требования к эластичности пленки при изгибе товара «Суспензия пигментов и наполнителей в алкидном лаке, с добавлением растворителей, сиккатива и стабилизирующих веществ» и <text:span text:style-name="T45">требования к показателям товара </text:span><text:span text:style-name="T28">«Краска фасадная»</text:span>.</text:p>
      <text:p text:style-name="P22"><text:span text:style-name="T33">Согласно части 4.2 статьи 7.30 КоАП за</text:span><text:span text:style-name="T17">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</text:span><text:span text:style-name="T54">,</text:span><text:span text:style-name="T17"> предусмотрена административная ответственность.</text:span></text:p>
      <text:p text:style-name="P19"><text:span text:style-name="T30">Как следует из материалов настоящего дела, должностным лицом Заказчика, ответственным за утверждение документации об Аукционе, является исполняющий обязанности начальника отдела материально-технического обеспечения Административно-кадрового департамента </text:span><text:span text:style-name="T31">Министерства строительства и жилищно-коммунального хозяйства Российской Федерации </text:span><text:span text:style-name="Основной_20_шрифт_20_абзаца"><text:span text:style-name="T32">&lt;...&gt;</text:span></text:span></text:p>
      <text:p text:style-name="P21"><text:span text:style-name="T21">Таким образом, в действиях должностного лица </text:span><text:span text:style-name="T22">– </text:span><text:span text:style-name="T21">исполняющего обязанности начальника отдела материально-технического обеспечения Административно-кадрового департамента </text:span><text:span text:style-name="T24">Министерства строительства и жилищно-коммунального хозяйства Российской Федерации</text:span><text:span text:style-name="T21"> </text:span><text:span text:style-name="T25">&lt;...&gt;</text:span><text:span text:style-name="T21">, утвердившего </text:span><text:soft-page-break/><text:span text:style-name="T21">документацию об Аукционе с нарушением требований, предусмотренных </text:span><text:span text:style-name="T18">предусмотренных законодательством Российской Федерации о контрактной системе в сфере закупок</text:span><text:span text:style-name="T21">, 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10">Место совершения административного правонарушения: <text:span text:style-name="T55">127994, Москва, </text:span><text:span text:style-name="T56">Садовая-Самотечная ул., д. 10/23, стр. 1.</text:span></text:p>
      <text:p text:style-name="P11">Время совершения административного правонарушения: 31.03.2015.</text:p>
      <text:p text:style-name="P10">Протокол по настоящему делу об административном правонарушении составлен 15.03.2016 <text:span text:style-name="T48">&lt;...&gt;</text:span>. На составление и подписание протокола по настоящему делу об административном правонарушении <text:span text:style-name="T48">&lt;...&gt;</text:span> не явился. В материалах дела имеются доказательства его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10">Рассмотрение настоящего дела об административном правонарушении состоялось 31.03.2016. На рассмотрение настоящего дела об административном правонарушении <text:span text:style-name="T48">&lt;...&gt;</text:span> не явился. В материалах дела имеются доказательства его надлежащего уведомления о дате, месте и времени рассмотрения настоящего дела об административном правонарушении.</text:p>
      <text:p text:style-name="P10">Вместе с тем, от <text:span text:style-name="T48">&lt;...&gt;</text:span> 31.03.2015 поступило ходатайство об отложении рассмотрения настоящего дела об административном правонарушении на более поздний срок в связи с временной нетрудоспособностью <text:span text:style-name="T48">&lt;...&gt;</text:span> В подтверждение указанных обстоятельств <text:span text:style-name="T48">&lt;...&gt;</text:span> представлены документы, подтверждающие его временную нетрудоспособность с 15.03.16 по 22.03.16 и с 30.03.16 по 06.04.16. В своем ходатайстве <text:span text:style-name="T48">&lt;...&gt;</text:span> также сообщает, что он не был уведомлен о дате, месте и времени составления и подписания протокола об административном правонарушении.</text:p>
      <text:p text:style-name="P16"><text:span text:style-name="T10">Рассмотрев указанное ходатайство об отложении рассмотрения настоящего дела об административном правонарушении на более поздний срок, должностное лицо, уполномоченное решить настоящее дело об административном правонарушении, </text:span><text:span text:style-name="T36">не находит оснований для его удовлетворения </text:span><text:span text:style-name="T10">по следующим основаниям.</text:span></text:p>
      <text:p text:style-name="P23">В соответствии с частью 2 статьи 25.1 КоАП дело об административном правонарушении рассматривается с участием лица, в отношении которого ведется производство по делу об административном правонарушении. В отсутствие указанного лица дело может быть рассмотрено если имеются данные о надлежащем извещении лица о месте и времени рассмотрения дела и если от лица не поступило ходатайство об отложении рассмотрения дела либо если такое ходатайство оставлено без удовлетворения.</text:p>
      <text:p text:style-name="P16"><text:span text:style-name="T10">Рассмотрев представленные </text:span><text:span text:style-name="T42">&lt;...&gt;</text:span><text:span text:style-name="T10"> в качестве обоснования его ходатайства об отложении рассмотрения настоящего дела об административном правонарушении листки нетрудоспособности от 15.03.16 № 208221536302 и от </text:span><text:soft-page-break/><text:span text:style-name="T10">30.03.16 № 208222321443, должностное лицо, уполномоченное решить настоящее дело об административном правонарушении, приходит к выводу, что они не являются достаточным основанием для отложения рассмотрения настоящего дела, так как указанные листки нетрудоспособности сами по себе </text:span><text:span text:style-name="T19">не свидетельствует о невозможности лица, их представивших, по состоянию здоровья участвовать в рассмотрении дела об административном правонарушении в установленный определением о назначении даты, места и времени рассмотрения настоящего дела об административном правонарушении срок, а именно 31.03.16. </text:span></text:p>
      <text:p text:style-name="P16"><text:span text:style-name="T19">Кроме того, из содержания представленных </text:span><text:span text:style-name="T20">&lt;...&gt;</text:span><text:span text:style-name="T19"> листков нетрудоспособности усматривается, что </text:span><text:span text:style-name="T20">&lt;...&gt;</text:span><text:span text:style-name="T19"> в период с 15.03.16 по 22.03.16 и с 30.03.16 по 06.04.16 находился на амбулаторном лечении, что также не свидетельствует о невозможности </text:span><text:span text:style-name="T20">&lt;...&gt;</text:span><text:span text:style-name="T19"> по состоянию здоровья участвовать как в составлении и подписании протокола об административном правонарушении, так и в рассмотрении настоящего дела об административном правонарушении. При этом доказательств, подтверждающих обратное, </text:span><text:span text:style-name="T20">&lt;...&gt;</text:span><text:span text:style-name="T19"> не представлено.</text:span></text:p>
      <text:p text:style-name="P10">Довод <text:span text:style-name="T48">&lt;...&gt; </text:span>о том, что он не был извещен о дате, месте и времени составления и подписания протокола об административном правонарушении не подтверждается материалами настоящего дела об административном правонарушении. В материалах дела имеются доказательства уведомления 14.03.16 по месту работы <text:span text:style-name="T48">&lt;..</text:span>.<text:span text:style-name="T48">&gt;</text:span> о дате, месте и времени составления и подписания протокола об административном правонарушении.</text:p>
      <text:p text:style-name="P36"><text:span text:style-name="T34">Кроме того, ввиду того, что в соответствии с частью 1 статьи 4.5 КоАП срок давности привлечения к административной ответственности </text:span><text:span text:style-name="T35">&lt;...&gt;</text:span><text:span text:style-name="T34"> истекает 31.03.2016, отложить</text:span><text:span text:style-name="T23"> время рассмотрения настоящего дела об административном правонарушении на более поздний срок</text:span><text:span text:style-name="T34"> не представляется возможным, принимая во внимание необходимость обеспечения баланса прав всех участников производства по настоящему делу об административном правонарушении, а также защиты публичных интересов.</text:span></text:p>
      <text:p text:style-name="P14">Таким образом, с учетом конкретных обстоятельств настоящего дела об административном правонарушении, а также представленных <text:span text:style-name="T48">&lt;...&gt;</text:span> документов, отложение рассмотрения настоящего дела об административном правонарушении не представляется возможным. Таким образом, должностное лицо, уполномоченное решить настоящее дело об административном правонарушении, приходит к выводу об отсутствии оснований для удовлетворения ходатайства <text:span text:style-name="T48">&lt;...&gt;</text:span> об отложении рассмотрения настоящего дела об административном правонарушении на более поздний срок.</text:p>
      <text:p text:style-name="P10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48">&lt;...&gt;</text:span> нарушения пункта 1<text:span text:style-name="T46"> части 1 статьи 64</text:span> Закона о контрактной системе.</text:p>
      <text:p text:style-name="P10">Вина лица, привлекаемого к административной ответственности, состоит в том, что оно не выполнило установленные Законом о контрактной системе <text:soft-page-break/>требования.</text:p>
      <text:p text:style-name="P10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p>
      <text:p text:style-name="P12">Объективные обстоятельства, свидетельствующие о невозможности исполнения <text:span text:style-name="T48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10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10">Обстоятельства, отягчающие административную ответственность, не установлены.</text:p>
      <text:p text:style-name="P10">Обстоятельства, смягчающие административную ответственность, не установлены.</text:p>
      <text:p text:style-name="P10">Таким образом, в действиях <text:span text:style-name="Основной_20_шрифт_20_абзаца"><text:span text:style-name="T50">&lt;...&gt;</text:span></text:span>, выразившихся в несоблюдении требований законодательства Российской Федерации о контрактной системе в сфере закупок при утверждении документации об Аукционе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10">Согласно части 4.2 статьи 7.30 КоАП совершение указанного административного правонарушения влечет наложение административного штрафа на должностных лиц в размере трех тысяч рублей.</text:p>
      <text:p text:style-name="P8">Руководствуясь статьями 7.30, 23.66, 29.9 КоАП,</text:p>
      <text:p text:style-name="P24">ПОСТАНОВИЛА:</text:p>
      <text:list xml:id="list4070040003232348707" text:style-name="L1">
        <text:list-item>
          <text:p text:style-name="P38">Признать в действиях <text:span text:style-name="Основной_20_шрифт_20_абзаца"><text:span text:style-name="T2">исполняющего обязанности начальника отдела материально-технического обеспечения Административно-кадрового департамента </text:span></text:span><text:span text:style-name="Основной_20_шрифт_20_абзаца"><text:span text:style-name="T3">Министерства строительства и жилищно-коммунального хозяйства Российской Федерации</text:span></text:span><text:span text:style-name="Основной_20_шрифт_20_абзаца"><text:span text:style-name="T14"> </text:span></text:span><text:span text:style-name="Основной_20_шрифт_20_абзаца"><text:span text:style-name="T40">&lt;...&gt;</text:span></text:span><text:span text:style-name="Основной_20_шрифт_20_абзаца"><text:span text:style-name="T14"> </text:span></text:span><text:span text:style-name="T1">нарушение пункта 1 части 1 статьи 64</text:span><text:span text:style-name="T16"> Закона о контрактной системе</text:span><text:span text:style-name="T1">.</text:span></text:p>
        </text:list-item>
        <text:list-item>
          <text:p text:style-name="P38">Нарушение <text:span text:style-name="T37">&lt;...&gt;</text:span> требований законодательства Российской Федерации о <text:span text:style-name="T1">контрактной системе в сфере закупок при утверждении документации</text:span> об Аукционе влечет административную ответственность, предусмотренную частью 4.2 статьи 7.30 КоАП.</text:p>
        </text:list-item>
        <text:list-item>
          <text:p text:style-name="P38">Наложить на <text:span text:style-name="Основной_20_шрифт_20_абзаца"><text:span text:style-name="T41">&lt;...&gt;</text:span></text:span> штраф в размере 3 000 (трех тысяч) рублей.</text:p>
        </text:list-item>
      </text:list>
      <text:p text:style-name="P8">В соответствии с частью 1 статьи 32.2 КоАП штраф должен быть уплачен не позднее 60 дней со дня вступления постановления о наложении штрафа в <text:soft-page-break/>законную силу либо со дня истечения срока отсрочки или срока рассрочки, предусмотренных статьей 31.5 КоАП РФ.</text:p>
      <text:p text:style-name="P8">В соответствии с частью 5 статьи 3.5 КоАП сумма административного штрафа подлежит зачислению в бюджет в полном объеме.</text:p>
      <text:p text:style-name="P9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27">Получатель ИНН 7703516539 КПП 770301001</text:p>
      <text:p text:style-name="P28">Межрегиональное операционное УФК</text:p>
      <text:p text:style-name="P28">(для ФАС России)</text:p>
      <text:p text:style-name="P28">КБК 16111633010016000140</text:p>
      <text:p text:style-name="P28">ОКТМО 45380000</text:p>
      <text:p text:style-name="P25">Банк получателя Операционный департамент</text:p>
      <text:p text:style-name="P28">Банка России</text:p>
      <text:p text:style-name="P28">г. Москвы 701</text:p>
      <text:p text:style-name="P28">БИК 044501002</text:p>
      <text:p text:style-name="P26">Расчетный счет 40101810500000001901</text:p>
      <text:p text:style-name="P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Документы, подтверждающие уплату штрафа необходимо направить по электронной почте sharova@fas.gov.ru<text:span text:style-name="T1">.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8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486A6C4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normal" style:font-name-asian="Times New Roman" style:font-size-asian="2482.19995117187pt" style:font-style-asian="normal" style:font-weight-asian="normal" style:font-name-complex="Times New Roman" style:font-size-complex="2482.19995117187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2482.19995117187pt" fo:font-style="normal" style:text-underline-style="none" fo:font-weight="bold" style:font-name-asian="Times New Roman" style:font-size-asian="2482.19995117187pt" style:font-style-asian="normal" style:font-weight-asian="bold" style:font-name-complex="Times New Roman" style:font-size-complex="2482.19995117187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2482.19995117187pt" fo:font-style="normal" style:text-underline-style="none" fo:font-weight="normal" style:font-name-asian="Tahoma" style:font-size-asian="2482.19995117187pt" style:font-style-asian="normal" style:font-weight-asian="normal" style:font-name-complex="Tahoma" style:font-size-complex="2482.19995117187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486A6C4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6:58:36.39</meta:creation-date>
    <meta:generator>OpenOffice.org/3.4.1$Win32 OpenOffice.org_project/341m1$Build-9593</meta:generator>
    <dc:date>2016-05-06T11:11:32.58</dc:date>
    <meta:print-date>2016-04-04T17:06:39.45</meta:print-date>
    <meta:document-statistic meta:table-count="0" meta:image-count="1" meta:object-count="0" meta:page-count="6" meta:paragraph-count="62" meta:word-count="1740" meta:character-count="14341"/>
    <meta:user-defined meta:name="Поле 1"/>
    <meta:user-defined meta:name="Поле 2"/>
    <meta:user-defined meta:name="Поле 3"/>
    <meta:user-defined meta:name="Поле 4"/>
  </office:meta>
</office:document-meta>
</file>