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4024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text-underline-style="none" fo:font-weight="normal" style:letter-kerning="true" style:font-name-asian="Calibri" style:font-size-asian="10pt" style:language-asian="ar" style:country-asian="SA" style:font-name-complex="Times New Roman" style:font-size-complex="10pt" style:language-complex="ar" style:country-complex="SA" style:font-weight-complex="bold"/>
    </style:style>
    <style:style style:name="P9" style:family="paragraph" style:parent-style-name="Text_20_body">
      <style:text-properties style:font-name="Times New Roman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fo:language="ru" fo:country="RU"/>
    </style:style>
    <style:style style:name="P12" style:family="paragraph" style:parent-style-name="Text_20_body">
      <style:paragraph-properties fo:margin-left="8.999cm" fo:margin-right="2cm" fo:margin-top="0cm" fo:margin-bottom="0cm" fo:text-align="start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top="0cm" fo:margin-bottom="0cm"/>
      <style:text-properties style:font-name="Times New Roman"/>
    </style:style>
    <style:style style:name="P16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variant="normal" fo:text-transform="none" fo:font-size="14pt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f72066-9dd9-46e9-bb62-3d0e27751d03" text:name="BossProviderVariable"/>
      </text:user-field-decls>
      <text:h text:style-name="P16" text:outline-level="2"><text:span text:style-name="T5">РЕШЕНИЕ</text:span></text:h>
      <text:p text:style-name="P15"><text:s text:c="35"/><text:span text:style-name="T2">по результатам рассмотрения ходатайства</text:span></text:p>
      <text:p text:style-name="P7"><text:s/></text:p>
      <text:p text:style-name="P13"><text:span text:style-name="T1">В соответствии со статьями </text:span><text:span text:style-name="T3">28,</text:span><text:span text:style-name="T1"> 33 Федерального закона от 26.07.2006 <text:s text:c="12"/>№ 135-ФЗ «О защите конкуренции» Федеральная антимонопольная служба рассмотрела ходатайство</text:span><text:span text:style-name="T3"> Общества с ограниченной ответственностью «Мечел-Транс» </text:span><text:span text:style-name="T1">(местонахождение: </text:span><text:span text:style-name="T4">Российская Федерация, 117437, г. Москва, <text:s text:c="26"/>ул. Островитянова, д. 9, корп. 4; основной вид деятельности — организация перевозки грузов железнодорожным транспортом</text:span><text:span text:style-name="T1">) о приобретении доли в размере 49% в уставном капитале Общества с ограниченной ответственностью «Мечел Транс Восток» (</text:span><text:span text:style-name="T4">местонахождение: Российская Федерация, 676282, Амурская область, г. Тында, ул. Мохортова, 12; основной вид деятельности — деятельность железнодорожного транспорта),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7B4024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4024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0:59:27.62</meta:creation-date>
    <meta:generator>OpenOffice.org/3.4.1$Win32 OpenOffice.org_project/341m1$Build-9593</meta:generator>
    <dc:date>2016-05-06T11:28:18.43</dc:date>
    <meta:editing-duration>PT1M11S</meta:editing-duration>
    <meta:editing-cycles>2</meta:editing-cycles>
    <meta:print-date>2016-03-01T19:09:57.82</meta:print-date>
    <meta:document-statistic meta:table-count="0" meta:image-count="1" meta:object-count="0" meta:page-count="1" meta:paragraph-count="6" meta:word-count="94" meta:character-count="878"/>
    <meta:user-defined meta:name="Поле 1"/>
    <meta:user-defined meta:name="Поле 2"/>
    <meta:user-defined meta:name="Поле 3"/>
    <meta:user-defined meta:name="Поле 4"/>
  </office:meta>
</office:document-meta>
</file>