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0311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fo:language="ru" fo:country="RU"/>
    </style:style>
    <style:style style:name="P11" style:family="paragraph" style:parent-style-name="Text_20_body">
      <style:paragraph-properties fo:margin-left="8.999cm" fo:margin-right="2cm" fo:margin-top="0cm" fo:margin-bottom="0cm" fo:text-align="start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Heading_20_2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variant="normal" fo:text-transform="none" fo:font-size="14pt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2906ae-7333-4324-b0ad-f27f18056fcd" text:name="BossProviderVariable"/>
      </text:user-field-decls>
      <text:h text:style-name="P14" text:outline-level="2"><text:span text:style-name="T5">РЕШЕНИЕ</text:span></text:h>
      <text:p text:style-name="P8"><text:s text:c="35"/><text:span text:style-name="T2">по результатам рассмотрения ходатайства</text:span></text:p>
      <text:p text:style-name="P7"><text:s/></text:p>
      <text:p text:style-name="P12"><text:span text:style-name="T1">В соответствии со статьями </text:span><text:span text:style-name="T3">28,</text:span><text:span text:style-name="T1"> 33 Федерального закона от 26.07.2006 <text:s text:c="12"/>№ 135-ФЗ «О защите конкуренции» Федеральная антимонопольная служба рассмотрела ходатайство</text:span><text:span text:style-name="T3"> Акционерного общества «Газпромбанк» </text:span><text:span text:style-name="T1">(</text:span><text:span text:style-name="T4">местонахождение: Российская Федерация, 117420, г. Москва, ул. Наметкина, дом 16, корпус 1; основной вид деятельности — банковская деятельность</text:span><text:span text:style-name="T1">) о приобретении 75,1% долей в уставном капитале Общества с ограниченной ответственностью «Эльга-дорога» (</text:span><text:span text:style-name="T4">местонахождение: Российская Федерация, 678960, Республика Саха (Якутия) г. Нерюнгри, пр. Ленина, д. 3/1; основной вид деятельности — деятельность промышленного железнодорожного транспорта),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E90311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1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90311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0:59:27.62</meta:creation-date>
    <meta:generator>OpenOffice.org/3.4.1$Win32 OpenOffice.org_project/341m1$Build-9593</meta:generator>
    <dc:date>2016-05-06T11:28:44.35</dc:date>
    <meta:editing-duration>PT1M11S</meta:editing-duration>
    <meta:editing-cycles>2</meta:editing-cycles>
    <meta:print-date>2016-03-01T19:09:57.82</meta:print-date>
    <meta:document-statistic meta:table-count="0" meta:image-count="1" meta:object-count="0" meta:page-count="1" meta:paragraph-count="6" meta:word-count="88" meta:character-count="811"/>
    <meta:user-defined meta:name="Поле 1"/>
    <meta:user-defined meta:name="Поле 2"/>
    <meta:user-defined meta:name="Поле 3"/>
    <meta:user-defined meta:name="Поле 4"/>
  </office:meta>
</office:document-meta>
</file>