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8C5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45cm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17d69-1403-4ee1-a6a7-05a4998aac8f" text:name="BossProviderVariable"/>
      </text:user-field-decls>
      <text:p text:style-name="P14"><text:span text:style-name="T5">Решение</text:span></text:p>
      <text:p text:style-name="P9">по результатам рассмотрения ходатайства</text:p>
      <text:p text:style-name="P9"/>
      <text:p text:style-name="P13"><text:span text:style-name="T3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ОО «Ям! Ресторантс Интернэшнл Си Ай Эс»<text:line-break/>(место нахождения: 125171, г. Москва, Ленинградское шоссе, д. 16 А, стр. 2; основной вид деятельности — </text:span><text:span text:style-name="T4">деятельность ресторанов и кафе</text:span><text:span text:style-name="T3">) о </text:span><text:span text:style-name="T6">приобретении в собственность движимого имущества основных имущественных средств<text:line-break/></text:span><text:span text:style-name="T4">ООО «ГУРМАН-СОЧИ» (место нахождения: 354000, г. Сочи, ул. Транспортная,<text:line-break/>д. 28; основной вид деятельности – </text:span><text:span text:style-name="T7">деятельность ресторанов и кафе</text:span><text:span text:style-name="T4">)</text:span><text:span text:style-name="T3"> и принято решение об удовлетворении данного ходатайства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F8C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AF8C5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46:44.64</meta:creation-date>
    <meta:generator>OpenOffice.org/3.4.1$Win32 OpenOffice.org_project/341m1$Build-9593</meta:generator>
    <dc:date>2016-05-06T11:32:52.90</dc:date>
    <meta:document-statistic meta:table-count="0" meta:image-count="1" meta:object-count="0" meta:page-count="1" meta:paragraph-count="4" meta:word-count="89" meta:character-count="674"/>
    <meta:user-defined meta:name="Поле 1"/>
    <meta:user-defined meta:name="Поле 2"/>
    <meta:user-defined meta:name="Поле 3"/>
    <meta:user-defined meta:name="Поле 4"/>
  </office:meta>
</office:document-meta>
</file>