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7F4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language="ru" fo:country="RU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2pt" fo:language="ru" fo:country="RU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9.901cm" fo:margin-right="0cm" fo:text-align="start" style:justify-single-word="false" fo:text-indent="0cm" style:auto-text-indent="false"/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9.901cm" fo:margin-right="0cm" fo:text-indent="0cm" style:auto-text-indent="false" style:text-autospace="none"/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9.901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able_20_Contents">
      <style:paragraph-properties fo:margin-left="9.9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9.901cm" fo:margin-right="0cm" fo:text-align="start" style:justify-single-word="false" fo:text-indent="0cm" style:auto-text-indent="false"/>
      <style:text-properties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P15" style:family="paragraph" style:parent-style-name="Table_20_Contents">
      <style:paragraph-properties fo:margin-left="9.901cm" fo:margin-right="0cm" fo:text-align="start" style:justify-single-word="false" fo:text-indent="0cm" style:auto-text-indent="false"/>
      <style:text-properties style:font-name="TimesNewRomanPSMT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P16" style:family="paragraph" style:parent-style-name="Table_20_Contents">
      <style:paragraph-properties fo:margin-left="9.901cm" fo:margin-right="0cm" fo:line-height="100%" fo:text-align="start" style:justify-single-word="false" fo:text-indent="0cm" style:auto-text-indent="false"/>
      <style:text-properties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0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5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language="ru" fo:country="RU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shadow="none"/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191919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NewRomanPSMT" fo:letter-spacing="normal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NewRomanPSMT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color="#000000" style:font-name="Times New Roman" fo:language="ru" fo:country="RU" style:text-underline-style="none" style:font-name-asian="TimesNewRomanPSMT" style:font-name-complex="TimesNewRomanPSMT"/>
    </style:style>
    <style:style style:name="T21" style:family="text">
      <style:text-properties fo:color="#000000" style:font-name="Times New Roman" fo:language="ru" fo:country="RU" fo:font-weight="normal" fo:background-color="transparent" style:font-name-asian="Arial" style:font-weight-asian="normal" style:font-name-complex="Times New Roman" style:font-weight-complex="normal"/>
    </style:style>
    <style:style style:name="T22" style:family="text">
      <style:text-properties fo:color="#000000" style:font-name="Times New Roman" fo:background-color="#ffffff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none" fo:background-color="#ffffff"/>
    </style:style>
    <style:style style:name="T35" style:family="text">
      <style:text-properties fo:color="#000000" fo:language="ru" fo:country="RU" fo:font-weight="normal" style:font-weight-asian="normal" style:font-weight-complex="normal"/>
    </style:style>
    <style:style style:name="T36" style:family="text">
      <style:text-properties fo:color="#000000" fo:language="en" fo:country="US" style:text-underline-style="none" fo:background-color="#ffffff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Courier New" style:font-name-complex="Courier New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name-asian="Courier New" style:font-name-complex="Courier New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9" style:family="text">
      <style:text-properties style:font-name="Times New Roman" fo:language="ru" fo:country="RU" style:text-underline-style="none" style:font-name-asian="TimesNewRomanPSMT" style:font-name-complex="TimesNewRomanPSMT"/>
    </style:style>
    <style:style style:name="T50" style:family="text">
      <style:text-properties style:font-name="Times New Roman" fo:background-color="transparent"/>
    </style:style>
    <style:style style:name="T51" style:family="text">
      <style:text-properties style:font-name="Times New Roman" fo:language="en" fo:country="US"/>
    </style:style>
    <style:style style:name="T52" style:family="text">
      <style:text-properties fo:language="ru" fo:country="RU"/>
    </style:style>
    <style:style style:name="T53" style:family="text">
      <style:text-properties fo:language="ru" fo:country="RU" fo:font-weight="normal" style:font-weight-asian="normal" style:font-weight-complex="normal"/>
    </style:style>
    <style:style style:name="T54" style:family="text">
      <style:text-properties fo:language="ru" fo:country="RU" fo:background-color="transparent"/>
    </style:style>
    <style:style style:name="T55" style:family="text">
      <style:text-properties style:font-name-asian="Courier New" style:font-name-complex="Courier New"/>
    </style:style>
    <style:style style:name="T56" style:family="text">
      <style:text-properties style:font-size-asian="14pt" style:font-size-complex="14pt"/>
    </style:style>
    <style:style style:name="T57" style:family="text">
      <style:text-properties style:font-name="Times New Roman1" fo:font-size="14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background-color="#ffffff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54b9d-0920-4408-b562-011d9ddbb875" text:name="BossProviderVariable"/>
      </text:user-field-decls>
      <text:p text:style-name="P40"><text:span text:style-name="T52">ПОСТАНОВЛЕНИЕ</text:span></text:p>
      <text:p text:style-name="P9"><text:span text:style-name="T14">о назначении административного наказания по делу </text:span><text:span text:style-name="T16">№</text:span><text:bookmark text:name="19hvl8dsipep4qiv86f"/><text:span text:style-name="T16"> </text:span><text:span text:style-name="T17">4-00-281/00-26-16</text:span></text:p>
      <text:p text:style-name="P7"/>
      <text:p text:style-name="P8"><text:span text:style-name="T37">30</text:span> марта<text:span text:style-name="T37"> </text:span>2016 года <text:s text:c="88"/>г. Москва</text:p>
      <text:p text:style-name="P8"/>
      <text:p text:style-name="P24"><text:span text:style-name="T23">Я, </text:span><text:span text:style-name="T30">&lt;...&gt;</text:span><text:span text:style-name="T23">, </text:span><text:span text:style-name="T24">рассмотрев материалы дела об административном правонарушении в отношении </text:span><text:span text:style-name="T23">генерального директора акционерного общества «Радар-сервис» (далее — АО «Радар-сервис»)</text:span><text:span text:style-name="T24"> </text:span><text:span text:style-name="T30">&lt;...&gt;</text:span><text:span text:style-name="T24"> в действиях которого усматриваются признаки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17"/>
      <text:p text:style-name="P26">УСТАНОВИЛ:</text:p>
      <text:p text:style-name="P26"/>
      <text:p text:style-name="P27">В ФАС России из <text:span text:style-name="T39">Калужской</text:span> прокуратуры по надзору за исполнением законов на особо режимных объектах поступили материалы дела об административном правонарушении в отношении <text:span text:style-name="T41">генерального директора </text:span><text:span text:style-name="T42">АО «Радар-сервис»</text:span><text:span text:style-name="T41"> </text:span><text:span text:style-name="T45">&lt;...&gt;</text:span><text:span text:style-name="T42">, </text:span><text:span text:style-name="T27">в действиях которого усматриваются признаки административного правонарушения, ответственность за которое предусмотрена частью 1 статьи 14.55 КоАП в части нарушения сроков выполнения работ по договору, заключенному в целях выполнения государственного оборонного заказа</text:span><text:span text:style-name="T42">.</text:span></text:p>
      <text:p text:style-name="P30"><text:span text:style-name="T48">Из полученных материалов следует, что</text:span><text:span text:style-name="T19"> между ОАО «Центр судоремонта «Звездочка» (далее - Заказчик) и АО «Радар-сервис» (далее - Исполнитель) заключен договор от 25.05.2015 № 036-0128/50 (далее — Договор) на выполнение работ 6-и оперативных ремонтов комплекса МР-350 «Подкат» на т</text:span><text:span text:style-name="T1">яжёлом авианесущем крейсере «Адмирал Флота Советского Союза Кузнецов» </text:span><text:span text:style-name="T10">(заказ зав. № 105 Проект 1143.5)</text:span><text:span text:style-name="T28"> (далее - </text:span><text:span text:style-name="T11">ТАВКР «Адмирал Кузнецов»</text:span><text:span text:style-name="T28">).</text:span></text:p>
      <text:p text:style-name="P32">Содержание, этапы выполнения указанных работ, их ориентировочная стоимость и сроки окончания работ в 2015 году определяются в соответствии с ведомостью исполнения работ (приложение № 1 к Договору) (далее - Ведомость), являющейся неотъемлемой частью Договора. Период исполнения обязательств установлен с 20.02.2015 по 31.12.2015. Стоимость работ составляет 4 030 644,0 тысяч рублей.</text:p>
      <text:p text:style-name="P38">В соответствии с пунктом 2.2 Договора, основанием для заключения Договора является Государственный контракт, заключенный ОАО «ЦС «Звездочка» с Министерством обороны Российской Федерации от 11.03.2015 № Р/1/8/0128/ГК-15-ДГОЗ «На выполнение работ по сервисному обслуживанию и ремонту кораблей и судов Северного флота согласно перечню, утвержденному Минобороны России на 2015 и плановый период 2016-2017».</text:p>
      <text:p text:style-name="P39">Согласно пункту 3.4.1 Договора, Исполнитель обязан своевременно и надлежащим образом выполнить работы в соответствии с Ведомостью и <text:soft-page-break/>представить Заказчику отчетную документацию по итогам исполнения настоящего Договора в установленные Договором сроки.</text:p>
      <text:p text:style-name="P39"><text:span text:style-name="T54">Калужской</text:span><text:span text:style-name="T52"> прокуратурой по надзору за исполнением законов на особо режимных объектах у</text:span>становлено, что в период с 20.02.2015 по 25.01.2016 АО «Радар-сервис» работы по шести оперативным ремонтам комплекса МР-350 «Подкат» на ТАВКР «<text:span text:style-name="T13">Адмирал</text:span> Кузнецов», срок исполнения по которому наступил 31.12.2015, не выполнены, Заказчику не сданы.</text:p>
      <text:p text:style-name="P39">В соответствии с пунктами 1, 19 части 2 статьи 8 Федерального закона от 29.12.2012 № 275-ФЗ «О государственном оборонном заказе» 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; исполняет иные обязанности, предусмотренные законодательством Российской Федерации.</text:p>
      <text:p text:style-name="P25">Соответственно, <text:span text:style-name="T25">АО «Радар-сервис»</text:span> нарушило положения Федерального закона от 29.12.2012 № 275-ФЗ «О государственном оборонном заказе».</text:p>
      <text:p text:style-name="P25"><text:span text:style-name="T32">В соответствии с выпиской из протокола годового Общего собрания акционеров АО «Радар-сервис» от 24.06.2014 </text:span><text:span text:style-name="T34">и приказом </text:span><text:span text:style-name="T6">АО «Радар-сервис»</text:span><text:span text:style-name="T34"> от 25.06.2014 № 61-к на должность генерального директора </text:span><text:span text:style-name="T6">АО «Радар-сервис» </text:span><text:span text:style-name="T34">назначен </text:span><text:span text:style-name="T36">&lt;...&gt;</text:span><text:span text:style-name="T34">,</text:span><text:span text:style-name="T32"> сроком на 3 (три) года.</text:span><text:span text:style-name="T33"> </text:span></text:p>
      <text:p text:style-name="P37">Таким образом, должностное лицо - <text:span text:style-name="T43">генеральный директор </text:span><text:span text:style-name="T44">АО «Радар-сервис»</text:span><text:span text:style-name="T43"> </text:span><text:span text:style-name="T46">&lt;...&gt;</text:span> не принял достаточных мер к своевременному выполнению работ по <text:span text:style-name="T52">Договору</text:span> и <text:span text:style-name="T20">допустил нарушения условий Договора в рамках исполнения государственного оборонного заказа.</text:span><text:span text:style-name="T49"> </text:span></text:p>
      <text:p text:style-name="P35">Из письменных объяснений <text:span text:style-name="T58">&lt;...&gt;</text:span> следует, что АО «Радар-сервис» допустило нарушение сроков реализации Договора в целях реализации государственного оборонного заказа с ОАО «ЦС «Звездочка», <text:span text:style-name="T58">&lt;...&gt;</text:span> с выявленным нарушением согласен, в дальнейшем обязуется подобных случаев не допускать.</text:p>
      <text:p text:style-name="P35">В ходе рассмотрения дела об административном правонарушении ходатайств о приобщении дополнительных материалов к делу не поступало.</text:p>
      <text:p text:style-name="P34"><text:span text:style-name="T8">В соответствии с положениями статьи 2.4</text:span><text:span text:style-name="T9"> </text:span><text:span text:style-name="T8">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1"><text:span text:style-name="T2">Д</text:span>ействия (бездействие) должностного лица <text:span text:style-name="blue1"><text:span text:style-name="T5">АО «Радар-сервис»</text:span></text:span>, отвечающего за соблюдение условий Договора, образуют состав административного правонарушения, ответственность за которое предусмотрена частью 1 статьи 14.55 КоАП.</text:p>
      <text:p text:style-name="P36"><text:span text:style-name="blue1"><text:span text:style-name="T18">Таким образом, </text:span></text:span><text:span text:style-name="blue1"><text:span text:style-name="T7">генеральным директором АО «Радар-сервис» </text:span></text:span><text:span text:style-name="blue1"><text:span text:style-name="T12">&lt;...&gt;</text:span></text:span><text:span text:style-name="blue1"><text:span text:style-name="T18"> совершено административное правонарушение, ответственность за которое предусмотрена частью 1 статьи 14.55 КоАП.</text:span></text:span></text:p>
      <text:p text:style-name="P23"><text:span text:style-name="T37">М</text:span><text:span text:style-name="T38">естом совершения административного правонарушения является место</text:span><text:span text:style-name="T55"> </text:span><text:soft-page-break/><text:span text:style-name="T38">нахождения </text:span><text:span text:style-name="T40">ТАВКР «Адмирал Кузнецов»</text:span><text:span text:style-name="T38">, а именно: поселок городского типа Росляково, г. Североморск, Мурманская область, 184635; временем (датой) совершения административного правонарушения является 11.01.2016.</text:span></text:p>
      <text:p text:style-name="P23"><text:span text:style-name="T38">Срок давности привлечения к административной ответственности <text:s/>генерального директора </text:span><text:span text:style-name="T40">АО «Радар-сервис» </text:span><text:span text:style-name="T59">&lt;...&gt;</text:span><text:span text:style-name="T38"> в соответствии со <text:s/>частью 1 статьи 4.5 КоАП не истек.</text:span></text:p>
      <text:p text:style-name="P28"><text:span text:style-name="T47">О времени и месте рассмотрения дела </text:span><text:span text:style-name="T51">&lt;...&gt;</text:span> извещён посредством телеграфной связи (телеграмма от 18.03.2016 № МО/17041/16).</text:p>
      <text:p text:style-name="P28">Рассмотрение дела происходит в присутствии <text:span text:style-name="T15">генерального директора</text:span> <text:span text:style-name="T42">АО «Радар-сервис» </text:span><text:span text:style-name="T45">&lt;...&gt;</text:span></text:p>
      <text:p text:style-name="P18">От Калужской прокуратуры по надзору за исполнением законов на особо режимных объектах присутствовал на рассмотрении дела <text:span text:style-name="T58">&lt;...&gt;</text:span></text:p>
      <text:p text:style-name="P21">Рассмотрение дела об административном правонарушении произведено 30.03.2016 в здании ФАС России по адресу г. Москва, пер. Уланский, д. 16, корп.1, каб. 638.</text:p>
      <text:p text:style-name="P29"><text:span text:style-name="blue1"><text:span text:style-name="T21">Санкция части 1 статьи 14.55 КоАП предусматривает административное наказание в виде административного штрафа на должностных лиц в размере от 30 тысяч до 50 тысяч рублей.</text:span></text:span></text:p>
      <text:p text:style-name="P27">Обстоятельства, смягчающие или отягчающие административную ответственность, не установлены.</text:p>
      <text:p text:style-name="P27">Руководствуясь статьями 23.82, 29.7 и 29.9 КоАП,</text:p>
      <text:p text:style-name="P27"/>
      <text:p text:style-name="P26">ПОСТАНОВИЛ:</text:p>
      <text:p text:style-name="P26"/>
      <text:p text:style-name="P27">1. Признать <text:span text:style-name="T22">генерального директора</text:span> <text:span text:style-name="T42">АО «Радар-сервис»</text:span><text:span text:style-name="T41"> </text:span><text:span text:style-name="T45">&lt;...&gt;</text:span><text:span text:style-name="T42"> </text:span>виновным в совершении административного правонарушения, ответственность за которое предусмотрена частью 1 статьи 14.55 КоАП.</text:p>
      <text:p text:style-name="P27">2. Назначить<text:span text:style-name="T26"> </text:span><text:span text:style-name="T29">&lt;...&gt;</text:span><text:span text:style-name="T42"> административное наказание в виде административного штрафа </text:span><text:span text:style-name="T39">в </text:span>размере 3<text:span text:style-name="T37">0 000 (тридцати тысяч)</text:span> рублей.</text:p>
      <text:p text:style-name="P27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. </text:p>
      <text:p text:style-name="P27"><text:span text:style-name="T50">Реквизиты для оплаты административного штрафа:</text:span><text:span text:style-name="T39"> </text:span></text:p>
      <text:p text:style-name="P19">Получатель: ИНН 7703516539 КПП 770301001</text:p>
      <text:p text:style-name="P19">Межрегиональное операционное УФК (для ФАС России л/с 04951001610)</text:p>
      <text:p text:style-name="P19">КБК 161 1 16 33010 01 6000 140</text:p>
      <text:p text:style-name="P19">ОКТМО 45380000</text:p>
      <text:p text:style-name="P20"><text:span text:style-name="T56">Банк получателя: </text:span>Операционный департамент Банка России</text:p>
      <text:p text:style-name="P19">БИК 044501002</text:p>
      <text:p text:style-name="P19"><text:soft-page-break/>Расчетный счет</text:p>
      <text:p text:style-name="P19">40101810500000001901</text:p>
      <text:p text:style-name="P19">Назначение платежа: оплата штрафа <text:span text:style-name="T37">по делу № </text:span><text:span text:style-name="T22">4-00-281/00-26-16</text:span><text:span text:style-name="T32"> </text:span><text:span text:style-name="T37">(ГОЗ).</text:span></text:p>
      <text:p text:style-name="P22">УИН: 0210295033032900000412140</text:p>
      <text:p text:style-name="P29"><text:span text:style-name="T5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16-21 или по электронной почте</text:span><text:span text:style-name="T53"> </text:span><text:span text:style-name="Основной_20_шрифт_20_абзаца"><text:span text:style-name="T35">makarenko@fas.gov.ru.</text:span></text:span></text:p>
      <text:p text:style-name="P33"><text:span text:style-name="T14">Согласно части 1 статьи 20.25 КоАП неуплата административного штрафа в срок влечет наложение штрафа </text:span><text:span text:style-name="T57">в двукратном размере суммы не уплаченного административного штрафа,</text:span><text:span text:style-name="T14"> но не менее одной тысячи рублей, либо административный арест на срок до пятнадцати суток, либо обязательные работы на срок до пятидесяти часов</text:span>.</text:p>
      <text:p text:style-name="P27">В соответствии с пунктом 3 части 1 статьи 30.1 и частью 1 статьи 30.3 КоАП постановление по делу об административном правонарушении может быть обжаловано вышестоящему лицу либо в районный суд по месту рассмотрения дела в течении десяти суток со дня вручения или получения копии постановления.</text:p>
      <text:p text:style-name="P2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7F4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6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EE7F48F5.png" xlink:type="simple" xlink:show="embed" xlink:actuate="onLoad"/></draw:frame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EE7F48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8:19:56.43</meta:creation-date>
    <meta:generator>OpenOffice.org/3.4.1$Win32 OpenOffice.org_project/341m1$Build-9593</meta:generator>
    <dc:date>2016-05-06T11:40:28.84</dc:date>
    <meta:print-date>2016-03-30T11:59:40.45</meta:print-date>
    <meta:document-statistic meta:table-count="0" meta:image-count="2" meta:object-count="0" meta:page-count="4" meta:paragraph-count="54" meta:word-count="1053" meta:character-count="8456"/>
    <meta:user-defined meta:name="Поле 1"/>
    <meta:user-defined meta:name="Поле 2"/>
    <meta:user-defined meta:name="Поле 3"/>
    <meta:user-defined meta:name="Поле 4"/>
  </office:meta>
</office:document-meta>
</file>