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78A0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3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37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9.737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176cm" fo:margin-bottom="0cm" fo:line-height="100%" fo:text-indent="9.73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</style:style>
    <style:style style:name="P15" style:family="paragraph" style:parent-style-name="Text_20_body" style:master-page-name="First_20_Page">
      <style:paragraph-properties fo:margin-left="0cm" fo:margin-right="0cm" fo:margin-top="0.049cm" fo:margin-bottom="0cm" fo:line-height="100%" fo:text-align="justify" style:justify-single-word="false" fo:text-indent="9.737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ec2a2c-9775-4970-955b-7594e4b5d007" text:name="BossProviderVariable"/>
      </text:user-field-decls>
      <text:p text:style-name="P15"/>
      <text:p text:style-name="P10"/>
      <text:p text:style-name="P14"><text:span text:style-name="T2">Федеральная антимонопольная служба рассмотрела материалы, поступившие с ходатайством</text:span><text:span text:style-name="T4"> </text:span><text:span text:style-name="T3">Публичного акционерного общества «Группа Компаний ПИК» (далее - ПАО «Группа Компаний ПИК») (место нахождения: 123242, г. Москва, ул. Баррикадная, д. 19, стр. 1; основной вид деятельности - подготовка к продаже собственного недвижимого имущества) о даче согласия на приобретение 100% долей в уставном капитале Общества с ограниченной ответственностью «Маяк» (далее – ООО «Маяк») (место нахождения: 117105, <text:s text:c="9"/>г. Москва, Варшавское ш., д. 16, корп. 1; основной вид деятельности – подготовка к продаже, покупка и продажа собственного недвижимого имущества)</text:span><text:span text:style-name="T4"> </text:span><text:span text:style-name="T2">(далее – Ходатайство) и сообщает.</text:span></text:p>
      <text:p text:style-name="P13">ПАО «Группа Компаний ПИК» приобрело 100% долей в уставном капитале ООО «Маяк» до принятия антимонопольным органом решения по Ходатайству.</text:p>
      <text:p text:style-name="P13"><text:span text:style-name="T5">Учитывая изложенное, а также то, что сделка не привела к ограничению конкуренции на соответствующем товарном рынке, ФАС России принимает информацию, содержащуюся в Ходатайстве, к сведен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E78A0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E78A0E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5:34:55.25</meta:creation-date>
    <meta:generator>OpenOffice.org/3.4.1$Win32 OpenOffice.org_project/341m1$Build-9593</meta:generator>
    <dc:date>2016-05-06T11:42:11.10</dc:date>
    <meta:print-date>2016-03-23T12:51:07.53</meta:print-date>
    <meta:editing-duration>PT21H16M13S</meta:editing-duration>
    <meta:editing-cycles>1</meta:editing-cycles>
    <meta:document-statistic meta:table-count="0" meta:image-count="1" meta:object-count="0" meta:page-count="1" meta:paragraph-count="5" meta:word-count="135" meta:character-count="1029"/>
    <meta:user-defined meta:name="Поле 1"/>
    <meta:user-defined meta:name="Поле 2"/>
    <meta:user-defined meta:name="Поле 3"/>
    <meta:user-defined meta:name="Поле 4"/>
  </office:meta>
</office:document-meta>
</file>