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0F87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2"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3"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4" style:family="paragraph" style:parent-style-name="Text_20_body">
      <style:paragraph-properties fo:margin-top="0cm" fo:margin-bottom="0cm" fo:text-align="center" style:justify-single-word="false"/>
      <style:text-properties style:font-name="Times New Roman" fo:font-size="14pt"/>
    </style:style>
    <style:style style:name="P15" style:family="paragraph" style:parent-style-name="Text_20_body">
      <style:paragraph-properties fo:margin-top="0cm" fo:margin-bottom="0cm" fo:line-height="115%" fo:text-align="justify" style:justify-single-word="false"/>
      <style:text-properties style:font-name="Times New Roman"/>
    </style:style>
    <style:style style:name="P16" style:family="paragraph" style:parent-style-name="Text_20_body">
      <style:paragraph-properties fo:margin-top="0cm" fo:margin-bottom="0cm" fo:line-height="110%"/>
      <style:text-properties style:font-name="Times New Roman"/>
    </style:style>
    <style:style style:name="P17" style:family="paragraph" style:parent-style-name="Heading_20_2">
      <style:paragraph-properties fo:text-align="justify" style:justify-single-word="false"/>
    </style:style>
    <style:style style:name="P18" style:family="paragraph" style:parent-style-name="Text_20_body">
      <style:paragraph-properties fo:text-align="center" style:justify-single-word="false"/>
      <style:text-properties style:font-name="Times New Roman"/>
    </style:style>
    <style:style style:name="P19" style:family="paragraph" style:parent-style-name="Text_20_body">
      <style:text-properties style:font-name="Times New Roman" fo:font-size="14pt"/>
    </style:style>
    <style:style style:name="P20" style:family="paragraph" style:parent-style-name="Text_20_body">
      <style:paragraph-properties fo:line-height="115%" fo:text-align="center" style:justify-single-word="false"/>
      <style:text-properties style:font-name="Times New Roman" fo:font-size="14pt"/>
    </style:style>
    <style:style style:name="P21" style:family="paragraph" style:parent-style-name="Text_20_body">
      <style:paragraph-properties fo:line-height="110%"/>
      <style:text-properties style:font-name="Times New Roman"/>
    </style:style>
    <style:style style:name="P22" style:family="paragraph" style:parent-style-name="Text_20_body">
      <style:paragraph-properties fo:margin-left="9.999cm" fo:margin-right="0cm" fo:text-indent="0cm" style:auto-text-indent="false"/>
      <style:text-properties style:font-name="Times New Roman"/>
    </style:style>
    <style:style style:name="P23" style:family="paragraph" style:parent-style-name="Text_20_body">
      <style:paragraph-properties fo:margin-left="9.999cm" fo:margin-right="0cm" fo:text-indent="0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7"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8"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31"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2"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3"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4"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5"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8"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39"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40"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41"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variant="normal" fo:text-transform="none" fo:font-size="14pt"/>
    </style:style>
    <style:style style:name="T6" style:family="text">
      <style:text-properties fo:font-variant="normal" fo:text-transform="none" fo:color="#000000"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383838" style:font-name="Times New Roman" fo:font-size="12pt" fo:letter-spacing="normal" fo:font-style="normal" fo:font-weight="normal" style:font-size-asian="12pt" style:font-size-complex="12pt"/>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language="en" fo:country="US"/>
    </style:style>
    <style:style style:name="T14" style:family="text">
      <style:text-properties fo:color="#000000" style:font-name="Times New Roman" fo:font-size="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1" fo:font-size="14pt"/>
    </style:style>
    <style:style style:name="T17" style:family="text">
      <style:text-properties fo:color="#000000" style:font-name="Times New Roman1" fo:font-size="14pt" style:font-size-asian="14pt" style:font-size-complex="14pt"/>
    </style:style>
    <style:style style:name="T18" style:family="text">
      <style:text-properties style:font-name="Times New Roman" fo:font-size="14pt"/>
    </style:style>
    <style:style style:name="T19" style:family="text">
      <style:text-properties fo:font-size="10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98cef1-15d5-48de-89b3-e498a1235e87" text:name="BossProviderVariable"/>
      </text:user-field-decls>
      <text:p text:style-name="P39"><text:span text:style-name="T1">РЕШЕНИЕ </text:span></text:p>
      <text:p text:style-name="P14">по делу № Е-128/16</text:p>
      <text:p text:style-name="P14">о согласовании заключения контракта </text:p>
      <text:p text:style-name="P14">с единственным поставщиком (подрядчиком, исполнителем)</text:p>
      <text:p text:style-name="P19">21.03.2016 <text:tab/><text:tab/><text:tab/><text:tab/><text:tab/><text:tab/><text:tab/><text:tab/><text:tab/><text:tab/><text:tab/> <text:s text:c="6"/>Москва</text:p>
      <text:p text:style-name="P24">Комиссия Федеральной антимонопольной службы по контролю в сфере закупок (далее – Комиссия) в составе:</text:p>
      <text:p text:style-name="P29"><text:span text:style-name="T20">&lt;...&gt;</text:span>,</text:p>
      <text:p text:style-name="P30"><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3">УСТАНОВИЛА:</text:p>
      <text:p text:style-name="P27"><text:span text:style-name="T1">1.</text:span><text:span text:style-name="T5">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Наименование закупки</text:p>
          </table:table-cell>
          <table:table-cell table:style-name="Таблица1.B1" table:number-columns-spanned="4" office:value-type="string">
            <text:h text:style-name="P17" text:outline-level="2"><text:span text:style-name="T8">Лот 2.1.22 «</text:span><text:span text:style-name="T9">Разработка и подготовка к утверждению стандартов в области машиностроения по программе инжиниринга</text:span><text:span text:style-name="T8">»</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6">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12</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03.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3 110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25.02.2016</text:p>
          </table:table-cell>
          <table:table-cell table:style-name="Таблица1.A2" table:number-columns-spanned="2" office:value-type="string">
            <text:p text:style-name="P7">Количество заявок, поданных на участие в открытом конкурсе по лоту № 2.1.22</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9.02.2015</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9">ФГУП «ВНИИНМАШ»</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10">2 950 000</text:p>
          </table:table-cell>
          <table:covered-table-cell/>
          <table:covered-table-cell/>
        </table:table-row>
      </table:table>
      <text:p text:style-name="P24"/>
      <text:p text:style-name="P24"><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4">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4">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4">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5"><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4">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10">с отметкой банка</text:span>, а также <text:span text:style-name="T10">заверенного банком</text:span> копии такого платежного поручения, утратила силу с 01.01.2016.</text:p>
      <text:p text:style-name="P24">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4">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5"><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24">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0">только при наличии такой печати</text:span>.</text:p>
      <text:p text:style-name="P24">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5"><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4">«С даты и времени начала подачи заявок, но не позднее, чем за два рабочих дня до начала процедуры вскрытия конвертов».</text:p>
      <text:p text:style-name="P24">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4">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1">5. <text:span text:style-name="T11">Согласно части 13 статьи 34 Закона о контрактной системе в контракт </text:span><text:soft-page-break/><text:span text:style-name="T11">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11">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9">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9">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9">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9">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9">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9">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9">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9">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30"><text:span text:style-name="T12">Пунктом 49 раздела </text:span><text:span text:style-name="T13">II</text:span><text:span text:style-name="T11"> </text:span><text:span text:style-name="T12">Конкурсной документации установлен следующий порядок оценки заявок участников закупки:</text:span></text:p>
      <text:p text:style-name="P29">«2. Оценка заявок по критерию 2 «Качественные характеристики работы» </text:p>
      <text:p text:style-name="P29">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9"><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9">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9">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9">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9">По показателю 3.1 Квалификация трудовых ресурсов, предлагаемых для выполнения работ:</text:p>
      <text:p text:style-name="P32"><text:span text:style-name="T14">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22 – </text:span><text:span text:style-name="T17">математических, экономических, технических наук</text:span><text:span text:style-name="T15">)</text:span><text:span text:style-name="T14">.</text:span></text:p>
      <text:p text:style-name="P29">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9">Кандидат наук – 0,5</text:p>
      <text:p text:style-name="P29">Доктор наук – 1</text:p>
      <text:p text:style-name="P29">Эксперт по стандартизации – 0,5».</text:p>
      <text:p text:style-name="P29">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20">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9">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30"><text:span text:style-name="T12">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2"> показателю 3.1 нестоимостного критерия оценки «Квалификация участника закупки».</text:span></text:p>
      <text:p text:style-name="P29">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5"/>
      <text:p text:style-name="P24">На основании изложенного, руководствуясь пунктом 25 части 1 статьи 93 Закона о контрактной системе, пунктом 8 Порядка, Комиссия</text:p>
      <text:p text:style-name="P20">РЕШИЛА:</text:p>
      <text:p text:style-name="P25"><text:span text:style-name="T1">1. Согласовать Федеральному агентству по техническому регулированию и метрологии </text:span><text:span text:style-name="T12">возможность заключения контракта по итогам проведения открытого конкурса по лоту № 2.1.22 с номером извещения</text:span> <text:span text:style-name="T12">0173100009216000012<text:line-break/>с единственным поставщиком (подрядчиком, исполнителем) –<text:line-break/></text:span><text:span text:style-name="T6">ФГУП «ВНИИНМАШ»</text:span><text:span text:style-name="T1">. При этом государственный контракт должен быть заключен с единственным поставщиком (подрядчиком, исполнителем) на </text:span><text:span text:style-name="T4">условиях, предусмотренных документацией о закупке, по цене, указанной в<text:line-break/></text:span><text:soft-page-break/><text:span text:style-name="T6">ФГУП «ВНИИНМАШ»</text:span><text:span text:style-name="T1">, не превышающей начальную (максимальную) цену контракта, </text:span><text:span text:style-name="T4">установленную в</text:span><text:span text:style-name="T1"> извещении о проведении закупки и документации о закупке, а именно: 2 950</text:span><text:span text:style-name="T7"> 000</text:span><text:span text:style-name="T1"> рублей.</text:span></text:p>
      <text:p text:style-name="P24">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6"><text:span text:style-name="T18">3. П</text:span><text:span text:style-name="T16">ередать материалы дела </text:span><text:span text:style-name="T14">от 21.03.2016 № Е-128/16</text:span><text:span text:style-name="T16">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text:span></text:p>
      <text:p text:style-name="P15"> </text:p>
      <text:p text:style-name="P34">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0F873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899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0.905cm" svg:width="4.8cm" draw:z-index="8"><draw:text-box fo:min-height="0.041cm"><text:p text:style-name="Frame_20_contents">2016-28998(1) </text:p></draw:text-box></draw:frame><draw:frame draw:style-name="Mfr2" draw:name="SpdBarcode" text:anchor-type="paragraph" svg:x="0cm" svg:width="3.6cm" svg:height="0.78cm" draw:z-index="9"><draw:image xlink:href="Pictures/10000201000000780000001AF90F873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20:12:44.15</meta:creation-date>
    <meta:generator>OpenOffice.org/3.4.1$Win32 OpenOffice.org_project/341m1$Build-9593</meta:generator>
    <dc:date>2016-05-06T11:54:20.28</dc:date>
    <meta:print-date>2016-03-28T12:24:24.55</meta:print-date>
    <meta:editing-duration>PT3M50S</meta:editing-duration>
    <meta:editing-cycles>1</meta:editing-cycles>
    <meta:document-statistic meta:table-count="1" meta:image-count="1" meta:object-count="0" meta:page-count="9" meta:paragraph-count="90" meta:word-count="2411" meta:character-count="19206"/>
    <meta:user-defined meta:name="Поле 1"/>
    <meta:user-defined meta:name="Поле 2"/>
    <meta:user-defined meta:name="Поле 3"/>
    <meta:user-defined meta:name="Поле 4"/>
  </office:meta>
</office:document-meta>
</file>