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575B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78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0.52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52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2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0.52cm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2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2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2cm" fo:text-align="center" style:justify-single-word="false" fo:text-indent="1.199cm" style:auto-text-indent="false"/>
      <style:text-properties style:font-name="Times New Roman1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19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028cm" fo:margin-right="0cm" fo:margin-top="0cm" fo:margin-bottom="0cm" fo:text-indent="0cm" style:auto-text-indent="false" style:page-number="auto"/>
      <style:text-properties style:font-name="Times New Roman1"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199cm" style:auto-text-indent="false"/>
      <style:text-properties style:font-name="Times New Roman1" fo:font-size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0cec80-bc84-48d9-ba58-80cd36a46067" text:name="BossProviderVariable"/>
      </text:user-field-decls>
      <text:p text:style-name="P22"/>
      <text:p text:style-name="P6">ПРЕДПИСАНИЕ № 223ФЗ-130/16</text:p>
      <text:p text:style-name="P6">о совершении действий, направленных на устранение нарушений порядка проведения торгов</text:p>
      <text:p text:style-name="P5"> </text:p>
      <text:p text:style-name="P7">01.04.2016                                                                                                       <text:s text:c="3"/>Москва</text:p>
      <text:p text:style-name="P17">Комиссия Федеральной антимонопольной службы по контролю в сфере закупок в составе:</text:p>
      <text:p text:style-name="P17"><text:span text:style-name="T6">&lt;....&gt;</text:span> (далее — Комиссия ФАС России),</text:p>
      <text:p text:style-name="P17"><text:bookmark text:name="notice_orderName"/>на основании решения от 01.04.2016 № 223ФЗ-130/16, принятого Комиссией ФАС России по итогам рассмотрения жалобы ООО «Мостоотряд <text:s text:c="14"/>№ 75» от 23.03.2016 № 143 на действия (бездействие) заказчика <text:s text:c="31"/>ОАО Судостроительный завод «Северная верфь» при проведении открытого конкурса на проведение работ «Реконструкция и техническое перевооружение действующих мощностей ОАО Судостроительный завод «Северная верфь». Гидротехнические сооружения» (извещение № 1372000000716000002)<text:span text:style-name="T1">, </text:span>руководствуясь частью 20 статьи 18.1, пунктом 3.1 части 1 статьи 23 Федерального закона от 26.07.2006 № 135-ФЗ «О защите конкуренции» (далее - Закон о защите конкуренции),</text:p>
      <text:p text:style-name="P16"/>
      <text:p text:style-name="P16"/>
      <text:p text:style-name="P16">ПРЕДПИСЫВАЕТ:</text:p>
      <text:p text:style-name="P17">1. Заказчику при рассмотрении заявок на участие в открытом конкурсе на проведение работ «Реконструкция и техническое перевооружение действующих мощностей ОАО Судостроительный завод «Северная верфь». Гидротехнические сооружения» (извещение № 1372000000716000002) <text:s text:c="17"/>(далее — Конкурс):</text:p>
      <text:p text:style-name="P17">учитывать требования к участникам Конкурса, установленные <text:span text:style-name="T1">Постановлением Правительства Российской Федерации от 29.12.2015 № 1457;</text:span></text:p>
      <text:p text:style-name="P17">не учитывать требования документации о Конкурсе о наличии у участников Конкурса свидетельства о допуске к определенным видам работ.</text:p>
      <text:p text:style-name="P17">2. Заказчику при заключении государственного контракта:</text:p>
      <text:p text:style-name="P19">- включить в государственный контракт: </text:p>
      <text:p text:style-name="P19"><text:span text:style-name="T3">формулу расчета размера пени, начисляемой в случае просрочки исполнения поставщиком (подрядчиком, исполнителем) обязательства, предусмотренного контрактом </text:span><text:span text:style-name="T2">в соответствии с Постановлением Правительства Российской Федерации от 25.11.2013 № 1063 «Об утверждении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</text:span>; </text:p>
      <text:p text:style-name="P17">порядок расторжения контракта в одностороннем порядке, <text:soft-page-break/>соответствующий части 14 статьи 95 Федерального закона от 05.04.2013 <text:s text:c="20"/>№ 44-ФЗ «О контрактной системе в сфере закупок товаров, работ, услуг для обеспечения государственных и муниципальных нужд» (далее - <text:span text:style-name="T1">Закон о контрактной системе</text:span>); </text:p>
      <text:p text:style-name="P19"><text:span text:style-name="T2">обязанность подрядчика предоставлять информацию о всех соисполнителях, субподрядчиках, заключивших договор или договоры с подрядчиком, цена которого или общая цена которых составляет более чем десять процентов цены контракта, а также предусмотреть ответственность за не предоставление данной информации в соответствии с частями 23, 24 статьи 34 Закона о контрактной системе</text:span><text:span text:style-name="T3">;</text:span></text:p>
      <text:p text:style-name="P17">- исключить из государственного контракта условие о необходимости подрядчика (исполнителя) согласовывать с Заказчиком субподрядчиков, привлекаемых к выполнению работ по контракту.</text:p>
      <text:p text:style-name="P17">3. 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1.04.2016 № 223ФЗ-130/16. </text:p>
      <text:p text:style-name="P19">4. Заказчику в срок до 15.04.2016 исполнить настоящее предписание и представить в ФАС России подтверждение исполнения настоящего предписания в письменном виде, а также по электронной почте <text:span text:style-name="T6">dstelmakh</text:span>@fas.gov.ru.</text:p>
      <text:p text:style-name="P19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8">Решение может быть обжаловано в арбитражный суд в течение трех месяцев со дня его вынесения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575B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3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3764(1) </text:p></draw:text-box></draw:frame><draw:frame draw:style-name="Mfr2" draw:name="SpdBarcode" text:anchor-type="paragraph" svg:x="0cm" svg:width="3.6cm" svg:height="0.78cm" draw:z-index="2"><draw:image xlink:href="Pictures/10000201000000780000001A94575B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34:08.37</meta:creation-date>
    <meta:generator>OpenOffice.org/3.4.1$Win32 OpenOffice.org_project/341m1$Build-9593</meta:generator>
    <dc:date>2016-05-06T12:05:52.85</dc:date>
    <meta:print-date>2016-04-06T13:22:57.30</meta:print-date>
    <meta:document-statistic meta:table-count="0" meta:image-count="1" meta:object-count="0" meta:page-count="2" meta:paragraph-count="24" meta:word-count="464" meta:character-count="4043"/>
    <meta:user-defined meta:name="Поле 1"/>
    <meta:user-defined meta:name="Поле 2"/>
    <meta:user-defined meta:name="Поле 3"/>
    <meta:user-defined meta:name="Поле 4"/>
  </office:meta>
</office:document-meta>
</file>