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113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NewRomanPSMT"/>
    </style:style>
    <style:style style:name="T30" style:family="text">
      <style:text-properties fo:color="#000000" style:font-name="TimesNewRomanPSMT" fo:language="ru" fo:country="RU" style:text-underline-style="none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color="#000000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fo:language="en" fo:country="US" fo:background-color="#ffffff" style:font-name-complex="Times New Roman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27573-4ab9-4c47-913e-425ac4dc1092" text:name="BossProviderVariable"/>
      </text:user-field-decls>
      <text:p text:style-name="P44"><text:span text:style-name="T55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198-16</text:span></text:p>
      <text:p text:style-name="P23"/>
      <text:p text:style-name="P25">«16» марта 2016 <text:tab/>Москва</text:p>
      <text:p text:style-name="P36"/>
      <text:p text:style-name="P37"><text:span text:style-name="Основной_20_шрифт_20_абзаца"><text:span text:style-name="T4">Я, </text:span></text:span><text:span text:style-name="Основной_20_шрифт_20_абзаца"><text:span text:style-name="T35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8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36">&lt;...</text:span></text:span><text:span text:style-name="Основной_20_шрифт_20_абзаца"><text:span text:style-name="T12">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7"/>
      <text:p text:style-name="P7">УСТАНОВИЛА:</text:p>
      <text:p text:style-name="P9"/>
      <text:p text:style-name="P10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лекарственных средств для </text:span></text:span><text:span text:style-name="Основной_20_шрифт_20_абзаца"><text:span text:style-name="T18">гормонотерапии</text:span></text:span><text:span text:style-name="Основной_20_шрифт_20_абзаца"><text:span text:style-name="T9"> </text:span></text:span><text:span text:style-name="Основной_20_шрифт_20_абзаца"><text:span text:style-name="T18"><text:s/>(номер извещения 0373100072115000094) (далее – Аукцион)</text:span></text:span><text:span text:style-name="T9">.</text:span></text:p>
      <text:p text:style-name="P22"><text:span text:style-name="T38"><text:tab/>В соответствии с частью 1 статьи 70 Федерального закона от 05.04.2013 </text:span><text:span text:style-name="T38">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6"><text:soft-page-break/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0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1"> предусмотрена административная ответственность.</text:span></text:span></text:p>
      <text:p text:style-name="P15">Как следует из материалов настоящего дела, ответственным лицом Заказчика, нарушившим срок заключения государственного контракта от 22.04.2015 № 108<text:span text:style-name="T40">/ЭА/340/03/15-л</text:span>, является <text:span text:style-name="T56">&lt;...&gt;</text:span></text:p>
      <text:p text:style-name="P33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3"> <text:s/>заключения </text:span><text:span text:style-name="T25">государственного контракта от 22.04.2015 № 108</text:span><text:span text:style-name="T26">/ЭА/340/03/15-л</text:span><text:span text:style-name="T11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4"><text:tab/>Место совершения а</text:span><text:span text:style-name="T27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19.03.2015.</text:p>
      <text:p text:style-name="P19"><text:span text:style-name="T29">П</text:span><text:span text:style-name="T30">ротокол по настоящему делу об административном правонарушении составлен 26.02.2016 </text:span><text:span text:style-name="T17">&lt;...&gt;</text:span><text:span text:style-name="T16"> </text:span><text:span text:style-name="Основной_20_шрифт_20_абзаца"><text:span text:style-name="T16">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8"><text:span text:style-name="Основной_20_шрифт_20_абзаца"><text:span text:style-name="T31">Определением от </text:span></text:span><text:span text:style-name="Основной_20_шрифт_20_абзаца"><text:span text:style-name="T32">04.03.2016</text:span></text:span><text:span text:style-name="Основной_20_шрифт_20_абзаца"><text:span text:style-name="T31"> по делу № </text:span></text:span><text:span text:style-name="Основной_20_шрифт_20_абзаца"><text:span text:style-name="T15">П-237/15/АК198-16</text:span></text:span><text:span text:style-name="Основной_20_шрифт_20_абзаца"><text:span text:style-name="T31"> рассмотрение настоящего дела об административном правонарушении назначено <text:s text:c="28"/>на 16.03.2016.</text:span></text:span></text:p>
      <text:p text:style-name="P39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9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2">нарушения части 7 статьи 70 Закона о контрактной системе</text:span><text:span text:style-name="T28">.</text:span></text:p>
      <text:p text:style-name="P39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9"><text:span text:style-name="Основной_20_шрифт_20_абзаца"><text:span text:style-name="T42">При этом права и законные интересы победителя Аукциона <text:s text:c="31"/>ООО «ИРВИН 2» не были нарушены. По итогам проведения Аукциона </text:span></text:span><text:soft-page-break/><text:span text:style-name="Основной_20_шрифт_20_абзаца"><text:span text:style-name="T42">22.04.2015 Заказчиком с ООО «ИРВИН 2» заключен государственный контракт № </text:span></text:span><text:span text:style-name="Основной_20_шрифт_20_абзаца"><text:span text:style-name="T49">108</text:span></text:span><text:span text:style-name="Основной_20_шрифт_20_абзаца"><text:span text:style-name="T53">/ЭА/340/03/15-л.</text:span></text:span></text:p>
      <text:p text:style-name="P39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8"><text:tab/>Ранее к административной ответственности по части 3 статьи 7.32 КоАП <text:span text:style-name="T56">&lt;...&gt;</text:span> не привлекался.</text:p>
      <text:p text:style-name="P8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1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2"><text:tab/>Руководствуясь статьей 2.9, статьей 29.9 КоАП,</text:span></text:span></text:p>
      <text:p text:style-name="P20"/>
      <text:p text:style-name="P26">ПОСТАНОВИЛА:</text:p>
      <text:p text:style-name="P26"/>
      <text:list xml:id="list8094057239609605379" text:style-name="L1">
        <text:list-item>
          <text:p text:style-name="P43">Дело об административном правонарушении <text:span text:style-name="T4">№ </text:span><text:span text:style-name="T2">П-237/15/АК198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2">&lt;...&gt;</text:span><text:span text:style-name="T34"> в соответствии со статьей 2.9 КоАП устное замечание</text:span></text:p>
        </text:list-item>
      </text:list>
      <text:p text:style-name="P4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FA11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4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478(2) </text:p></draw:text-box></draw:frame><draw:frame draw:style-name="Mfr2" draw:name="SpdBarcode" text:anchor-type="paragraph" svg:x="0cm" svg:width="3.6cm" svg:height="0.78cm" draw:z-index="3"><draw:image xlink:href="Pictures/10000201000000780000001A5FA113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21:58.52</meta:creation-date>
    <meta:generator>OpenOffice.org/3.4.1$Win32 OpenOffice.org_project/341m1$Build-9593</meta:generator>
    <dc:date>2016-05-06T12:08:02.42</dc:date>
    <meta:editing-duration>PT10M59S</meta:editing-duration>
    <meta:editing-cycles>5</meta:editing-cycles>
    <meta:print-date>2016-03-25T12:37:11.34</meta:print-date>
    <meta:document-statistic meta:table-count="0" meta:image-count="1" meta:object-count="0" meta:page-count="3" meta:paragraph-count="37" meta:word-count="834" meta:character-count="7461"/>
    <meta:user-defined meta:name="Поле 1"/>
    <meta:user-defined meta:name="Поле 2"/>
    <meta:user-defined meta:name="Поле 3"/>
    <meta:user-defined meta:name="Поле 4"/>
  </office:meta>
</office:document-meta>
</file>