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7185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45cm" fo:text-align="justify" style:justify-single-word="false" fo:text-indent="1.251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f91d34-020a-4ed5-a706-0b61ce7a78f7" text:name="BossProviderVariable"/>
      </text:user-field-decls>
      <text:p text:style-name="P14"><text:span text:style-name="T3">Решение</text:span></text:p>
      <text:p text:style-name="P7">по результатам рассмотрения ходатайства</text:p>
      <text:p text:style-name="P7"/>
      <text:p text:style-name="P11"><text:span text:style-name="T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ООО «Ям! Ресторантс Интернэшнл Си Ай Эс»<text:line-break/>(место нахождения: 125171, г. Москва, Ленинградское шоссе, д. 16 А, стр. 2; основной вид деятельности — </text:span><text:span text:style-name="T2">деятельность ресторанов и кафе</text:span><text:span text:style-name="T1">) о </text:span><text:span text:style-name="T4">приобретении в собственность движимого имущества основных имущественных средств </text:span><text:span text:style-name="T2">ООО «ГК Гурман» (место нахождения: 353900, г. Новороссийск, ул. Кутузовская, д. 10; основной вид деятельности – </text:span><text:span text:style-name="T5">деятельность ресторанов и кафе</text:span><text:span text:style-name="T2">)</text:span><text:span text:style-name="T1"> и принято решение об удовлетворении данного ходатайства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7185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47185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0:57:35.70</meta:creation-date>
    <meta:generator>OpenOffice.org/3.4.1$Win32 OpenOffice.org_project/341m1$Build-9593</meta:generator>
    <dc:date>2016-05-06T12:09:34.54</dc:date>
    <meta:print-date>2016-04-06T12:47:05.50</meta:print-date>
    <meta:document-statistic meta:table-count="0" meta:image-count="1" meta:object-count="0" meta:page-count="1" meta:paragraph-count="4" meta:word-count="90" meta:character-count="679"/>
    <meta:user-defined meta:name="Поле 1"/>
    <meta:user-defined meta:name="Поле 2"/>
    <meta:user-defined meta:name="Поле 3"/>
    <meta:user-defined meta:name="Поле 4"/>
  </office:meta>
</office:document-meta>
</file>