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4CD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font-name="Times New Roman1" fo:language="en" fo:country="US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c01a39-ecd2-4fc2-b83b-7b516255f351" text:name="BossProviderVariable"/>
      </text:user-field-decls>
      <text:p text:style-name="P43"><text:span text:style-name="T56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199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4">Я, </text:span></text:span><text:span text:style-name="Основной_20_шрифт_20_абзаца"><text:span text:style-name="T36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9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9"/>на право заключения государственного контракта на поставку лекарственного </text:span></text:span><text:span text:style-name="Основной_20_шрифт_20_абзаца"><text:span text:style-name="T18">средства Ацетилсалициловая кислота+клопидогрел (номер извещения 0373100072115000095) (далее – Аукцион)</text:span></text:span><text:span text:style-name="T9">.</text:span></text:p>
      <text:p text:style-name="P2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<text:s text:c="24"/>от 22.04.2015 № 109<text:span text:style-name="T40">/ЭА/340/03/15-л</text:span>, является <text:span text:style-name="T57">&lt;...&gt;</text:span></text:p>
      <text:p text:style-name="P32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4"> <text:s/>заключения </text:span><text:span text:style-name="T26">государственного контракта от 22.04.2015 № 109</text:span><text:span text:style-name="T27">/ЭА/340/03/15-л</text:span><text:span text:style-name="T11">, содержится состав административного правонарушения, ответственность <text:s text:c="20"/>за совершение которого предусмотрена частью 3 статьи 7.32 КоАП.</text:span></text:p>
      <text:p text:style-name="P16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24.03.2015.</text:p>
      <text:p text:style-name="P18"><text:span text:style-name="T30">П</text:span><text:span text:style-name="T31">ротокол по настоящему делу об административном правонарушении составлен 26.02.2016 </text:span><text:span text:style-name="T17">&lt;...&gt;</text:span><text:span text:style-name="T16"> </text:span><text:span text:style-name="Основной_20_шрифт_20_абзаца"><text:span text:style-name="T16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7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5">П-237/15/АК199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8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3">нарушения части 7 статьи 70 Закона о контрактной системе</text:span><text:span text:style-name="T29">.</text:span></text:p>
      <text:p text:style-name="P38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8"><text:soft-page-break/><text:span text:style-name="Основной_20_шрифт_20_абзаца"><text:span text:style-name="T42">При этом права и законные интересы победителя Аукциона <text:s text:c="31"/>ООО «ИРВИН 2» не были нарушены. По итогам проведения Аукциона 22.04.2015 Заказчиком с ООО «ИРВИН 2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42">№</text:span></text:span><text:span text:style-name="Основной_20_шрифт_20_абзаца"><text:span text:style-name="T44"> </text:span></text:span><text:span text:style-name="Основной_20_шрифт_20_абзаца"><text:span text:style-name="T50">109</text:span></text:span><text:span text:style-name="Основной_20_шрифт_20_абзаца"><text:span text:style-name="T54">/ЭА/340/03/15-л.</text:span></text:span></text:p>
      <text:p text:style-name="P38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7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7">&lt;...&gt;</text:span> впервые.</text:p>
      <text:p text:style-name="P10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3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5854097335851875603" text:style-name="L1">
        <text:list-item>
          <text:p text:style-name="P42">Дело об административном правонарушении <text:span text:style-name="T4">№ </text:span><text:span text:style-name="T2">П-237/15/АК199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2">&lt;...&gt;</text:span><text:span text:style-name="T35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24CD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4(2) </text:p></draw:text-box></draw:frame><draw:frame draw:style-name="Mfr2" draw:name="SpdBarcode" text:anchor-type="paragraph" svg:x="0cm" svg:width="3.6cm" svg:height="0.78cm" draw:z-index="4"><draw:image xlink:href="Pictures/10000201000000780000001A724CD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38:31.75</meta:creation-date>
    <meta:generator>OpenOffice.org/3.4.1$Win32 OpenOffice.org_project/341m1$Build-9593</meta:generator>
    <dc:date>2016-05-06T12:11:27.72</dc:date>
    <meta:editing-duration>PT13M15S</meta:editing-duration>
    <meta:editing-cycles>7</meta:editing-cycles>
    <meta:print-date>2016-03-25T12:37:59.62</meta:print-date>
    <meta:document-statistic meta:table-count="0" meta:image-count="1" meta:object-count="0" meta:page-count="4" meta:paragraph-count="37" meta:word-count="836" meta:character-count="7599"/>
    <meta:user-defined meta:name="Поле 1"/>
    <meta:user-defined meta:name="Поле 2"/>
    <meta:user-defined meta:name="Поле 3"/>
    <meta:user-defined meta:name="Поле 4"/>
  </office:meta>
</office:document-meta>
</file>