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FC7C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-0.45cm" fo:text-align="justify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5e4bd1-a13c-4ab7-856c-2f70526d3eba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8"/>
      <text:p text:style-name="P12"><text:span text:style-name="T1">В соответствии со статьями 28 и 33 Федерального закона от 26.07.2006<text:line-break/>№ 135- ФЗ «О защите конкуренции» Федеральной антимонопольной службой рассмотрено ходатайство ООО «РН-Пожарная безопасность» (место нахождения: 443013, г. Самара, ул. Мичурина, д. 25; основной вид деятельности — </text:span><text:span text:style-name="T2">деятельность государственной противопожарной службы</text:span><text:span text:style-name="T1">) о </text:span><text:span text:style-name="T3">приобретении доли составляющей<text:line-break/>93 % от общей стоимости имущества </text:span><text:span text:style-name="T2">ООО «САНОРС Пожарная безопасность» (место нахождения: 446203, г. Новокуйбышевск, Территория ОАО СЗСС; основной вид деятельности – </text:span><text:span text:style-name="T4">деятельность по обеспечению безопасности в чрезвычайных ситуациях</text:span><text:span text:style-name="T2">)</text:span><text:span text:style-name="T1"> и принято решение об удовлетворении данного ходатайства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FC7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DFC7C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0:33:42.09</meta:creation-date>
    <meta:generator>OpenOffice.org/3.4.1$Win32 OpenOffice.org_project/341m1$Build-9593</meta:generator>
    <dc:date>2016-05-06T12:11:55.64</dc:date>
    <meta:document-statistic meta:table-count="0" meta:image-count="1" meta:object-count="0" meta:page-count="1" meta:paragraph-count="4" meta:word-count="88" meta:character-count="712"/>
    <meta:user-defined meta:name="Поле 1"/>
    <meta:user-defined meta:name="Поле 2"/>
    <meta:user-defined meta:name="Поле 3"/>
    <meta:user-defined meta:name="Поле 4"/>
  </office:meta>
</office:document-meta>
</file>