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9CF4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7a202-8264-47b6-b51c-22390a7dc88e" text:name="BossProviderVariable"/>
      </text:user-field-decls>
      <text:p text:style-name="P13"><text:span text:style-name="T2">Решение</text:span></text:p>
      <text:p text:style-name="P7">по результатам рассмотрения ходатайства</text:p>
      <text:p text:style-name="P10"/>
      <text:p text:style-name="P12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ООО «МК» (место нахождения: 119180, г. Москва,<text:line-break/>ул. Большая Якиманка, д. 1; основной вид деятельности — <text:span text:style-name="T1">капиталовложения в ценные бумаги</text:span>) по приобретению доли в размере 100 % уставного капитала<text:line-break/>ООО «Интерминералс» (место нахождения: 683000, Камчатский край,<text:line-break/>г. Петропавловск-Камчатский, ул Ленинская, д. 59; основной вид деятельности: деятельность в области права, бухгалтерского учета и аудита, консультирование по вопросам коммерческой деятельности и управления предприятием) и принято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9CF4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8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9CF4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0:32:41.67</meta:creation-date>
    <meta:generator>OpenOffice.org/3.4.1$Win32 OpenOffice.org_project/341m1$Build-9593</meta:generator>
    <dc:date>2016-05-06T12:14:15.34</dc:date>
    <meta:document-statistic meta:table-count="0" meta:image-count="1" meta:object-count="0" meta:page-count="1" meta:paragraph-count="5" meta:word-count="96" meta:character-count="767"/>
    <meta:user-defined meta:name="Поле 1"/>
    <meta:user-defined meta:name="Поле 2"/>
    <meta:user-defined meta:name="Поле 3"/>
    <meta:user-defined meta:name="Поле 4"/>
  </office:meta>
</office:document-meta>
</file>