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8A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7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32eecb-2da0-4450-bfa1-954d054ae11d" text:name="BossProviderVariable"/>
      </text:user-field-decls>
      <text:p text:style-name="P18">Решение</text:p>
      <text:p text:style-name="P10">по результатам рассмотрения ходатайства</text:p>
      <text:p text:style-name="P11"> </text:p>
      <text:p text:style-name="P12"><text:span text:style-name="T8">В соответствии со статьей 33 Федерального закона от 26.07.2006 №1</text:span><text:span text:style-name="T8">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9">компании «ЦТДИ РЕПЕЙР СЕРВИСЕС ЛИМИТЕД»</text:span><text:span text:style-name="T8"> (место нахождения:</text:span><text:span text:style-name="T11">Вульвертон-Милл, Милтон-Кинс, Великобритания, МК12 5ТН; основной вид деятельности - услуги по ремонту электронной техники) о приобретении </text:span><text:span text:style-name="T10">прав, позволяющих определять условия осуществления предпринимательской деятельности ООО «Редженерсис Рус»</text:span><text:span text:style-name="T2"> </text:span><text:span text:style-name="T4">(место нахождения: Береговой проезд, д. 7, корпус 1, офис 1, Москва, 121087; основной вид деятельности - </text:span><text:span text:style-name="T12">ремонт электрооборудования, радиоаппаратуры и сотовых телефонов), </text:span><text:span text:style-name="T4">поданное 01</text:span><text:span text:style-name="T12">.03.2016</text:span><text:span text:style-name="T4"> </text:span><text:span text:style-name="Основной_20_шрифт_20_абзаца"><text:span text:style-name="T4">в соответствии со статьей 28 Закона о защите конкуренции, </text:span></text:span><text:span text:style-name="Основной_20_шрифт_20_абзаца"><text:span text:style-name="T5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8A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F8A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3:39:02.88</meta:creation-date>
    <meta:generator>OpenOffice.org/3.4.1$Win32 OpenOffice.org_project/341m1$Build-9593</meta:generator>
    <dc:date>2016-05-06T12:31:49.52</dc:date>
    <meta:document-statistic meta:table-count="0" meta:image-count="1" meta:object-count="0" meta:page-count="1" meta:paragraph-count="6" meta:word-count="132" meta:character-count="1051"/>
    <meta:user-defined meta:name="Поле 1"/>
    <meta:user-defined meta:name="Поле 2"/>
    <meta:user-defined meta:name="Поле 3"/>
    <meta:user-defined meta:name="Поле 4"/>
  </office:meta>
</office:document-meta>
</file>