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748AF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16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34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4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 fo:break-before="page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language="en" fo:country="US" style:font-size-asian="14pt" style:font-size-complex="14pt"/>
    </style:style>
    <style:style style:name="T3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4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5" style:family="text">
      <style:text-properties fo:color="#000000" style:font-name="Times New Roman1" fo:font-size="14pt" fo:language="en" fo:country="US" fo:background-color="#ffffff" style:font-size-asian="14pt" style:font-name-complex="Times New Roman CYR2" style:font-size-complex="14pt"/>
    </style:style>
    <style:style style:name="T6" style:family="text">
      <style:text-properties fo:color="#000000" style:font-name="Times New Roman1" fo:font-size="10pt" fo:language="en" fo:country="US" fo:background-color="#ffffff" style:font-size-asian="14pt" style:font-size-complex="14pt"/>
    </style:style>
    <style:style style:name="T7" style:family="text">
      <style:text-properties fo:color="#000000" fo:language="ru" fo:country="RU" fo:background-color="#ffffff"/>
    </style:style>
    <style:style style:name="T8" style:family="text">
      <style:text-properties fo:color="#000000" fo:language="ru" fo:country="RU" fo:background-color="#ffffff" style:font-name-complex="Times New Roman"/>
    </style:style>
    <style:style style:name="T9" style:family="text">
      <style:text-properties fo:color="#000000" fo:background-color="#ffffff"/>
    </style:style>
    <style:style style:name="T10" style:family="text">
      <style:text-properties fo:color="#000000" fo:background-color="#ffffff" style:font-name-complex="Times New Roman"/>
    </style:style>
    <style:style style:name="T11" style:family="text">
      <style:text-properties fo:color="#000000" style:font-name="Times New Roman CYR" fo:background-color="#ffffff" style:font-name-complex="Times New Roman CYR2"/>
    </style:style>
    <style:style style:name="T12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13" style:family="text">
      <style:text-properties fo:color="#000000" style:font-name="Times New Roman CYR" fo:language="ru" fo:country="RU" fo:background-color="#ffffff" style:font-name-complex="Times New Roman CYR2"/>
    </style:style>
    <style:style style:name="T14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5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6" style:family="text">
      <style:text-properties fo:color="#000000" style:font-name="Times New Roman CYR" style:font-name-complex="Times New Roman CYR2"/>
    </style:style>
    <style:style style:name="T17" style:family="text">
      <style:text-properties fo:color="#000000" style:font-name="Times New Roman CYR" fo:language="en" fo:country="US" fo:background-color="#ffffff" style:font-name-complex="Times New Roman CYR2"/>
    </style:style>
    <style:style style:name="T18" style:family="text">
      <style:text-properties fo:color="#000000" style:font-name="Times New Roman CYR" fo:language="en" fo:country="US" style:font-name-complex="Times New Roman CYR2"/>
    </style:style>
    <style:style style:name="T19" style:family="text">
      <style:text-properties fo:color="#000000" style:font-name="Times New Roman" fo:font-size="14pt" fo:background-color="#ffffff" style:font-size-asian="14pt" style:font-size-complex="14pt"/>
    </style:style>
    <style:style style:name="T20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21" style:family="text">
      <style:text-properties fo:color="#000000" style:font-name="Times New Roman" fo:language="ru" fo:country="RU" style:text-underline-style="none"/>
    </style:style>
    <style:style style:name="T22" style:family="text">
      <style:text-properties fo:color="#000000" style:font-name="Times New Roman" fo:language="en" fo:country="US" style:text-underline-style="none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font-name="TimesNewRomanPSMT"/>
    </style:style>
    <style:style style:name="T33" style:family="text">
      <style:text-properties fo:color="#000000" style:font-name="TimesNewRomanPSMT" fo:language="ru" fo:country="RU" style:text-underline-style="none"/>
    </style:style>
    <style:style style:name="T34" style:family="text">
      <style:text-properties fo:color="#000000" fo:font-size="14pt" style:font-size-asian="14pt" style:font-size-complex="14pt"/>
    </style:style>
    <style:style style:name="T35" style:family="text">
      <style:text-properties fo:color="#000000" fo:font-size="14pt" fo:language="ru" fo:country="RU" style:font-size-asian="14pt" style:font-size-complex="14pt"/>
    </style:style>
    <style:style style:name="T36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color="#000000" style:text-underline-style="none" fo:font-weight="normal" fo:background-color="#ffffff" style:font-weight-asian="normal" style:font-weight-complex="normal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40" style:family="text">
      <style:text-properties style:font-name="Times New Roman CYR" fo:background-color="#ffffff" style:font-name-complex="Times New Roman CYR2"/>
    </style:style>
    <style:style style:name="T41" style:family="text">
      <style:text-properties fo:color="#0000ff" style:font-name="Times New Roman CYR" fo:background-color="#ffffff" style:font-name-complex="Times New Roman CYR2"/>
    </style:style>
    <style:style style:name="T42" style:family="text">
      <style:text-properties style:font-name="Times New Roman1" fo:font-weight="normal" style:font-weight-asian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6" style:family="text">
      <style:text-properties style:font-name="Times New Roman" fo:language="ru" fo:country="RU"/>
    </style:style>
    <style:style style:name="T57" style:family="text">
      <style:text-properties style:font-name="Times New Roman" fo:font-weight="bold" style:font-weight-asian="bold" style:font-weight-complex="bold"/>
    </style:style>
    <style:style style:name="T5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7f6283-a5c1-45a3-b125-5ade0d817831" text:name="BossProviderVariable"/>
      </text:user-field-decls>
      <text:p text:style-name="P43"><text:span text:style-name="T57">ПОСТАНОВЛЕНИЕ</text:span></text:p>
      <text:p text:style-name="P24">о прекращении производства по делу </text:p>
      <text:p text:style-name="P24">об административном правонарушении №<text:span text:style-name="T1"> </text:span><text:span text:style-name="T7">П-237/15/АК191-16</text:span></text:p>
      <text:p text:style-name="P23"/>
      <text:p text:style-name="P25">«16» марта 2016 <text:tab/>Москва</text:p>
      <text:p text:style-name="P35"/>
      <text:p text:style-name="P36"><text:span text:style-name="Основной_20_шрифт_20_абзаца"><text:span text:style-name="T9">Я, </text:span></text:span><text:span text:style-name="Основной_20_шрифт_20_абзаца"><text:span text:style-name="T38">&lt;...&gt;</text:span></text:span><text:span text:style-name="Основной_20_шрифт_20_абзаца"><text:span text:style-name="T9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10">№ </text:span></text:span><text:span text:style-name="Основной_20_шрифт_20_абзаца"><text:span text:style-name="T8">П-237/15/АК191-16 </text:span></text:span><text:span text:style-name="Основной_20_шрифт_20_абзаца"><text:span text:style-name="T10">в отношении </text:span></text:span><text:span text:style-name="Основной_20_шрифт_20_абзаца"><text:span text:style-name="T17">&lt;...&gt;</text:span></text:span><text:span text:style-name="Основной_20_шрифт_20_абзаца"><text:span text:style-name="T12"> </text:span></text:span><text:span text:style-name="Основной_20_шрифт_20_абзаца"><text:span text:style-name="T9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6"/>
      <text:p text:style-name="P6">УСТАНОВИЛА:</text:p>
      <text:p text:style-name="P8"/>
      <text:p text:style-name="P9"><text:span text:style-name="T19"><text:tab/></text:span><text:span text:style-name="T14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3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ого препарата – Железо (</text:span></text:span><text:span text:style-name="Основной_20_шрифт_20_абзаца"><text:span text:style-name="T5">III</text:span></text:span><text:span text:style-name="Основной_20_шрифт_20_абзаца"><text:span text:style-name="T3">) гидроксид олигоизольтозат <text:s text:c="48"/></text:span></text:span><text:span text:style-name="Основной_20_шрифт_20_абзаца"><text:span text:style-name="T3">(номер извещения 0373100072115000083) (далее – Аукцион)</text:span></text:span><text:span text:style-name="T14">.</text:span></text:p>
      <text:p text:style-name="P30"><text:span text:style-name="T40"><text:tab/>В соответствии с частью 1 статьи 70 Федерального закона от 05.04.2013 № 44-ФЗ</text:span><text:span text:style-name="T41"> </text:span><text:span text:style-name="T40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31"><text:span text:style-name="T14"><text:tab/>Согласно части 7 статьи 70</text:span><text:span text:style-name="T15"> </text:span><text:span text:style-name="T14">Закона о контрактной системе</text:span><text:span text:style-name="T15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системе.</text:span></text:p>
      <text:p text:style-name="P13"><text:span text:style-name="T15">Из материалов настоящего дела об административном правонарушении следует, что Заказчиком государственный контракт </text:span><text:span text:style-name="T4">по итогам проведения Аукциона</text:span><text:span text:style-name="T15">, подписанный усиленной электронной подписью лица, имеющего право действовать от имени Заказчика, в установленный срок не размещен <text:s text:c="19"/></text:span><text:soft-page-break/><text:span text:style-name="T15">в единой информационной системе.</text:span></text:p>
      <text:p text:style-name="P15">Следовательно, действия Заказчика, нарушают часть 7 статьи 70 Закона о контрактной системе.</text:p>
      <text:p text:style-name="P9"><text:span text:style-name="Основной_20_шрифт_20_абзаца"><text:span text:style-name="T23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4"> предусмотрена административная ответственность.</text:span></text:span></text:p>
      <text:p text:style-name="P14">Как следует из материалов настоящего дела, ответственным лицом Заказчика, нарушившим срок заключения государственного контракта от 22.04.2015 № <text:span text:style-name="T42">98/ЭА/340/03/15-л</text:span>, является <text:span text:style-name="T58">&lt;...&gt;</text:span></text:p>
      <text:p text:style-name="P32"><text:span text:style-name="T16"><text:tab/>Таким образом, в действиях </text:span><text:span text:style-name="T17">&lt;...&gt;</text:span><text:span text:style-name="T16">, выразившихся в <text:s/>нарушении сроков</text:span><text:span text:style-name="T26"> <text:s/>заключения </text:span><text:span text:style-name="T28">государственного контракта от 22.04.2015 № </text:span><text:span text:style-name="T29">98/ЭА/340/03/15-л</text:span><text:span text:style-name="T16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16"><text:span text:style-name="T27"><text:tab/>Место совершения а</text:span><text:span text:style-name="T30">дминистративного правонарушения: г. Москва, Абрикосовский пер., 2, ГСП-1.</text:span></text:p>
      <text:p text:style-name="P17">Время совершения административного правонарушения: 18.03.2015.</text:p>
      <text:p text:style-name="P18"><text:span text:style-name="T32">П</text:span><text:span text:style-name="T33">ротокол по настоящему делу об административном правонарушении составлен 26.02.2016 </text:span><text:span text:style-name="T22">&lt;...&gt;</text:span><text:span text:style-name="T21"> </text:span><text:span text:style-name="Основной_20_шрифт_20_абзаца"><text:span text:style-name="T21">На составление и подписание протокола по настоящему делу <text:s text:c="43"/>об административном правонарушении </text:span></text:span><text:span text:style-name="Основной_20_шрифт_20_абзаца"><text:span text:style-name="T22">&lt;...&gt;</text:span></text:span><text:span text:style-name="Основной_20_шрифт_20_абзаца"><text:span text:style-name="T21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37"><text:span text:style-name="Основной_20_шрифт_20_абзаца"><text:span text:style-name="T34">Определением от </text:span></text:span><text:span text:style-name="Основной_20_шрифт_20_абзаца"><text:span text:style-name="T35">04.03.2016</text:span></text:span><text:span text:style-name="Основной_20_шрифт_20_абзаца"><text:span text:style-name="T34"> по делу № </text:span></text:span><text:span text:style-name="Основной_20_шрифт_20_абзаца"><text:span text:style-name="T20">П-237/15/АК191-16</text:span></text:span><text:span text:style-name="Основной_20_шрифт_20_абзаца"><text:span text:style-name="T34"> рассмотрение настоящего дела об административном правонарушении назначено <text:s text:c="28"/>на 16.03.2016.</text:span></text:span></text:p>
      <text:p text:style-name="P38"><text:span text:style-name="Основной_20_шрифт_20_абзаца"><text:span text:style-name="T43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7">&lt;...&gt;</text:span></text:span><text:span text:style-name="Основной_20_шрифт_20_абзаца"><text:span text:style-name="T43">, </text:span></text:span><text:span text:style-name="Основной_20_шрифт_20_абзаца"><text:span text:style-name="T44">который пояснил, что факт совершения административного правонарушения признает.</text:span></text:span></text:p>
      <text:p text:style-name="P38"><text:span text:style-name="T25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5"> </text:span></text:span><text:span text:style-name="Основной_20_шрифт_20_абзаца"><text:span text:style-name="T52">&lt;...&gt;</text:span></text:span><text:span text:style-name="Основной_20_шрифт_20_абзаца"><text:span text:style-name="T53"> </text:span></text:span><text:span text:style-name="T25">нарушения части 7 статьи 70 Закона о контрактной системе</text:span><text:span text:style-name="T31">.</text:span></text:p>
      <text:p text:style-name="P38"><text:span text:style-name="Основной_20_шрифт_20_абзаца"><text:span text:style-name="T44">Вместе с тем, должностным лицом, уполномоченным рассматривать настоящее дело об административном правонарушении установлено, что 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</text:span></text:span><text:soft-page-break/><text:span text:style-name="Основной_20_шрифт_20_абзаца"><text:span text:style-name="T44">сайте <text:s/>в установленные Законом о контрактной системе сроки.</text:span></text:span></text:p>
      <text:p text:style-name="P38"><text:span text:style-name="Основной_20_шрифт_20_абзаца"><text:span text:style-name="T44">При этом права и законные интересы победителя Аукциона <text:s text:c="31"/>ООО «КОСМОФАРМ» не были нарушены. По итогам проведения Аукциона 22.04.2015 Заказчиком с ООО «КОСМОФАРМ» заключен государственный контракт № </text:span></text:span><text:span text:style-name="Основной_20_шрифт_20_абзаца"><text:span text:style-name="T46"><text:s/></text:span></text:span><text:span text:style-name="Основной_20_шрифт_20_абзаца"><text:span text:style-name="T55">98/ЭА/340/03/15-л.</text:span></text:span></text:p>
      <text:p text:style-name="P38"><text:span text:style-name="Основной_20_шрифт_20_абзаца"><text:span text:style-name="T44">Таким образом, вследствие совершенного </text:span></text:span><text:span text:style-name="Основной_20_шрифт_20_абзаца"><text:span text:style-name="T48">&lt;...&gt;</text:span></text:span><text:span text:style-name="Основной_20_шрифт_20_абзаца"><text:span text:style-name="T44"> административного правонарушения, права и законные интересы участников Аукциона не были нарушены. </text:span></text:span></text:p>
      <text:p text:style-name="P7"><text:tab/>Ранее к административной ответственности по части 3 статьи 7.32 КоАП <text:span text:style-name="T58">&lt;...&gt;</text:span> не привлекался.</text:p>
      <text:p text:style-name="P7"><text:tab/>Административное правонарушение, ответственность за совершение которого предусмотрена частью 3 статьи 7.32 КоАП совершено <text:span text:style-name="T58">&lt;...&gt;</text:span> впервые.</text:p>
      <text:p text:style-name="P10"><text:span text:style-name="Основной_20_шрифт_20_абзаца"><text:span text:style-name="T49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50">&lt;...&gt;</text:span></text:span><text:span text:style-name="Основной_20_шрифт_20_абзаца"><text:span text:style-name="T49"> </text:span></text:span><text:span text:style-name="T56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10"><text:span text:style-name="T56"><text:tab/></text:span>Учитывая изложенное возможно сделать вывод о малозначительности указанного административного правонарушения.</text:p>
      <text:p text:style-name="P4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20"><text:span text:style-name="Основной_20_шрифт_20_абзаца"><text:span text:style-name="T54"><text:tab/>Руководствуясь статьей 2.9, статьей 29.9 КоАП,</text:span></text:span></text:p>
      <text:p text:style-name="P19"/>
      <text:p text:style-name="P26">ПОСТАНОВИЛА:</text:p>
      <text:p text:style-name="P26"/>
      <text:list xml:id="list6395557661236769389" text:style-name="L1">
        <text:list-item>
          <text:p text:style-name="P42">Дело об административном правонарушении <text:span text:style-name="T9">№ </text:span><text:span text:style-name="T7">П-237/15/АК191-16</text:span>, возбужденное в отношении <text:span text:style-name="T39">&lt;...&gt;</text:span>,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2">Объявить <text:span text:style-name="T17">&lt;...&gt;</text:span><text:span text:style-name="T37"> в соответствии со статьей 2.9 КоАП устное замечание</text:span></text:p>
        </text:list-item>
      </text:list>
      <text:p text:style-name="P39">В соответствии с частью 3 статьи 30.1 и статьей 30.3 КоАП постановление по делу об административном правонарушении может быть обжаловано вышестоящему должностному лицу либо в суде в течение 10 дней со дня вручения или получения копии постановления.</text:p>
      <text:p text:style-name="P39">Согласно части 1 статьи 31.1 КоАП постановление по делу <text:s text:c="35"/>об административном правонарушении вступает в законную силу после <text:soft-page-break/>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0748AF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97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978(3) </text:p></draw:text-box></draw:frame><draw:frame draw:style-name="Mfr2" draw:name="SpdBarcode" text:anchor-type="paragraph" svg:x="0cm" svg:width="3.6cm" svg:height="0.78cm" draw:z-index="4"><draw:image xlink:href="Pictures/10000201000000780000001A80748AF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8T19:56:59.92</meta:creation-date>
    <meta:generator>OpenOffice.org/3.4.1$Win32 OpenOffice.org_project/341m1$Build-9593</meta:generator>
    <dc:date>2016-05-06T12:46:11.05</dc:date>
    <meta:editing-duration>PT8M15S</meta:editing-duration>
    <meta:editing-cycles>7</meta:editing-cycles>
    <meta:document-statistic meta:table-count="0" meta:image-count="1" meta:object-count="0" meta:page-count="4" meta:paragraph-count="37" meta:word-count="836" meta:character-count="7588"/>
    <meta:user-defined meta:name="Поле 1"/>
    <meta:user-defined meta:name="Поле 2"/>
    <meta:user-defined meta:name="Поле 3"/>
    <meta:user-defined meta:name="Поле 4"/>
  </office:meta>
</office:document-meta>
</file>