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3350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5%" fo:text-align="center" style:justify-single-word="false"/>
      <style:text-properties style:font-name="Times New Roman" fo:font-size="14pt"/>
    </style:style>
    <style:style style:name="P18" style:family="paragraph" style:parent-style-name="Text_20_body">
      <style:paragraph-properties fo:line-height="110%"/>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1"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2"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33"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4"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6"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7"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8"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0"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fo:font-size="14pt" fo:letter-spacing="normal" fo:font-style="normal" fo:font-weight="normal"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en" fo:country="US"/>
    </style:style>
    <style:style style:name="T10" style:family="text">
      <style:text-properties fo:color="#000000" style:font-name="Times New Roman" fo:font-size="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1" fo:font-size="14pt"/>
    </style:style>
    <style:style style:name="T13" style:family="text">
      <style:text-properties fo:color="#000000" style:font-name="Times New Roman1" fo:font-size="14pt" style:font-size-asian="14pt" style:font-size-complex="14pt"/>
    </style:style>
    <style:style style:name="T14" style:family="text">
      <style:text-properties style:font-name="Times New Roman" fo:font-size="14pt"/>
    </style:style>
    <style:style style:name="T15" style:family="text">
      <style:text-properties fo:font-size="10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17398a-b65d-4feb-8b35-729c8ff32fad" text:name="BossProviderVariable"/>
      </text:user-field-decls>
      <text:p text:style-name="P35"><text:span text:style-name="T1">РЕШЕНИЕ </text:span></text:p>
      <text:p text:style-name="P12">по делу № Е-139/16</text:p>
      <text:p text:style-name="P12">о согласовании заключения контракта </text:p>
      <text:p text:style-name="P12">с единственным поставщиком (подрядчиком, исполнителем)</text:p>
      <text:p text:style-name="P16">22.03.2016 <text:tab/><text:tab/><text:tab/><text:tab/><text:tab/><text:tab/><text:tab/><text:tab/><text:tab/><text:tab/><text:tab/> <text:s text:c="6"/>Москва</text:p>
      <text:p text:style-name="P21">Комиссия Федеральной антимонопольной службы по контролю в сфере закупок (далее – Комиссия) в составе:</text:p>
      <text:p text:style-name="P27"><text:span text:style-name="T16">&lt;...&gt;</text:span>,</text:p>
      <text:p text:style-name="P28"><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9"/>
      <text:p text:style-name="P31">УСТАНОВИЛА:</text:p>
      <text:p text:style-name="P32"/>
      <text:p text:style-name="P24"><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7">Наименование закупки</text:p>
          </table:table-cell>
          <table:table-cell table:style-name="Таблица1.B1" table:number-columns-spanned="4" office:value-type="string">
            <text:h text:style-name="P34" text:outline-level="2">Лот 2.1.13 «Разработка и подготовка к принятию стандартов в области строительно-дорожных машин»</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8">Открытый конкурс</text:p>
          </table:table-cell>
          <table:table-cell table:style-name="Таблица1.A2" office:value-type="string">
            <text:p text:style-name="P4"> </text:p>
            <text:p text:style-name="P4">Номер извещения</text:p>
            <text:p text:style-name="P4"> </text:p>
          </table:table-cell>
          <table:table-cell table:style-name="Таблица1.D2" table:number-columns-spanned="2" office:value-type="string">
            <text:p text:style-name="P6">0173100009216000011</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03.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6">2 950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03.03.2016</text:p>
          </table:table-cell>
          <table:table-cell table:style-name="Таблица1.A2" table:number-columns-spanned="2" office:value-type="string">
            <text:p text:style-name="P7">Количество заявок, поданных на участие в открытом конкурсе по лоту № 2.1.13</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10.03.201<text:span text:style-name="T16">6</text:span></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8">ООО «ИЦ «ЦНИП СДМ»</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text:soft-page-break/>исполнителем) (рублей)</text:p>
          </table:table-cell>
          <table:covered-table-cell/>
          <table:table-cell table:style-name="Таблица1.D2" table:number-columns-spanned="3" office:value-type="string">
            <text:p text:style-name="P6">2 930 000</text:p>
          </table:table-cell>
          <table:covered-table-cell/>
          <table:covered-table-cell/>
        </table:table-row>
      </table:table>
      <text:p text:style-name="P21"/>
      <text:p text:style-name="P21">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1">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1">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1">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2"><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1">Вместе с тем, в соответствии с Федеральным законом от 29.12.2015 <text:line-break/><text:soft-pag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6">с отметкой банка</text:span>, а также <text:span text:style-name="T6">заверенного банком</text:span> копии такого платежного поручения, утратила силу с 01.01.2016.</text:p>
      <text:p text:style-name="P21">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1">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2"><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text:span><text:soft-page-break/><text:span text:style-name="T1">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1">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6">только при наличии такой печати</text:span>.</text:p>
      <text:p text:style-name="P21">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2"><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1">«С даты и времени начала подачи заявок, но не позднее, чем за два рабочих дня до начала процедуры вскрытия конвертов».</text:p>
      <text:p text:style-name="P21">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1">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text:soft-page-break/>Федерации об административных правонарушениях.</text:p>
      <text:p text:style-name="P29">5. <text:span text:style-name="T7">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text:span><text:span text:style-name="T7">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7">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7">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7">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7">Пунктом 10 Правил оценки заявок установлено, что в документации о закупке в отношении нестоимостных критериев оценки могут быть <text:soft-page-break/>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7">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7">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7">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7">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8"><text:span text:style-name="T8">Пунктом 49 раздела </text:span><text:span text:style-name="T9">II</text:span><text:span text:style-name="T7"> </text:span><text:span text:style-name="T8">Конкурсной документации установлен следующий порядок оценки заявок участников закупки:</text:span></text:p>
      <text:p text:style-name="P27">«2. Оценка заявок по критерию 2 «Качественные характеристики работы» </text:p>
      <text:p text:style-name="P27">Для оценки по критерию 2 «Качественные характеристики работы» <text:soft-page-break/>применяются указанные в таблице показатели 2.1 – 2.2, характеризующие качественные характеристики предложений участников закупки.</text:p>
      <text:p text:style-name="P27">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7">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7">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7">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7">По показателю 3.1 Квалификация трудовых ресурсов, предлагаемых для выполнения работ:</text:p>
      <text:p text:style-name="P30"><text:span text:style-name="T10">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13 – </text:span><text:span text:style-name="T11">технических наук) </text:span><text:span text:style-name="T13">или являющихся экспертами по стандартизации</text:span><text:span text:style-name="T10">.</text:span></text:p>
      <text:p text:style-name="P27">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7">Кандидат наук – 0,5</text:p>
      <text:p text:style-name="P27">Доктор наук – 1</text:p>
      <text:p text:style-name="P27">Эксперт по стандартизации – 0,5».</text:p>
      <text:p text:style-name="P27">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text:soft-page-break/>сертификата <text:span text:style-name="T16">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7">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8"><text:span text:style-name="T8">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8"> показателю 3.1 нестоимостного критерия оценки «Квалификация участника закупки».</text:span></text:p>
      <text:p text:style-name="P27">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2"/>
      <text:p text:style-name="P21">На основании изложенного, руководствуясь пунктом 25 части 1 статьи 93 Закона о контрактной системе, пунктом 8 Порядка, Комиссия</text:p>
      <text:p text:style-name="P25"/>
      <text:p text:style-name="P17">РЕШИЛА:</text:p>
      <text:p text:style-name="P22"><text:span text:style-name="T1">1. Согласовать Федеральному агентству по техническому регулированию и метрологии </text:span><text:span text:style-name="T8">возможность заключения контракта по итогам проведения открытого конкурса по лоту № 2.1.13 с номером извещения</text:span> <text:span text:style-name="T8">0173100009216000011<text:line-break/>с единственным поставщиком (подрядчиком, исполнителем) –<text:line-break/></text:span><text:soft-page-break/><text:span text:style-name="T5">ООО «ИЦ «ЦНИП СДМ»</text:span><text:span text:style-name="T1">.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5">ООО «ИЦ «ЦНИП СДМ»</text:span><text:span text:style-name="T1">, не превышающей начальную (максимальную) цену контракта, установленную в извещении о проведении закупки и документации о закупке, а именно: 2 930 000 рублей.</text:span></text:p>
      <text:p text:style-name="P21">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3"><text:span text:style-name="T14">3. </text:span><text:span text:style-name="T10">Передать материалы дела от 22.03.2016 № Е-139/16</text:span><text:span text:style-name="T12">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13"> </text:p>
      <text:p text:style-name="P33">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33500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90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draw:text-box fo:min-height="0.041cm"><text:p text:style-name="Frame_20_contents">2016-29046(1) </text:p></draw:text-box></draw:frame><draw:frame draw:style-name="Mfr2" draw:name="SpdBarcode" text:anchor-type="paragraph" svg:x="0cm" svg:width="3.6cm" svg:height="0.78cm" draw:z-index="9"><draw:image xlink:href="Pictures/10000201000000780000001AC633500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09:49:08.09</meta:creation-date>
    <meta:generator>OpenOffice.org/3.4.1$Win32 OpenOffice.org_project/341m1$Build-9593</meta:generator>
    <dc:date>2016-05-06T12:47:36.11</dc:date>
    <meta:print-date>2016-03-28T13:42:50.50</meta:print-date>
    <meta:editing-duration>PT2M21S</meta:editing-duration>
    <meta:editing-cycles>1</meta:editing-cycles>
    <meta:document-statistic meta:table-count="1" meta:image-count="1" meta:object-count="0" meta:page-count="9" meta:paragraph-count="92" meta:word-count="2416" meta:character-count="19198"/>
    <meta:user-defined meta:name="Поле 1"/>
    <meta:user-defined meta:name="Поле 2"/>
    <meta:user-defined meta:name="Поле 3"/>
    <meta:user-defined meta:name="Поле 4"/>
  </office:meta>
</office:document-meta>
</file>