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7F9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10.167cm" fo:margin-right="0.05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167cm" fo:margin-right="0.056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NewRomanPSMT" fo:font-size="14pt" fo:background-color="#ffff00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.03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background-color="transparent" style:font-name-asian="TimesNewRomanPSMT" style:font-name-complex="TimesNewRomanPSM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NewRomanPSMT" style:font-name-asian="TimesNewRomanPSMT" style:font-name-complex="TimesNewRomanPSMT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name-asian="TimesNewRomanPSMT" style:font-name-complex="TimesNewRomanPSM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NewRomanPSMT" style:font-name-asian="TimesNewRomanPSMT" style:font-name-complex="TimesNewRomanPSMT"/>
    </style:style>
    <style:style style:name="T29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8e73df-bb17-41cf-9d9e-69caf22f35cd" text:name="BossProviderVariable"/>
      </text:user-field-decls>
      <text:p text:style-name="P27"><text:span text:style-name="T30">ПОСТАНОВЛЕНИЕ</text:span></text:p>
      <text:p text:style-name="P7">о назначении административного наказания по делу № <text:span text:style-name="T1">4-19.8-145/00-26-16</text:span></text:p>
      <text:p text:style-name="P7">об административном правонарушении</text:p>
      <text:p text:style-name="P6"/>
      <text:p text:style-name="P5">«28» марта 2016 г. <text:s text:c="89"/>г. Москва</text:p>
      <text:p text:style-name="P5"/>
      <text:p text:style-name="P26">Я, начальник Управления контроля сухопутного и морского вооружения, военной техники связи Федеральной антимонопольной службы (далее — ФАС России) Грешнев А.А., рассмотрев материалы дела в отношении АО «Концерн «Калашников» по факту административного правонарушения, ответственность за совершение которого предусмотрена частью 3 статьи 19.8 Кодекса Российской Федерации об административных правонарушениях (далее – КоАП),</text:p>
      <text:p text:style-name="P5"/>
      <text:p text:style-name="P6">УСТАНОВИЛ:</text:p>
      <text:p text:style-name="P5"/>
      <text:p text:style-name="P17"><text:span text:style-name="T2">В Федеральную антимонопольную службу 18 ноября 2015 г. в соответствии со статьями 27, 32 Федерального закона от 26 июля 2006 г. № 135-ФЗ «О защите конкуренции» (далее – Закон о защите конкуренции) поступило ходатайство АО «Концерн «Калашников» о </text:span><text:span text:style-name="T4">получении предварительного согласия антимонопольного органа </text:span><text:span text:style-name="T17">по вопросу согласования сделки о создании коммерческой организации</text:span><text:span text:style-name="T16"> — ООО «Холдинговая компания Рыбинской верфи» (далее — Ходатайство). Учредителями ООО «Холдинговая компания Рыбинской верфи» являются: АО «Концерн «Калашников» </text:span><text:span text:style-name="T16">(место нахождения: проезд им. Дерябина, д. 3, г. Ижевск, 426006; </text:span><text:span text:style-name="T16">ИНН 1832090230), ООО «ТрансКомплектХолдинг» (место нахождения: ул. Рябиновая, д. 28 А, стр. 1, г. Москва, 121471; ИНН 7729551288) и ООО «РВ Инвест» (</text:span><text:span text:style-name="T3">место нахождения: </text:span><text:span text:style-name="T16">ул. Ярославская, д. 8, корп. 2 г. Москва, 129164; ИНН 7717158869) (далее вместе — Учредители).</text:span></text:p>
      <text:p text:style-name="P16"><text:span text:style-name="T15">В соответствии с пунктом 4 части 1 статьи 27 </text:span><text:span text:style-name="T2">Закона о защите конкуренции</text:span><text:span text:style-name="T6"> действия по созданию коммерческой организации, если ее уставный капитал оплачивается акциями (долями) и (или) имуществом, которые являются основными производственными средствами и (или) нематериальными активами другой коммерческой организации (за исключением финансовой организации), в том числе на основании передаточного акта или разделительного баланса, и в отношении данных акций (долей) и (или) имущества создаваемая коммерческая организация приобретает права, предусмотренные статьей 28 Закона о защите конкуренции, и при этом суммарная стоимость активов по последнему балансу учредителей создаваемой коммерческой организации (их групп лиц) и лиц (их групп лиц), акции (доли) и (или) имущество которых вносятся в качестве вклада в уставный капитал создаваемой коммерческой организации, превышает 7 млрд. рублей, </text:span><text:span text:style-name="T7">либо если </text:span><text:soft-page-break/><text:span text:style-name="T7">суммарная выручка учредителей создаваемой коммерческой организации (их групп лиц) и лиц (их групп лиц), акции (доли) и (или) имущество которых вносятся в качестве вклада в уставный капитал создаваемой коммерческой организации, от реализации товаров за последний календарный год превышает </text:span><text:span text:style-name="T8">10</text:span><text:span text:style-name="T7"> </text:span><text:span text:style-name="T9">млрд.</text:span><text:span text:style-name="T7"> рублей, </text:span><text:span text:style-name="T6">осуществляются с предварительного согласия антимонопольного органа.</text:span></text:p>
      <text:p text:style-name="P18">В ходе рассмотрения представленных вместе с Ходатайством документов и сведений ФАС России установлено следующее.</text:p>
      <text:p text:style-name="P16"><text:span text:style-name="T15">В соответствии с проектом договора об учреждении </text:span><text:span text:style-name="T16">ООО «Холдинговая компания Рыбинской верфи» Учредители в совокупности станут владельцами 100 % долей данного общества и получат всю совокупность прав долевого участия, предоставляемых в соответствии с положениями устава и действующего законодательства Российской Федерации.</text:span></text:p>
      <text:p text:style-name="P16">Размеры долей Учредителей в <text:span text:style-name="T16">ООО «Холдинговая компания Рыбинской верфи»</text:span> пропорциональны вносимой ими номинальной стоимости доли и составят: АО «Концерн «Калашников» - 144 117 650 рублей (49% от уставного капитала); ООО «<text:span text:style-name="T16">ТрансКомплектХолдинг</text:span>» - 5 882 350 рублей (2% от уставного капитала), ООО «РВ Инвест» - 144 117 650 рублей (49% от уставного капитала), что в совокупности составит 294 117 650 рублей.</text:p>
      <text:p text:style-name="P16"><text:span text:style-name="T16">При этом АО «Концерн «Калашников» и ООО «ТрансКомплектХолдинг» оплачивают свои доли собственными денежными средствами, а ООО «РВ Инвест» оплачивает свою долю акциями (долями) следующих юридических лиц, входящих в его группу лиц и являющихся по смыслу статьи 27 Закона о защите конкуренции объектом экономической концентрации: </text:span>ООО «ЕВРОЯХТИНГ» (100 %), ОАО «РСВ» (100 %), ООО «РСВ-Сервис» (100 %), ЗАО «РВ» (100 %).</text:p>
      <text:p text:style-name="P18">Кроме того, согласно копиям бухгалтерских балансов по состоянию на последнюю отчетную дату, предшествующую дате представления указанного Ходатайства, суммарная балансовая стоимость активов Учредителей (их группы лиц) и лиц (их группы лиц), акции (доли) и (или) имущество которых вносятся в качестве вклада в уставный капитал <text:span text:style-name="T17">ООО «Холдинговая компания Рыбинской верфи», превышает 7 млрд. рублей.</text:span></text:p>
      <text:p text:style-name="P16"><text:span text:style-name="T9">В соответствии с </text:span><text:span text:style-name="T7">частью 2 статьи 27 Закона о защите конкуренции требование о получении предварительного согласия антимонопольного органа на осуществление действий не применяется, если указанные в части 1 статьи 27 Закона о защите конкуренции действия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7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<text:s/>Правительства Российской Федерации.</text:span></text:p>
      <text:p text:style-name="P15"><text:soft-page-break/>Указанные в Ходатайстве лица не входят в одну группу лиц по основанию, предусмотренному пунктом 1 части 1 статьи 9 Закона о защите конкуренции. </text:p>
      <text:p text:style-name="P15">Актов Президента Российской Федерации или Правительства Российской Федерации, предусматривающих осуществление указанной сделки, не выявлено.</text:p>
      <text:p text:style-name="P16"><text:span text:style-name="T15">Таким образом, заявленная в Ходатайстве сделка по созданию </text:span><text:span text:style-name="T16">ООО «Холдинговая компания Рыбинской верфи» подпадает под требования статей 26.1, 27 Закона о защите конкуренции и должна быть осуществлена после получения предварительного согласия антимонопольного органа.</text:span></text:p>
      <text:p text:style-name="P16"><text:span text:style-name="T15">Вместе с тем, в ходе анализа материалов по представленному в ФАС России Ходатайству антимонопольным органом выявлено, что планируемое к созданию общество - </text:span><text:span text:style-name="T16">ООО «Холдинговая компания Рыбинской верфи» было создано 9 декабря 2015 г., что подтверждается выпиской из Единого государственного реестра юридических лиц (далее - ЕГРЮЛ), полученной с официального сайта Федеральной налоговой службы (https://www.nalog.ru/), согласно которой данному обществу присвоены ИНН 9717010591, ОГРН 5157746152581.</text:span></text:p>
      <text:p text:style-name="P18"><text:span text:style-name="T17">Кроме того, указанное общество создано юридическими лицами, являющимися Учредителями в точном соответствии с указанными в Ходатайстве размерами акций (долей), вносимых в качестве уставного капитала ООО «Холдинговая компания Рыбинской верфи»: АО «Концерн «Калашников» - 144 117 575 рублей (49% от уставного капитала), ООО «ТрансКомплектХолдинг» - 5 882 350 рублей (2% от уставного капитала), ООО «РВ Инвест» - 144 117 575 рублей (49% от уставного капитала). Размер </text:span><text:span text:style-name="T17">уставного капитала ООО «Холдинговая компания Рыбинской верфи» составляет </text:span><text:span text:style-name="T17">294 117 500 рублей. Адрес местонахождения ООО «Холдинговая компания </text:span><text:span text:style-name="T17">Рыбинской верфи» (129164, г. Москва, ул. Ярославская, д. 8, корп. 2) идентичен адресу общества, указанному в проекте Договора об учреждении, представленному в материалах Ходатайства.</text:span></text:p>
      <text:p text:style-name="P18"><text:span text:style-name="T17">Также, в соответствии с частью 12 статьи 21 </text:span><text:span text:style-name="T18">Федерального закона от 08.02.1998 № 14-ФЗ «Об обществах с ограниченной ответственностью» доля или часть доли в уставном капитале общества переходит к ее приобретателю с момента внесения соответствующей записи в ЕГРЮЛ.</text:span></text:p>
      <text:p text:style-name="P19">Согласно выписке из ЕГРЮЛ с 14.01.2016 г. учредителем ООО «РСВ-Сервис» (одно из обществ, акции (доли) которых вносятся в качестве уставного капитала) является ООО «Холдинговая компания Рыбинской верфи» с долей 17 100 000 рублей (100 % от уставного капитала).</text:p>
      <text:p text:style-name="P19">Таким образом, в результате создания ООО «Холдинговая компания Рыбинской верфи» и внесения в качестве вклада в его уставный капитал акций (долей) уставных капиталов указанных обществ, ООО «Холдинговая компания Рыбинской верфи» приобрело право распоряжаться акциями (долями) в <text:soft-page-break/>уставном капитале ООО «РСВ-Сервис».</text:p>
      <text:p text:style-name="P18"><text:span text:style-name="T17">Вышеуказанное свидетельствует о том, что сделка по созданию Учредителями ООО «Холдинговая компания Рыбинской верфи» была осуществлена в</text:span><text:span text:style-name="T10"> нарушение пункта 4 части 1 статьи 27, пункта 2 части 1 статьи 32 Закона о защите конкуренции путем несоблюдения порядка и сроков подачи ходатайства.</text:span></text:p>
      <text:p text:style-name="P20"><text:span text:style-name="blue1"><text:span text:style-name="T21">В <text:s/>соответствии с письмом защитника АО «Концерн «Калашников» от 13.03.2016 № 003-13/03-2</text:span></text:span><text:span text:style-name="blue1"><text:span text:style-name="T23"> </text:span></text:span><text:span text:style-name="blue1"><text:span text:style-name="T21">указываются следующие пояснения относительно причин создания </text:span></text:span><text:span text:style-name="blue1"><text:span text:style-name="T22">ООО «Холдинговая компания Рыбинской верфи» (далее - Пояснения)</text:span></text:span><text:span text:style-name="blue1"><text:span text:style-name="T21">.</text:span></text:span></text:p>
      <text:p text:style-name="P20"><text:span text:style-name="blue1"><text:span text:style-name="T22">На собрании Учредителей было принято решение о формировании уставного капитала ООО «Холдинговая компания Рыбинской верфи» в срок до <text:s/>8 апреля 2016 г.</text:span></text:span></text:p>
      <text:p text:style-name="P20"><text:span text:style-name="blue1"><text:span text:style-name="T22">Лицом, ответственным за государственную регистрацию общества, было определено ООО «РВ-Инвест». В свою очередь, АО «Концерн «Калашников» должно было обеспечить подачу Ходатайства, которое было представлено в антимонопольный орган 18 ноября 2015 г. </text:span></text:span></text:p>
      <text:p text:style-name="P20"><text:span text:style-name="blue1"><text:span text:style-name="T21">Государственная регистрация </text:span></text:span><text:span text:style-name="blue1"><text:span text:style-name="T22">ООО «Холдинговая компания Рыбинской верфи» состоялась 9 декабря 2015 г.</text:span></text:span></text:p>
      <text:p text:style-name="P20"><text:span text:style-name="blue1"><text:span text:style-name="T22">В соответствии с действующим законодательством Российской Федерации Ходатайство подлежало рассмотрению ФАС России в течение 30 дней, то есть решение по результатам его рассмотрения должно было быть принято 18 декабря 2015 г. Однако данный срок был продлен ФАС России в связи с необходимостью предоставления дополнительных документов, не касающихся ООО «РВ- Инвест».</text:span></text:span></text:p>
      <text:p text:style-name="P20"><text:span text:style-name="blue1"><text:span text:style-name="T22">Ввиду того, что один из Учредителей, предполагая, что Ходатайство </text:span></text:span><text:span text:style-name="blue1"><text:span text:style-name="T22">было удовлетворено, начал процедуру оплаты уставного капитала, 14 января 2016 г. в уставный капитал ООО «Холдинговая компания Рыбинской верфи» было внесено 100% долей ООО «РСВ-Сервис».</text:span></text:span></text:p>
      <text:p text:style-name="P20"><text:span text:style-name="blue1"><text:span text:style-name="T22">Как только ООО «Холдинговая компания Рыбинской верфи» узнало о том, что его действия нарушают требования Закона о защите конкуренции, оно </text:span></text:span><text:span text:style-name="blue1"><text:span text:style-name="T22">предприняло все зависящие от него действия по недопущению дальнейшего нарушения законодательства. В связи с чем, до настоящего времени остальные акции (доли) в оплату уставного капитала ООО «Холдинговая компания Рыбинской верфи» не переданы.</text:span></text:span></text:p>
      <text:p text:style-name="P20"><text:span text:style-name="blue1"><text:span text:style-name="T22">АО «Концерн «Калашников» сожалеет о том, что не обеспечил должную координацию действий соучредителей.</text:span></text:span></text:p>
      <text:p text:style-name="P20"><text:span text:style-name="blue1"><text:span text:style-name="T22">В связи с тем, что создание ООО «Холдинговая компания Рыбинской верфи» не привело и не могло привести к ограничению конкуренции хозяйствующих субъектов, что подтверждается решением ФАС России об удовлетворении ходатайства, баланс интересов государства не нарушен, а в действиях Учредителей отсутствует существенная угроза охраняемым </text:span></text:span><text:soft-page-break/><text:span text:style-name="blue1"><text:span text:style-name="T22">общественным правоотношениям в результате допущенного правонарушения, АО «Концерн «Калашников» просит ввиду малозначительности совершенного им административного правонарушения освободить АО «Концерн «Калашников» от административной ответственности и ограничиться устным замечанием.</text:span></text:span></text:p>
      <text:p text:style-name="P14"><text:span text:style-name="T19">Учитывая изложенное, в действиях АО «Концерн «Калашников» установлен факт нарушения требования, установленного </text:span><text:span text:style-name="T20">пунктом 4 части 1 статьи 27, пункта 2 части 1 статьи 32 Закона о защите конкуренции, выразившийся путем создания ООО «Холдинговая компания Рыбинской верфи» до получения согласования ФАС России.</text:span></text:p>
      <text:p text:style-name="P14">Ответственность за данное правонарушение установлена частью 3 статьи 19.8 Кодекса Российской Федерации об административных правонарушениях (далее – КоАП).</text:p>
      <text:p text:style-name="P20"><text:span text:style-name="T11">Место совершения </text:span><text:span text:style-name="blue1"><text:span text:style-name="T21">АО «Концерн «Калашников» административного правонарушения: проезд им. Дерябина, д. 3, г. Ижевск, 426006.</text:span></text:span></text:p>
      <text:p text:style-name="P16"><text:span text:style-name="blue1"><text:span text:style-name="T25">Время совершения АО «Концерн «Калашников» административного правонарушения: 14.01.2016 г.</text:span></text:span></text:p>
      <text:p text:style-name="P22"><text:span text:style-name="blue1"><text:span text:style-name="T26">Обстоятельств, отягчающих и смягчающих ответственность, </text:span></text:span><text:span text:style-name="T29">предусмотренных ст. 4.2 и 4.3 КоАП РФ, не установлено.</text:span></text:p>
      <text:p text:style-name="P24"><text:span text:style-name="T15">Таким образом, в действиях АО «Концерн «Калашников» содержится вина, выразившаяся в создании </text:span><text:span text:style-name="blue1"><text:span text:style-name="T24">ООО «Холдинговая компания Рыбинской верфи» до получения согласования Ходатайства. </text:span></text:span></text:p>
      <text:p text:style-name="P25">В результате рассмотрения дела и с учетом представленных Пояснений оснований для признания указанного административного правонарушения малозначительным не выявлено.</text:p>
      <text:p text:style-name="P21"><text:span text:style-name="T28">Защитник АО «Концерн «Калашников» надлежащим образом уведомлен </text:span><text:span text:style-name="T28">о дате, времени и месте рассмотрения дела № </text:span><text:span text:style-name="T12">4-19.8-145/00-26-16</text:span><text:span text:style-name="T28"> об административном правонарушении (исх. от 18.03.2016 № 26/17110/16).</text:span></text:p>
      <text:p text:style-name="P23"><text:span text:style-name="T28">На рассмотрение дела № </text:span><text:span text:style-name="T13">4-19.8-145/00-26-16</text:span><text:span text:style-name="T28"> об административном правонарушении прибыл </text:span><text:span text:style-name="T10">Ходаковск</text:span><text:span text:style-name="T5">ий</text:span><text:span text:style-name="T10"> Денис Васильевич, удостоверивший свои </text:span><text:span text:style-name="T10">полномочия доверенностью от 17.03.2016 б/н и допущенный к участию в деле в качестве </text:span><text:span text:style-name="T28">защитника </text:span><text:span text:style-name="T14">АО «Концерн «Калашников».</text:span></text:p>
      <text:p text:style-name="P16">На основании изложенного, руководствуясь статьями 23.48, 29.7 и 29.9 КоАП,</text:p>
      <text:p text:style-name="P16"/>
      <text:p text:style-name="P9">ПОСТАНОВИЛ:</text:p>
      <text:p text:style-name="P8"/>
      <text:p text:style-name="P8">Признать АО «Концерн «Калашников» виновным в совершении административного правонарушения, ответственность за которое предусмотрена частью 3 статьи 19.8 КоАП, и наложить на АО «Концерн «Калашников» штраф в размере 300 000 (трехсот тысяч) рублей, что является минимальным размером штрафа, налагаемого в соответствии с <text:soft-page-break/>частью 3 статьи 19.8 КоАП.</text:p>
      <text:p text:style-name="P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ёме.</text:p>
      <text:p text:style-name="P10">Реквизиты для уплаты административного штрафа:</text:p>
      <text:p text:style-name="P11">УИН 0210295033032400000409007</text:p>
      <text:p text:style-name="P8">Получатель ИНН 7703516539 КПП 770301001</text:p>
      <text:p text:style-name="P8">Межрегиональное операционное УФК</text:p>
      <text:p text:style-name="P8">(Для ФАС России л/с 04951001610)</text:p>
      <text:p text:style-name="P8">КБК 161 1 16 33010 01 6000 140</text:p>
      <text:p text:style-name="P8">ОКТМО 45380000</text:p>
      <text:p text:style-name="P8">Банк получателя</text:p>
      <text:p text:style-name="P8">Операционный департамент</text:p>
      <text:p text:style-name="P8">Банка России </text:p>
      <text:p text:style-name="P8">г. Москва 701</text:p>
      <text:p text:style-name="P8">БИК 044501002</text:p>
      <text:p text:style-name="P8">Расчётный счёт 40101810500000001901</text:p>
      <text:p text:style-name="P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: +7 (495) 982-16-30, а также, по адресу электронной почты: <text:span text:style-name="T27">slavinsky</text:span>@fas.gov.ru.</text:p>
      <text:p text:style-name="P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7F9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882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8826(4) </text:p></draw:text-box></draw:frame><draw:frame draw:style-name="Mfr2" draw:name="SpdBarcode" text:anchor-type="paragraph" svg:x="0cm" svg:width="3.6cm" svg:height="0.78cm" draw:z-index="6"><draw:image xlink:href="Pictures/10000201000000780000001A28E7F9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11:29.68</meta:creation-date>
    <meta:generator>OpenOffice.org/3.4.1$Win32 OpenOffice.org_project/341m1$Build-9593</meta:generator>
    <dc:date>2016-05-06T12:55:56.81</dc:date>
    <meta:editing-duration>PT18M3S</meta:editing-duration>
    <meta:editing-cycles>1</meta:editing-cycles>
    <meta:print-date>2016-03-25T16:12:14.88</meta:print-date>
    <meta:document-statistic meta:table-count="0" meta:image-count="1" meta:object-count="0" meta:page-count="6" meta:paragraph-count="66" meta:word-count="1884" meta:character-count="14397"/>
    <meta:user-defined meta:name="Поле 1"/>
    <meta:user-defined meta:name="Поле 2"/>
    <meta:user-defined meta:name="Поле 3"/>
    <meta:user-defined meta:name="Поле 4"/>
  </office:meta>
</office:document-meta>
</file>