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DA807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9.96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6" style:family="paragraph" style:parent-style-name="Standard" style:list-style-name="L1">
      <style:paragraph-properties fo:margin-left="2.54cm" fo:margin-right="0cm" fo:margin-top="0cm" fo:margin-bottom="0cm" fo:text-align="justify" style:justify-single-word="false" fo:text-indent="-1.323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7f08b8-3698-4688-89f4-69f4a81c2cbe" text:name="BossProviderVariable"/>
      </text:user-field-decls>
      <text:p text:style-name="P17"><text:span text:style-name="T3">РЕШЕНИЕ № 223ФЗ-117/16</text:span></text:p>
      <text:p text:style-name="P7">по результатам рассмотрения жалобы ИП Черняк Г.Е.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 </text:p>
      <text:p text:style-name="P6">23.03.2016                                                                                                          Москва</text:p>
      <text:p text:style-name="P6"> </text:p>
      <text:p text:style-name="P10">Комиссия Федеральной антимонопольной службы по контролю в сфере закупок в составе: </text:p>
      <text:p text:style-name="P10"><text:span text:style-name="T4">&lt;...&gt;</text:span> (далее – Комиссия ФАС России),</text:p>
      <text:p text:style-name="P10">при участии представителей: </text:p>
      <text:p text:style-name="P10">АО «Центральное конструкторское бюро автоматики» <text:span text:style-name="T4">&lt;...&gt;</text:span> – доверенность от 15.03.2016 № 47, <text:span text:style-name="T4">&lt;...&gt;</text:span> - доверенность от 15.03.2016 № 48, Ярославской Л.Н. - доверенность от 21.03.2016 № 52, </text:p>
      <text:p text:style-name="P10">представители ИП Черняк Г.Е. на заседание Комиссии ФАС России не явились, о дате, времени и месте рассмотрения жалобы уведомлены надлежащим образом,</text:p>
      <text:p text:style-name="P10">рассмотрев жалобу ИП Черняк Г.Е. б/д б/н на действия (бездействие) заказчика АО «Центральное конструкторское бюро автоматики» при проведении открытого конкурса на право заключения контракта на реконструкцию и техническое перевооружение производственной базы опытного производства ГСН и станций предупреждения АО «Центральное конструкторское бюро автоматики» г. Омск ОАО «Корпорация «Тактическое ракетное вооружение» г. Королев Московской области (извещение <text:s text:c="29"/>№ 1352000000116000001) в соответствии со статьей 18.1, Федерального закона от 26.07.2006 № 135-ФЗ «О защите конкуренции» (далее - Закон о защите конкуренции),</text:p>
      <text:p text:style-name="P11"/>
      <text:p text:style-name="P11">У С Т А Н О В И Л А:</text:p>
      <text:p text:style-name="P10">В ФАС России поступила жалоба ИП Черняк Г.Е. (далее – Заявитель) б/д б/н (вх. от 15.03.2016 № 33548-ЭП/16) на действия (бездействие) заказчика <text:s text:c="7"/>АО «Центральное конструкторское бюро автоматики» (далее - Заказчик) при проведении открытого конкурса на право заключения контракта на реконструкцию и техническое перевооружение производственной базы опытного производства ГСН и станций предупреждения Открытого акционерного общества «Центральное конструкторское бюро автоматики» <text:s text:c="11"/>г. Омск ОАО «Корпорация «Тактическое ракетное вооружение» г. Королев Московской области  (извещение № 1352000000116000001) (далее – Конкурс).</text:p>
      <text:p text:style-name="P10">В соответствии с частью 5 статьи 15 Федерального закона от 05.04.2013 <text:s text:c="2"/>№ 44-ФЗ «О контрактной системе в сфере закупок товаров, работ, услуг для обеспечения государственных и муниципальных нужд» (далее — Закон о <text:soft-page-break/>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10">15.02.2016 в Единой информационной системе (далее – ЕИС) размещено извещение и документация о проведении Конкурса (далее – Извещение, Документация).</text:p>
      <text:p text:style-name="P12">В соответствии с Извещением, Документацией, протоколами, составленными при проведении Конкурса:</text:p>
      <text:p text:style-name="P13">1)<text:tab/>извещение об осуществлении закупки размещено в ЕИС – 15.02.2016;</text:p>
      <text:p text:style-name="P13">2)<text:tab/>способ определения поставщика (подрядчика, исполнителя) – Конкурс;</text:p>
      <text:p text:style-name="P14"><text:span text:style-name="T1">3)<text:tab/>начальная (максимальная) цена контракта – </text:span><text:span text:style-name="T2">191 552 260,00 </text:span><text:span text:style-name="T1"><text:s/>рублей;</text:span></text:p>
      <text:list xml:id="list2650992553649057356" text:style-name="L1">
        <text:list-item>
          <text:list>
            <text:list-item>
              <text:list>
                <text:list-item>
                  <text:p text:style-name="P15">дата рассмотрения и оценки заявок на участие в Конкурсе – 11.03.2016;</text:p>
                </text:list-item>
                <text:list-item>
                  <text:p text:style-name="P16"><text:s/>к участию в Конкурсе допущено 2 участника.</text:p>
                </text:list-item>
              </text:list>
            </text:list-item>
          </text:list>
        </text:list-item>
      </text:list>
      <text:p text:style-name="P10">Согласно пункту 1.4.1 Информационной карты Документации источником финансирования закупки выступают федеральные бюджетные инвестиции. </text:p>
      <text:p text:style-name="P10">Из Жалобы следует, что Заказчиком в Документации не предусмотрено банковское сопровождение контракта. </text:p>
      <text:p text:style-name="P10">Представители Заказчика с доводов жалобы не согласились и сообщили, что проведение Конкурса осуществлялось в соответствии с Законом о контрактной системе, Документацией.</text:p>
      <text:p text:style-name="P10">Рассмотрев представленные материалы и выслушав пояснения представителей Заказчика, Комиссия ФАС России установила следующее.</text:p>
      <text:p text:style-name="P10">В соответствии со статьей 35 Закона о контрактной системе Правительство Российской Федерации устанавливает порядок осуществления банковского сопровождения контрактов, включающий в себя в том числе требования к банкам и порядку их отбора, условия договоров, заключаемых с банком, а также требования к содержанию формируемых банками отчетов.</text:p>
      <text:p text:style-name="P10">Постановлением Правительства Российской Федерации от 20.09.2014 <text:s text:c="8"/>№ 963 «Об осуществлении банковского сопровождения контрактов» (далее — Постановление № 963) установлено, что банковское сопровождение контрактов, <text:soft-page-break/>предметом которых являются поставки товаров, выполнение работ, оказание услуг для обеспечения федеральных нужд, осуществляется в следующих случаях:</text:p>
      <text:p text:style-name="P10">а) в отношении банковского сопровождения контракта, заключающегося в проведении мониторинга расчетов в рамках исполнения контракта:</text:p>
      <text:p text:style-name="P10">контракт, заключаемый в соответствии с частью 16 статьи 34 Федерального закона «О контрактной системе в сфере закупок товаров, работ, услуг для обеспечения государственных и муниципальных нужд», предусматривает закупку товара или работы (в том числе при необходимости проектирование, конструирование объекта, который должен быть создан в результате выполнения работы), последующее обслуживание, ремонт и при необходимости эксплуатацию и (или) утилизацию поставленного товара или созданного в результате выполнения работы объекта (контракт жизненного цикла) и (или) начальная (максимальная) цена контракта (цена контракта, заключаемого с единственным поставщиком) превышает 10 млрд. рублей (за исключением случая, указанного в абзаце третьем настоящего подпункта);</text:p>
      <text:p text:style-name="P10">цена контракта, заключаемого с единственным поставщиком на основании актов, изданных в соответствии с пунктом 2 части 1 статьи 93 Федерального закона «О контрактной системе в сфере закупок товаров, работ, услуг для обеспечения государственных и муниципальных нужд», превышает 10 млрд. рублей и актом предусматривается привлечение заказчиком банка в целях банковского сопровождения, а также не установлена обязанность заказчика включить в такой контракт условие об обеспечении его исполнения;</text:p>
      <text:p text:style-name="P10">б) в отношении банковского сопровождения контракта, предусматривающего оказание банком услуг, позволяющих обеспечить соответствие принимаемых товаров, работ (их результатов), услуг условиям контракта:</text:p>
      <text:p text:style-name="P10">цена контракта, заключаемого в целях строительства (реконструкции, в том числе с элементами реставрации, технического перевооружения) объекта капитального строительства с единственным поставщиком на основании акта, превышает 10 млрд. рублей и актом не установлена обязанность заказчика включить в такой контракт условие об обеспечении его исполнения (за исключением случая, указанного в абзаце третьем настоящего подпункта);</text:p>
      <text:p text:style-name="P10">начальная (максимальная) цена контракта (цена контракта, заключаемого с единственным поставщиком) превышает 15 млрд. рублей и утвержденной государственной программой Российской Федерации предусмотрена обязанность привлечь банк в целях банковского сопровождения.</text:p>
      <text:p text:style-name="P10">Изучив представленную Заказчиком Документацию, Комиссия ФАС России приходит к выводу о том, что поскольку начальная (максимальная) цена контракта не превышает размеров начальной (максимальной) цены контракта, установленных Постановлением № 963, требования о банковском сопровождении государственного контракта в настоящем случае, не могут <text:soft-page-break/>применяться, в связи с чем, довод Заявителя не нашел своего подтверждения.</text:p>
      <text:p text:style-name="P10">На основании вышеизложенного и в соответствии с частью 20 статьи 18.1 Закона о защите конкуренции Комиссия ФАС России</text:p>
      <text:p text:style-name="P11"/>
      <text:p text:style-name="P11">РЕШИЛА:</text:p>
      <text:p text:style-name="P10">Признать жалобу ИП Черняк Г.Е. (далее – Заявитель) б/д б/н <text:s text:c="22"/>(вх. от 15.03.2016 № 33548-ЭП/16) на действия (бездействие) заказчика АО «Центральное конструкторское бюро автоматики» (далее - Заказчик) при проведении открытого конкурса на право заключения контракта на реконструкцию и техническое перевооружение производственной базы опытного производства ГСН и станций предупреждения Открытого акционерного общества «Центральное конструкторское бюро автоматики» г. Омск ОАО «Корпорация «Тактическое ракетное вооружение» г. Королев Московской области (извещение № 1352000000116000001) необоснованной.</text:p>
      <text:p text:style-name="P10">Настоящее решение может быть обжаловано в суде, арбитражном суде в течение трех месяцев в установленном законом поряд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DA80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9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9867(1) </text:p></draw:text-box></draw:frame><draw:frame draw:style-name="Mfr2" draw:name="SpdBarcode" text:anchor-type="paragraph" svg:x="0cm" svg:width="3.6cm" svg:height="0.78cm" draw:z-index="4"><draw:image xlink:href="Pictures/10000201000000780000001A23DA807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5T13:47:52.52</meta:creation-date>
    <meta:generator>OpenOffice.org/3.4.1$Win32 OpenOffice.org_project/341m1$Build-9593</meta:generator>
    <dc:date>2016-05-06T12:56:53.27</dc:date>
    <meta:print-date>2016-03-28T15:39:48.80</meta:print-date>
    <meta:document-statistic meta:table-count="0" meta:image-count="1" meta:object-count="0" meta:page-count="4" meta:paragraph-count="41" meta:word-count="1047" meta:character-count="8580"/>
    <meta:user-defined meta:name="Поле 1"/>
    <meta:user-defined meta:name="Поле 2"/>
    <meta:user-defined meta:name="Поле 3"/>
    <meta:user-defined meta:name="Поле 4"/>
  </office:meta>
</office:document-meta>
</file>