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BE6DBC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78cm" fo:margin-right="-0.82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weight="bold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a7ad16-0c6b-4c83-a2cb-cbe189bbb919" text:name="BossProviderVariable"/>
      </text:user-field-decls>
      <text:p text:style-name="P20"><text:span text:style-name="T4">О П Р Е Д Е Л Е Н И Е</text:span></text:p>
      <text:p text:style-name="P5">об истребовании дополнительных необходимых материалов</text:p>
      <text:p text:style-name="P5">по делу об административном правонарушении № 4-19.8-474/00-04-16</text:p>
      <text:p text:style-name="P4"> </text:p>
      <text:p text:style-name="P16"> </text:p>
      <text:p text:style-name="P15">«05» мая 2016 г.                                                                                              г. Москва</text:p>
      <text:p text:style-name="P13"> </text:p>
      <text:p text:style-name="P14">Я, заместитель начальника Управления контроля строительства<text:line-break/>и природных ресурсов ФАС России О.С. Малая, рассмотрев материалы дела об административном правонарушении № 4-19.8-474/00-04-16, возбужденного в отношении ООО «Технологии» (123060, г. Москва,<text:line-break/>ул. Расплетина, д. 19, офис 28; ОГРН 1147746422482, ИНН 7734722732,<text:line-break/>КПП 773401001), установил необходимость получения дополнительных материалов по делу об административном правонарушении.</text:p>
      <text:p text:style-name="P14">Руководствуясь статьей 26.10 Кодекса Российской Федерации<text:line-break/>об административных правонарушениях (далее – КоАП),</text:p>
      <text:p text:style-name="P8"> </text:p>
      <text:p text:style-name="P8"> </text:p>
      <text:p text:style-name="P5">О П Р Е Д Е Л И Л:</text:p>
      <text:p text:style-name="P4"> </text:p>
      <text:p text:style-name="P4"> </text:p>
      <text:p text:style-name="P17">Межрайонной инспекции Федеральной налоговой службы № 46<text:line-break/>по г. Москве надлежит в трехдневный срок со дня получения настоящего определения представить в ФАС России следующие сведения (документы<text:line-break/>и материалы):</text:p>
      <text:p text:style-name="P19">–  <text:span text:style-name="T1">копию отчета о прибылях и убытках ООО «Технологии» за последний отчетный период;</text:span></text:p>
      <text:p text:style-name="P19">–  <text:span text:style-name="T1">информацию о результатах мероприятий налогового контроля<text:line-break/></text:span><text:span text:style-name="T1">в отношении ООО «Технологии» за 2015-2016 годы;</text:span></text:p>
      <text:p text:style-name="P18"><text:span text:style-name="T5">–  </text:span><text:span text:style-name="T3">све</text:span><text:span text:style-name="T2">дения о лице, имеющем право без доверенности действовать<text:line-break/>от имени ООО «Технологии» по состоянию на 20.04.2016, 22.04.2016.</text:span></text:p>
      <text:p text:style-name="P17">Необходимость представления данных сведений обусловлена выполнением ФАС России требований статьи 4.1 КоАП.</text:p>
      <text:p text:style-name="P17">При невозможности представления указанных сведений Межрайонная инспекция Федеральной налоговой службы № 46 по г. Москве обязана<text:line-break/>в трехдневный срок уведомить об этом в письменной форме ФАС России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E6DB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5BE6DBC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27T18:09:19.98</meta:creation-date>
    <meta:generator>OpenOffice.org/3.3$Win32 OpenOffice.org_project/330m20$Build-9567</meta:generator>
    <dc:date>2016-05-06T14:32:46.04</dc:date>
    <meta:print-date>2016-04-27T18:15:41.05</meta:print-date>
    <meta:document-statistic meta:table-count="0" meta:image-count="1" meta:object-count="0" meta:page-count="1" meta:paragraph-count="23" meta:word-count="216" meta:character-count="1680"/>
    <meta:user-defined meta:name="Поле 1"/>
    <meta:user-defined meta:name="Поле 2"/>
    <meta:user-defined meta:name="Поле 3"/>
    <meta:user-defined meta:name="Поле 4"/>
  </office:meta>
</office:document-meta>
</file>