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9083D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2" style:family="paragraph" style:parent-style-name="Standard">
      <style:paragraph-properties fo:margin-top="0cm" fo:margin-bottom="0cm"/>
      <style:text-properties fo:font-size="14pt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7" style:family="paragraph" style:parent-style-name="Text_20_body">
      <style:paragraph-properties fo:margin-left="9.44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Table_20_Contents">
      <style:paragraph-properties fo:margin-left="9.446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8.8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8.886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21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30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31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32" style:family="paragraph" style:parent-style-name="Standard">
      <style:paragraph-properties fo:margin-left="9.4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33" style:family="paragraph" style:parent-style-name="Standard">
      <style:paragraph-properties fo:margin-left="8.421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left="0.728cm" fo:margin-right="0cm" fo:margin-top="0cm" fo:margin-bottom="0cm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36" style:family="paragraph" style:parent-style-name="Standard">
      <style:paragraph-properties fo:margin-left="0.037cm" fo:margin-right="0cm" fo:margin-top="0cm" fo:margin-bottom="0cm" fo:text-align="justify" style:justify-single-word="false" fo:text-indent="-0.019cm" style:auto-text-indent="false">
        <style:tab-stops/>
      </style:paragraph-properties>
      <style:text-properties fo:font-weight="bold" style:font-weight-asian="bold" style:font-weight-complex="bold"/>
    </style:style>
    <style:style style:name="P37" style:family="paragraph" style:parent-style-name="Text_20_body" style:list-style-name="L1">
      <style:paragraph-properties fo:margin-left="1.323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1" fo:font-size="10pt"/>
    </style:style>
    <style:style style:name="P39" style:family="paragraph" style:parent-style-name="Standard" style:master-page-name="First_20_Page">
      <style:paragraph-properties fo:margin-left="9.41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c397e4-f2bd-4f7c-8f9b-9fdf851d6667" text:name="BossProviderVariable"/>
      </text:user-field-decls>
      <text:p text:style-name="P39"/>
      <text:p text:style-name="P18"/>
      <text:p text:style-name="P34"/>
      <text:p text:style-name="P34"/>
      <text:p text:style-name="P34"/>
      <text:p text:style-name="P5">ОПРЕДЕЛЕНИЕ</text:p>
      <text:p text:style-name="P6">об отложении и продлении срока рассмотрения дела № 4-14.55-513/00-24-16 <text:line-break/>об административном правонарушении </text:p>
      <text:p text:style-name="P9"/>
      <text:p text:style-name="P11">«04» мая 2016 г. <text:s text:c="91"/>г. Москва</text:p>
      <text:p text:style-name="P9"/>
      <text:p text:style-name="P26"><text:span text:style-name="T2">Я, з</text:span><text:span text:style-name="T4">аместитель начальника Юридического управления в сфере ГОЗ <text:s text:c="18"/>ФАС России </text:span><text:span text:style-name="T5">&lt;....&gt;</text:span><text:span text:style-name="T2">, <text:s/>руководствуясь статьей 29.6 Кодекса Российской Федерации об административных правонарушениях (далее – КоАП РФ), рассмотрев материалы дела № 4-14.55-513/00-24-16 об административном правонарушении в отношении должностного лица генерального директора ООО «Редиа Плюс» </text:span><text:span text:style-name="T3">&lt;...&gt;</text:span><text:span text:style-name="T9">, </text:span><text:span text:style-name="T2">возбужденного <text:s/>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27"/>
      <text:p text:style-name="P13">УСТАНОВИЛ:</text:p>
      <text:p text:style-name="P12"/>
      <text:p text:style-name="P14"><text:tab/><text:span text:style-name="T11">22.04.2016 в адрес ФАС России поступило постановление из </text:span><text:span text:style-name="T10">Прокуратуры г. Балтийска</text:span><text:span text:style-name="T11">, а также материалы административного производства в отношении</text:span><text:span text:style-name="T6"> генерального директора ООО «Редиа Плюс» </text:span><text:span text:style-name="T8">&lt;...&gt;</text:span><text:span text:style-name="T6">. </text:span></text:p>
      <text:p text:style-name="P16"><text:tab/>В связи с отсутствием документов, подтверждающих уведомление участников производства по делу уведомления о времени и месте рассмотрения дела № 4-14.55-513/00-24-16 об административном правонарушении, <text:span text:style-name="T7"><text:s/>рассмотрение дела невозможно в установленные сроки.</text:span></text:p>
      <text:p text:style-name="P16"><text:tab/>Учитывая изложенное, руководствуясь статьей 29.1, статьей 29.4, частью 2 статьи 29.6 КоАП РФ,</text:p>
      <text:p text:style-name="P35"/>
      <text:p text:style-name="P15">ОПРЕДЕЛИЛ:</text:p>
      <text:p text:style-name="P36"/>
      <text:list xml:id="list35289419" text:style-name="L1">
        <text:list-item>
          <text:p text:style-name="P37">Рассмотрение дела отложить.</text:p>
        </text:list-item>
        <text:list-item>
          <text:p text:style-name="P37">Продлить срок рассмотрения дела <text:span text:style-name="T12">№ 4-14.55-513/00-24-16 об административном правонарушении до 04.06.2016.</text:span></text:p>
        </text:list-item>
      </text:list>
      <text:p text:style-name="P28">3. Назначить рассмотрение дела № 4-14.55-513/00-24-16 об административном правонарушении на «20» мая 2016 года в 10 часов 00 минут по адресу: г. Москва, Уланский переулок, д. 16, стр. 1, каб. № 532.</text:p>
      <text:p text:style-name="P10"><text:tab/></text:p>
      <text:p text:style-name="P29"><text:span text:style-name="T13">Примечание:</text:span><text:span text:style-name="T14"> Порядок оформления пропуска в здание ФАС России </text:span><text:soft-page-break/><text:span text:style-name="T14">можно согласовать по телефону </text:span><text:span text:style-name="T15">8 (495) 982 16 22(1678) или по электронной почте </text:span><text:span text:style-name="T16">abaeva@fas.gov.ru</text:span><text:span text:style-name="T17"> </text:span><text:span text:style-name="T14">за трое суток до рассмотрения дела.</text:span></text:p>
      <text:p text:style-name="P10"/>
      <text:p text:style-name="P30"><text:s/></text:p>
      <text:p text:style-name="P31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9083D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99083D7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04T14:30:32.41</meta:creation-date>
    <meta:generator>OpenOffice.org/3.3$Win32 OpenOffice.org_project/330m20$Build-9567</meta:generator>
    <dc:date>2016-05-06T15:16:22.19</dc:date>
    <meta:document-statistic meta:table-count="0" meta:image-count="1" meta:object-count="0" meta:page-count="2" meta:paragraph-count="17" meta:word-count="223" meta:character-count="1862"/>
    <meta:user-defined meta:name="Поле 1"/>
    <meta:user-defined meta:name="Поле 2"/>
    <meta:user-defined meta:name="Поле 3"/>
    <meta:user-defined meta:name="Поле 4"/>
  </office:meta>
</office:document-meta>
</file>