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9FB6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9.4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14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65d4d-e0be-4c0c-af18-bc804edfcc0a" text:name="BossProviderVariable"/>
      </text:user-field-decls>
      <text:p text:style-name="P14"/>
      <text:p text:style-name="P4"> </text:p>
      <text:p text:style-name="P7">РЕШЕНИЕ № 223ФЗ-167/16 </text:p>
      <text:p text:style-name="P7">по результатам рассмотрения жалобы ООО «Радикал» на действия (бездействие) организатора закупки АО «Промышленные инновации», заказчика АО «Сибирский химический комбинат», оператора электронной площадки АО «ЕЭТП»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29.04.2016                                                                                                          Москва</text:p>
      <text:p text:style-name="P5"> </text:p>
      <text:p text:style-name="P11">Комиссия Федеральной антимонопольной службы по контролю в сфере закупок в составе: (далее – Комиссия ФАС России),</text:p>
      <text:p text:style-name="P11">при участии представителей:</text:p>
      <text:p text:style-name="P11">АО «Промышленные инновации» <text:span text:style-name="T3">&lt;...&gt; </text:span>– доверенность от 01.01.2016 № 42-ЮО/2016, <text:span text:style-name="T3">&lt;...&gt;</text:span> – доверенность от 01.01.2016 № 17-ЮО/2016, </text:p>
      <text:p text:style-name="P11">АО «ЕЭТП» <text:span text:style-name="T3">&lt;...&gt;</text:span> – доверенность от 10.09.2015 б/н,</text:p>
      <text:p text:style-name="P11">представители АО «Сибирский химический комбинат» на заседание Комиссии ФАС России не явились, о дате и времени рассмотрения жалобы извещены надлежащим образом,</text:p>
      <text:p text:style-name="P11">рассмотрев жалобу ООО «Радикал» от 16.04.2016 № 334 на действия (бездействие) организатора закупки АО «Промышленные инновации», заказчика АО «Сибирский химический комбинат», оператора электронной площадки АО «ЕЭТП» при проведении открытого конкурса в электронной форме на право заключения договора на выполнение работ по ремонту кровель: - корпуса 2 стенда «Плав», СЗ АО «СХК»; - здания 206, в/о 1-22, м/о М-Г, РХЗ АО «СХК»; - здания 210, в/о 16-37, в/о 1-2, В-Г, РХЗ АО «СХК»; - здания 201 в/о 45-61, А-П, РХЗ АО «СХК» (извещение № 31603469895) в соответствии со статьей 18.1 Федерального закона от 26.07.2006 № 135-ФЗ «О защите конкуренции» (далее - Закон о защите конкуренции),</text:p>
      <text:p text:style-name="P12">У С Т А Н О В И Л А:</text:p>
      <text:p text:style-name="P11">В ФАС России поступила жалоба ООО «Радикал» от 16.04.2016 № 334 (далее – Заявитель) (вх. от 20.04.2016 № 54469-ЭП/16) на действия (бездействие) заказчика АО «Сибирский химический комбинат» <text:s text:c="25"/>(далее – Заказчик), оператора электронной площадки АО «ЕЭТП» (далее – Оператор электронной площадки), организатора закупки АО «Промышленные инновации» (далее – Организатор закупки) при проведении открытого конкурса в электронной форме на право заключения договора на выполнение работ по <text:soft-page-break/>ремонту кровель: - корпуса 2 стенда «Плав», СЗ АО «СХК»; - здания 206, <text:s text:c="22"/>в/о 1-22, м/о М-Г, РХЗ АО «СХК»; - здания 210, в/о 16-37, в/о 1-2, В-Г, РХЗ АО «СХК»; - здания 201 в/о 45-61, А-П, РХЗ АО «СХК» (извещение <text:s text:c="35"/>№ 31603469895) (далее – Конкурс, Жалоба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Закупочная деятельность Заказчика регламентируется присоединением к Единому отраслевому стандарту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<text:s text:c="16"/>№ 37 (далее – Положение о закупке).</text:p>
      <text:p text:style-name="P11">Согласно Извещению, проведение Конкурса осуществлялось Заказчиком с использованием функционала единой информационной системы и на сайте электронной торговой площадки АО «ЕЭТП» (далее — ЭТП).</text:p>
      <text:p text:style-name="P11">Вопросы, связанные с информационно-техническим обеспечением проведения Оператором закупок товаров, работ, услуг и торгов с использованием ЭТП, имеющей адрес в сети «Интернет»: http://www.roseltorg.ru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приказом АО «ЕЭТП» от 30.12.2015 № 11 (далее — Регламент).</text:p>
      <text:p text:style-name="P11">В соответствии с частью 5 статьи 4 Закона о закупках при закупке 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1"><text:soft-page-break/>25.03.2016 в ЕИС размещено извещение и документация о проведении Конкурса (далее — Извещение, Документация). </text:p>
      <text:p text:style-name="P11">В соответствии с Извещением, Документацией проведение Конкурса осуществляется среди субъектов малого и среднего предпринимательства.</text:p>
      <text:p text:style-name="P11">Из Жалобы следует, что при проведении Конкурса нарушены права и законные интересы Заявителя, выразившиеся в ограничении возможности подачи заявки по причине невозможности указания на сайте Оператора электронной площадки в окне регистрации принадлежности Заявителя к субъектам среднего предпринимательства.</text:p>
      <text:p text:style-name="P11">Представители Организатора закупки, представитель Оператора электронной площадки с доводом жалобы не согласились и указали, что при проведении Конкурса Оператор электронной площадки, Организатор закупки действовали в соответствии с требованиями законодательства Российской Федерации о закупках, Регламентом.</text:p>
      <text:p text:style-name="P11">Рассмотрев представленные материалы и выслушав пояснения представителей Организатора закупки, представителя Оператора электронной площадки, а также руководствуясь частью 17 статьи 18.1 Закона о защите конкуренции, Комиссия ФАС России установила следующее.</text:p>
      <text:p text:style-name="P11">1. Оператором электронной площадки на заседание Комиссии ФАС России представлены документы, в том числе графические изображения сайта электронной площадки, согласно которым при регистрации участника на ЭТП при проведении заказчиками закупок товаров, работ, услуг среди субъектов малого и среднего предпринимательства участник должен указать сведения во вкладках «Основные сведения», «Регистрация в качестве заявителя». </text:p>
      <text:p text:style-name="P11">При этом на заседании Комиссии ФАС России представитель Оператора электронной площадки пояснил, что при обращении участника на сайте ЭТП к вкладке «Регистрация в качестве заявителя» средствами программно-аппаратного комплекса ЭТП участнику предлагается выбрать из существующих вариантов принадлежность к субъектам малого или среднего предпринимательства: «малый бизнес», «средний бизнес», «не субъект МСП». Представитель Оператора электронной площадки также пояснил, что Заявитель не обратился к вкладке «Регистрация в качестве заявителя» и осуществил выбор из указанных вариантов принадлежности к малому, среднему бизнесу, что привело к невозможности участия в указанной закупке.</text:p>
      <text:p text:style-name="P11">Вместе с тем, Заявителем не представлены доказательства, подтверждающие ограничение возможности подачи заявки на участие в Конкурсе по причине невозможности указания на сайте Оператора электронной площадки в окне регистрации принадлежности к субъектам среднего предпринимательства.</text:p>
      <text:p text:style-name="P11">Таким образом, довод Заявителя не нашел своего подтверждения.</text:p>
      <text:p text:style-name="P11"><text:soft-page-break/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Аналогичный принцип закупочной деятельности Заказчика закреплен пунктом 1 Положения о закупках.</text:p>
      <text:p text:style-name="P13"><text:span text:style-name="T1">Согласно подпункту 1.6 пункта 2.1.1 Документации участник закупки должен обладать специальной правоспособностью в соответствии с действующим законодательством Российской Федерации (или </text:span><text:span text:style-name="T1">законодательством государства, на территории которого будет использоваться поставляемая по договору продукция), связанной с осуществлением видов деятельности, предусмотренных договором, в том числе необходимыми лицензиями или свидетельствами о допуске на выполнение работ или оказание услуг, полученными не позже изначально установленного в извещении и документации о закупке срока окончания подачи заявок, а именно <text:s/>соответствующие разрешающие документы на осуществление видов деятельности, видов работ, требуемые для выполнения договора, право на заключение которого является предметом настоящей закупки.</text:span></text:p>
      <text:p text:style-name="P11">Документами, подтверждающими соответствие установленным требованиям является в том числе любой документ органа надзора за саморегулируемыми организациями из ниже указанных с обязательным приложением Перечня видов работ, которые влияют на безопасность объектов капитального строительства и решение вопросов по выдаче свидетельств о допуске, к которым отнесено общим собранием членов саморегулируемой организации к сфере деятельности саморегулируемой организации, подтверждающий право СРО выдавать свидетельства о допуске к работам, которые оказывают влияние на безопасность объектов использования атомной энергии:</text:p>
      <text:p text:style-name="P10">- решение Федеральной службы по экологическому, технологическому и атомному надзору, выданное на основании Постановления Правительства Российской Федерации от 24 марта 2011 г. № 207, </text:p>
      <text:p text:style-name="P10">- письмо Федеральной службы по экологическому, технологическому и атомному надзору в адрес СРО или участника закупки,</text:p>
      <text:p text:style-name="P10">- выписка Федеральной службы по экологическому, технологическому и атомному надзору из государственного реестра СРО, основанных на членстве лиц, осуществляющих строительство, реконструкцию, капитальный ремонт объектов капитального строительства.</text:p>
      <text:p text:style-name="P11">Подпунктом 2 пункта 2.1.1 Документации установлены требования к субподрядчикам, выполняющим работы на сумму более 5% от общей цены <text:soft-page-break/>заявки участника закупки (за исключением требований в отношении разрешительных документов, которые установлены независимо от выполняемого таким субподрядчиком объема работ по отношению к общей цене заявки участника закупки) в объеме выполняемых работ, а именно участник закупки должен подтвердить, что каждый из привлекаемых субподрядчиков, выполняющий работы на сумму более 5% от общей цены заявки участника закупки:</text:p>
      <text:p text:style-name="P10">а) осведомлен о привлечении его в качестве субподрядчика;</text:p>
      <text:p text:style-name="P10">б) согласен с выделяемым ему перечнем, объемами и сроками выполнения работ.</text:p>
      <text:p text:style-name="P10">Документами, подтверждающими соответствие установленным требованиям является в том числе план распределения видов и объемов работ между участником закупки и субподрядчиками. Данный план заполняется и предоставляется как в случае привлечения участником закупки субподрядчиков, так и в случае их непривлечения; в последнем случае в данной форме отражается, что субподрядчики не планируются к привлечению.</text:p>
      <text:p text:style-name="P11">Согласно подпункту «в» пункта 8.3 части 2 Документации по итогам отборочной стадии закупочная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 в том числе <text:span text:style-name="T2">в связи с </text:span>несоответствием субподрядчиков (соисполнителей), изготовителей.</text:p>
      <text:p text:style-name="P11">Вместе с тем, установление указанных требований к участникам закупкам ограничивает количество потенциальных участников Конкурса.</text:p>
      <text:p text:style-name="P11">Таким образом, действия Заказчика, установившего вышеуказанные требования в качестве обязательных, ограничивают количество участников, что противоречат пункту 2 части 1 статьи 3 Закона о закупках и нарушает часть 1 статьи 2 Закона о закупках.</text:p>
      <text:p text:style-name="P11">3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1">В соответствии с подпунктом 1.7 пункта 2.1.1 Документации к участникам Конкурса установлено требование об отсутствии сведений об участнике закупки в реестре недобросовестных поставщиков Госкорпорации «Росатом» и организаций Госкорпорации «Росатом». </text:p>
      <text:p text:style-name="P11">В этой связи требование Заказчика об отсутствии сведений об участнике закупки в реестре недобросовестных поставщиков Госкорпорации «Росатом» и <text:soft-page-break/>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11">Учитывая изложенное, установление требования по отсутствию на 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нарушает часть 7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1">1. Признать жалобу ООО «Радикал» от 16.04.2016 № 334 <text:s text:c="31"/>(вх. от 20.04.2016 № 54469-ЭП/16) на действия (бездействие) заказчика <text:s text:c="21"/>АО «Сибирский химический комбинат», оператора электронной площадки <text:s text:c="15"/>АО «ЕЭТП», организатора закупки АО «Промышленные инновации» при проведении открытого конкурса в электронной форме на право заключения договора на выполнение работ по ремонту кровель: - корпуса 2 стенда «Плав», СЗ АО «СХК»; - здания 206, в/о 1-22, м/о М-Г, РХЗ АО «СХК»; - здания 210, в/о 16-37, в/о 1-2, В-Г, РХЗ АО «СХК»; - здания 201 в/о 45-61, А-П, РХЗ АО «СХК» (извещение № 31603469895) необоснованной.</text:p>
      <text:p text:style-name="P11">2. Признать в действиях Заказчика, Организатора закупки нарушения части 1 статьи 2, части 7 статьи 3 Федерального закона от 18.07.2011 № 223-ФЗ «О закупках товаров, работ, услуг отдельными видами юридических лиц».</text:p>
      <text:p text:style-name="P11">3. Передать соответствующему должностному лицу Управления контроля размещения государственного заказа ФАС России материалы дела от 29.04.2016 № 223ФЗ-167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4. Выдать Заказчику, Организатору закупки обязательное для исполнения предписание, направленное на устранение выявленных нарушений.</text:p>
      <text:p text:style-name="P11">Решение может быть обжаловано в арбитражный суд в течение трех месяцев со дня его вынесения.</text:p>
      <text:p text:style-name="P11"> </text:p>
      <text:p text:style-name="P4"> </text:p>
      <text:p text:style-name="P4"/>
      <text:p text:style-name="P4"> 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9FB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449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44990(1) </text:p>
      </draw:text-box>
     </draw:frame><draw:frame draw:style-name="Mfr2" draw:name="SpdBarcode" text:anchor-type="paragraph" svg:x="0cm" svg:width="3.6cm" svg:height="0.78cm" draw:z-index="7"><draw:image xlink:href="Pictures/10000201000000780000001A2E9FB62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1:06:21.84</meta:creation-date>
    <meta:generator>OpenOffice.org/3.3$Win32 OpenOffice.org_project/330m20$Build-9567</meta:generator>
    <dc:date>2016-05-06T15:36:57.94</dc:date>
    <meta:print-date>2016-05-04T20:20:45.79</meta:print-date>
    <meta:document-statistic meta:table-count="0" meta:image-count="1" meta:object-count="0" meta:page-count="7" meta:paragraph-count="60" meta:word-count="1856" meta:character-count="14609"/>
    <meta:user-defined meta:name="Поле 1"/>
    <meta:user-defined meta:name="Поле 2"/>
    <meta:user-defined meta:name="Поле 3"/>
    <meta:user-defined meta:name="Поле 4"/>
  </office:meta>
</office:document-meta>
</file>