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3A6AF0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1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19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 style:master-page-name="First_20_Page">
      <style:paragraph-properties fo:margin-left="9.16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13" style:family="paragraph" style:parent-style-name="Text_20_body">
      <style:text-properties fo:font-size="14pt" style:font-size-asian="14pt" style:font-size-complex="14pt"/>
    </style:style>
    <style:style style:name="P14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fo:color="#000000" style:font-name="Times New Roman" fo:font-weight="normal" style:font-weight-asian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ccbbcc-eb84-49f4-9122-bd42277916e7" text:name="BossProviderVariable"/>
      </text:user-field-decls>
      <text:p text:style-name="P12"/>
      <text:p text:style-name="P7"/>
      <text:p text:style-name="P7"/>
      <text:p text:style-name="P7"/>
      <text:p text:style-name="P7"/>
      <text:p text:style-name="P7">РЕШЕНИЕ № 223ФЗ-165/16</text:p>
      <text:p text:style-name="P7">по результатам рассмотрения жалобы ООО «Цифровые системы»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4"> </text:p>
      <text:p text:style-name="P4">27.04.2016                                                                                                          Москва</text:p>
      <text:p text:style-name="P9"/>
      <text:p text:style-name="P9">Комиссия Федеральной антимонопольной службы по контролю в сфере закупок в составе: <text:span text:style-name="T4">&lt;...&gt; </text:span>(далее – Комиссия ФАС России),</text:p>
      <text:p text:style-name="P9">при участии представителя: </text:p>
      <text:p text:style-name="P9">ОАО «РЖД» <text:span text:style-name="T4">&lt;...&gt;</text:span> – доверенность от 25.02.2015 № 150-ДП, </text:p>
      <text:p text:style-name="P9">представители ООО «Цифровые системы» на заседание Комиссии ФАС России не явились, о дате, времени и месте рассмотрения жалобы уведомлены надлежащим образом,</text:p>
      <text:p text:style-name="P9">рассмотрев жалобу ООО «Цифровые системы» от 13.04.2016 № 132 на действия (бездействие) заказчика ОАО «РЖД» при проведении открытого аукциона в электронной форме на право заключения договора на поставку оборудования связи на объекты строительства ОАО «РЖД» (извещение 31603396012) соответствии со статьей 18.1 Федерального закона от 26.07.2006 № 135-ФЗ «О защите конкуренции» (далее - Закон о защите конкуренции),</text:p>
      <text:p text:style-name="P11">У С Т А Н О В И Л А:</text:p>
      <text:p text:style-name="P9">В ФАС России поступила жалоба ООО «Цифровые системы» (далее – Заявитель) от 13.04.2016 № 132 (вх. от 19.04.2016 № 53636/16) на действия (бездействие) заказчика ОАО «РЖД» (далее - Заказчик) при проведении открытого аукциона в электронной форме на право заключения договора на поставку оборудования связи на объекты строительства ОАО «РЖД» (извещение 31603396012) (далее – Жалоба, Аукцион).</text:p>
      <text:p text:style-name="P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<text:soft-page-break/>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9">Закупочная деятельность Заказчика регламентируется Положением о закупках товаров, работ, услуг для нужд ОАО «РЖД», утвержденным решением Совета директоров от 30.06.2014 (далее – Положение о закупке).</text:p>
      <text:p text:style-name="P9">В соответствии с частью 5 статьи 4 Закона о закупках в единой информационной системе при закупке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статьи 4 Закона о закупках. </text:p>
      <text:p text:style-name="P9">09.03.2016 в Единой информационной системе (далее – ЕИС) размещено извещение и документация о проведении Аукциона (далее – Извещение, Документация).</text:p>
      <text:p text:style-name="P9">Из Жалобы следует, что при проведении Аукциона нарушены права и законные интересы Заявителя, выразившиеся в установлении в Документации не соответствующего Положению о закупке, Закону о закупках требования, согласно которому участник закупки должен являться производителем оборудования, либо обладать правом поставки оборудования, предоставленным производителем.</text:p>
      <text:p text:style-name="P9">Представитель Заказчика с доводом жалобы не согласился и сообщил, что проведение Аукциона осуществлялось в соответствии с Законом о закупках, Документацией, Положением о закупках.</text:p>
      <text:p text:style-name="P9">В соответствии с частью 17 статьи 18.1 Закона о защите конкуренции, рассмотрев представленные материалы и выслушав пояснения представителя Заказчика, Комиссия ФАС России установила следующее.</text:p>
      <text:p text:style-name="P9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9">Аналогичный принцип закупочной деятельности Заказчика предусмотрен подпунктом 2 пункта 32 Положения о закупке.</text:p>
      <text:p text:style-name="P9">В соответствии с пунктом 159 Положения о закупках в документации о закупке могут устанавливаются обязательные требования к участникам закупки, в том числе квалификационные требования, в зависимости от технических, <text:soft-page-break/>технологических, функциональных (потребительских) характеристик товаров, работ, услуг, требований, предъявляемых к их безопасности, и/или иных показателей, связанных с определением соответствия участника закупки требованиям, предъявляемым законодательством Российской Федерации, нормативными документами ОАО «РЖД» к поставщикам (исполнителям, подрядчикам).</text:p>
      <text:p text:style-name="P9">Пунктом 2.3 Документации установлено, что участник закупки должен являться производителем оборудования либо обладать правом поставки оборудования, предоставленным производителем по следующим позициям, указанным в приложении № 12 к Документации:</text:p>
      <text:p text:style-name="P9">«- п.п. 1.1. позиции: 1-2;</text:p>
      <text:p text:style-name="P9">- п.п. 1.2. позиции: 1, 4, 6, 7, 9, 10, 12-14, 18, 20, 21, 24, 25, 48-50, 61-63, 67-69, 84, 91-123, 125-127, 138, 139, 151, 152, 155, 157, 160, 162, 165-168, 170-172, 175, 179-181, 183, 185-188, 190-192, 194, 195, 198-201, 203, 205-209, 211, 218, 219, 221, 222, 224-226, 228-230, 232-234, 236-238, 240, 241, 244, 246, 247, 250, 253, 254, 256, 257, 260-262, 264-266, 268-270, 272, 273, 277, 278, 280-282, 284, 286, 287, 302-316.</text:p>
      <text:p text:style-name="P9">В подтверждение того, что участник является производителем оборудования либо обладает правом поставки оборудования, предоставленным производителем по вышеуказанным позициям, участник в составе заявки должен представить:</text:p>
      <text:p text:style-name="P9">- документ по форме приложения № 10 к настоящей аукционной документации; </text:p>
      <text:p text:style-name="P9">и</text:p>
      <text:p text:style-name="P9">- документ, подтверждающий, что участник является производителем;</text:p>
      <text:p text:style-name="P9">или</text:p>
      <text:p text:style-name="P9">- информационное письмо, иной документ выданный производителем, и/или дилерский договор с производителем оборудования с приложением всех листов договора, приложений и спецификаций к нему о праве участника осуществлять поставку оборудования;</text:p>
      <text:p text:style-name="P9">или</text:p>
      <text:p text:style-name="P9">- 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».</text:p>
      <text:p text:style-name="P9">При этом на заседании Комиссии ФАС России представитель Заказчика пояснил, что для Заказчика исключительно важно заключить договор с контрагентом, который имеет все средства (включая договорные отношения) для надлежащего исполнения принятых на себя договорных обязательств, в том числе обеспечения гарантированной и своевременной поставки оборудования <text:soft-page-break/>на объекты строительства. Участник, имеющий договорные отношения с заводами-изготовителями, либо дилерами гарантированно обеспечит поставку качественного оборудования, которое в свою очередь обеспечит нормальное функционирование системы связи на границах железной дороги. Закупка оборудования у производителей или их представителей позволит исключить поставку контрафактного оборудования и обеспечит квалифицированное гарантийное и послегарантийное обслуживание.</text:p>
      <text:p text:style-name="P9"><text:span text:style-name="Основной_20_шрифт_20_абзаца"><text:span text:style-name="T3">Вместе с тем, Комиссия ФАС России приходит к выводу о том, что установление вышеуказанных требований ограничивает количество участников, что противоречит пункту 2 части 1 статьи 3 Закона о закупках, подпункту 2 пункта 32 Положения о закупке и нарушает часть 1 статьи 2 Закона о закупках.</text:span></text:span></text:p>
      <text:p text:style-name="P9">Кроме того, приложением № 3 к Документации установлен перечень банков, приемлемых для обеспечения заявки на участие в Аукционе (в количестве 51 банка).</text:p>
      <text:p text:style-name="P10">Приложением № 4 к Документации установлен перечень банков, приемлемых для обеспечения надлежащего исполнения обязательств по договору поставки (в количестве 10 банков).</text:p>
      <text:p text:style-name="P10">Вместе с тем, представление банковской гарантии, выданной любым другим банком, не влияет на возможность исполнять обязательства по договору, заключаемому по итогам Аукциона, либо на качество исполнения таких обязательств.</text:p>
      <text:p text:style-name="P9">Пунктами 5.4.3.6 – 5.4.3.8 Документации также установлены следующие требования к участникам: </text:p>
      <text:p text:style-name="P9">отсутствие просроченной задолженности перед ОАО «РЖД» за 3 (три) года, предшествующие дате размещения извещения о проведении предварительного квалификационного отбора и квалификационной документации на сайтах;</text:p>
      <text:p text:style-name="P9">отсутствие неисполненных обязательств перед ОАО «РЖД»;</text:p>
      <text:p text:style-name="P9">непричинение вреда имуществу ОАО «РЖД».</text:p>
      <text:p text:style-name="P9">Таким образом, действия Заказчика, установившего вышеуказанные требования ограничивают количество участников закупки, что противоречит пункту 2 части 1 статьи 3 Закона о закупках, подпункту 2 пункта 32 Положения о закупке и нарушает часть 1 статьи 2 Закона о закупках. </text:p>
      <text:p text:style-name="P9">2. 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9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9">К неизмерямым требованиям к участникам закупочных процедур можно отнести те требования, содержание которых не может быть формализовано и <text:soft-page-break/>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p>
      <text:p text:style-name="P9">Согласно пункту 2.2 Документации у участника должна иметься система менеджмента качества поставки и/или производства оборудования связи.</text:p>
      <text:p text:style-name="P9">В подтверждение наличия системы менеджмента качества деятельности участник в составе заявки представляет:</text:p>
      <text:p text:style-name="P9">- действующий сертификат соответствия системы менеджмента качества стандарту ISO (с приложениями при их наличии, а также с приложением документов, подтверждающих прохождение ежегодного инспекционного контроля, если прохождение такого контроля является обязательным), либо распоряжение, приказ, иной организационно-распорядительный акт, подтверждающий введение на предприятии собственной системы менеджмента качества, с приложением положения о качестве или иного документа, содержащего описание системы.</text:p>
      <text:p text:style-name="P9">Согласно Извещению и Документации предметом Аукциона является поставка оборудования связи.</text:p>
      <text:p text:style-name="P9">Пунктом 3.3.3 Документации установлена возможность замены оборудования на аналогичное по функционально-техническому назначению, в случае если поставка отдельных позиций перечня оборудования, планируемого к закупке не возможна по не зависящим от участника причинам.</text:p>
      <text:p text:style-name="P9">При этом пунктом 4.3 Документации установлено, что количество, наименование и сроки поставки оборудования, поставляемого по договору, могут быть пересмотрены сторонами в случае существенных изменений обстоятельств, влияющих на выполнение сторонами своих обязательств по договору, в том числе, при корректировке Инвестиционной программы заказчика.</text:p>
      <text:p text:style-name="P9">Комиссия ФАС России приходит к выводу о том, что участнику Аукциона из Документации не представляется возможным определить какой именно сертификат соответствия системы менеджмента качества стандарту ISO, критерии определения аналогичности в случае замены планируемого к поставке оборудования, а также критерии определения существенности изменения обстоятельств, при наступлении которых возможно изменение условий заключенного договора, необходимо представить в составе заявки на участие в закупке.</text:p>
      <text:p text:style-name="P9">Таким образом, установление вышеуказанных требований противоречит пункту 4 части 1 статьи 3 Закона о закупках, подпункту 4 пункта 32 Положения о закупке, что нарушает требования части 1 статьи 2, пункта 9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 </text:p>
      <text:p text:style-name="P9"><text:soft-page-break/>3. Согласно пункту 6 части 10 статьи 4 Закона о закупках в документации о закупке должны быть указаны сведения, определенные положением о закупке в том числе форма, сроки и порядок оплаты товара, работы, услуги.</text:p>
      <text:p text:style-name="P9">Пунктом 3.5.1.2 Документации установлено, что оплата за поставленное оборудование производится до 95% от стоимости оборудования, в следующем порядке:</text:p>
      <text:p text:style-name="P9">- поставленное оборудование, по которому полный комплект документов, подтверждающих его поставку, в том числе счет-фактура, товарная накладная формы Торг-12, а также другие документы, предусмотренные договором, переданы от поставщика к заказчику, оплачивается в течение 30 (тридцати) календарных дней с даты получения данных документов от поставщика.</text:p>
      <text:p text:style-name="P9">Таким образом, действия Заказчика, установившего неконкретный размер оплаты товара, противоречат пункту 2 части 1 статьи 3 Закона о закупках и нарушают пункт 6 часть 10 статьи 4 Закона о закупках.</text:p>
      <text:p text:style-name="P9">На основании вышеизложенного и в соответствии с частью 20 статьи 18.1 Закона о защите конкуренции Комиссия ФАС России</text:p>
      <text:p text:style-name="P11">РЕШИЛА:</text:p>
      <text:p text:style-name="P9">1. Признать жалобу ООО «Цифровые системы» от 13.04.2016 № 132 <text:s text:c="15"/>(вх. от 19.04.2016 № 53636/16) на действия (бездействие) заказчика ОАО «РЖД» при проведении открытого аукциона в электронной форме на право заключения договора на поставку оборудования связи на объекты строительства ОАО «РЖД» (извещение 31603396012) обоснованной.</text:p>
      <text:p text:style-name="P9">2. <text:span text:style-name="T1">Признать в действиях </text:span><text:span text:style-name="T2">ОАО «РЖД»</text:span><text:span text:style-name="T1"> нарушения части 1 статьи 2, пункта 6, 9 части 10 статьи 4 Федерального закона от 18.07.2011 № 223-ФЗ<text:line-break/>«О закупках товаров, работ, услуг отдельными видами юридических лиц»</text:span>.</text:p>
      <text:p text:style-name="P9">3. Выдать ОАО «РЖД» обязательное для исполнения предписание, направленное на устранение выявленных нарушений. </text:p>
      <text:p text:style-name="P9">4. Передать соответствующему должностному лицу Управления контроля размещения государственного заказа ФАС России материалы дела от 27.04.2016 № 223ФЗ-165/16 для рассмотрения вопроса о возбуждении дел об административных правонарушениях, ответственность за совершение которых предусмотрена частью 7 статьи 7.32.3 Кодекса Российской Федерации об административных правонарушениях.</text:p>
      <text:p text:style-name="P9">Решение может быть обжаловано в арбитражный суд в течение трех месяцев со дня его вынесения.</text:p>
      <text:p text:style-name="P9"> </text:p>
      <text:p text:style-name="P4"> </text:p>
      <text:p text:style-name="P4"/>
      <text:p text:style-name="P5"><text:s/></text:p>
      <text:p text:style-name="P5"/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3A6AF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
      <draw:text-box fo:min-height="0.041cm">
       <text:p text:style-name="Frame_20_contents">2016-4494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
      <draw:text-box fo:min-height="0.041cm">
       <text:p text:style-name="Frame_20_contents">2016-44949(1) </text:p>
      </draw:text-box>
     </draw:frame><draw:frame draw:style-name="Mfr2" draw:name="SpdBarcode" text:anchor-type="paragraph" svg:x="0cm" svg:width="3.6cm" svg:height="0.78cm" draw:z-index="7"><draw:image xlink:href="Pictures/10000201000000780000001AB3A6AF03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04T10:29:31.49</meta:creation-date>
    <meta:generator>OpenOffice.org/3.3$Win32 OpenOffice.org_project/330m20$Build-9567</meta:generator>
    <dc:date>2016-05-06T15:44:40.86</dc:date>
    <meta:print-date>2016-05-04T20:23:38.58</meta:print-date>
    <meta:document-statistic meta:table-count="0" meta:image-count="1" meta:object-count="0" meta:page-count="7" meta:paragraph-count="71" meta:word-count="1848" meta:character-count="14374"/>
    <meta:user-defined meta:name="Поле 1"/>
    <meta:user-defined meta:name="Поле 2"/>
    <meta:user-defined meta:name="Поле 3"/>
    <meta:user-defined meta:name="Поле 4"/>
  </office:meta>
</office:document-meta>
</file>