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6382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.049cm" fo:margin-bottom="0.531cm" style:line-height-at-least="0.561cm" fo:text-indent="-0.041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.531cm" style:line-height-at-least="0.561cm" fo:text-align="justify" style:justify-single-word="false" fo:text-indent="1.24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.531cm" style:line-height-at-least="0.561cm" fo:text-align="center" style:justify-single-word="false" fo:text-indent="1.24cm" style:auto-text-indent="false"/>
      <style:text-properties fo:font-size="13.5pt" style:font-size-asian="13.5pt" style:font-size-complex="13.5pt"/>
    </style:style>
    <style:style style:name="P7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No_20_Spacing">
      <style:paragraph-properties fo:margin-left="0cm" fo:margin-right="0cm" fo:text-align="justify" style:justify-single-word="false" fo:text-indent="1.21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margin-left="0cm" fo:margin-right="0cm" fo:margin-top="0cm" fo:margin-bottom="0cm" fo:text-align="justify" style:justify-single-word="false" fo:text-indent="1.2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margin-left="4.995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6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28" style:family="paragraph" style:parent-style-name="Standard" style:master-page-name="First_20_Page">
      <style:paragraph-properties fo:margin-left="9.419cm" fo:margin-right="0cm" fo:margin-top="0cm" fo:margin-bottom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4a2d01-f595-4223-a6ab-556535b016f8" text:name="BossProviderVariable"/>
      </text:user-field-decls>
      <text:p text:style-name="P28"/>
      <text:p text:style-name="P27"> </text:p>
      <text:p text:style-name="P8"/>
      <text:p text:style-name="P8">ПОСТАНОВЛЕНИЕ</text:p>
      <text:p text:style-name="P8">о наложении штрафа по делу № 4-14.55-369/00-24-16</text:p>
      <text:p text:style-name="P8">об административном правонарушении</text:p>
      <text:p text:style-name="P4">«28» апреля 2016г. <text:tab/><text:tab/><text:tab/><text:tab/><text:tab/><text:tab/><text:tab/> <text:s text:c="2"/><text:tab/> <text:s text:c="8"/>г. Москва</text:p>
      <text:p text:style-name="P5">Я, заместитель начальника Юридического управления в сфере ГОЗ ФАС России Стуканов Д.В., рассмотрев материалы дела № <text:span text:style-name="T8">4-14.55-369/00-24-16</text:span> об административном правонарушении в отношении должностного лица — <text:span text:style-name="T14">исполняющего обязанности заместителя начальника ФГУП «Спецстройтехнологии» при Спецстрое России» </text:span><text:span text:style-name="T15">&lt;...&gt;</text:span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 с участием <text:span text:style-name="T14">старшего помощника военного прокурора 231 военной прокуратуры гарнизона старшего лейтенанта юстиции </text:span><text:span text:style-name="T15">&lt;...&gt;</text:span><text:span text:style-name="T14">, <text:s/>должностного лица </text:span><text:span text:style-name="T15">&lt;...&gt;</text:span>,</text:p>
      <text:p text:style-name="P6">УСТАНОВИЛ:</text:p>
      <text:p text:style-name="P11"><text:span text:style-name="T9"><text:tab/>231 военной прокуратурой гарнизона проведена проверка </text:span><text:span text:style-name="T2">ФГУП «Спецстройтехнологии» при Спецстрое России»</text:span><text:span text:style-name="T9"> на предмет соблюдения требований законодательства о государственном оборонном заказе при исполнении государственного контракта от 08.11.2013 №ДГЗ-4/6-ВА/Ч.</text:span></text:p>
      <text:p text:style-name="P11"><text:span text:style-name="T9"><text:tab/>По факту выявленных нарушений постановлением заместителя военного прокурора 231 военной прокуратуры гарнизона полковника юстиции Ярмоша О.Н. <text:s/>от 25.03.2016 <text:s/>в отношении </text:span><text:span text:style-name="T11">исполняющего обязанности заместителя начальника ФГУП «Спецстройтехнологии» при Спецстрое России» Белкова Андрея Владимировича </text:span><text:span text:style-name="T9">возбуждено дело об административном правонарушении по части 1 статьи 14.55 КоАП.</text:span></text:p>
      <text:p text:style-name="P11"><text:span text:style-name="T9"><text:tab/>08.11.2013</text:span><text:span text:style-name="T2"> между </text:span><text:span text:style-name="T4">Министерством обороны</text:span><text:span text:style-name="T2"> России и </text:span><text:span text:style-name="T4">ФГУП «Спецстройтехнологии» при Спецстрое России» </text:span><text:span text:style-name="T2">заключен<text:line-break/>государственный контракт № ДГЗ-4/6-ВА/Ч на выполнение<text:line-break/>полного комплекса работ по объекту: «Обустройство военног городака №6 филиала Военной академии Минобороны России», Вологодская обл., <text:s text:c="24"/>г. Череповец, Совесткий пр-т, д. 126 (шифр 4/6-ВА/Ч) на сумму 3 238 117 300 руб.</text:span></text:p>
      <text:p text:style-name="P12"><text:soft-page-break/><text:tab/>По Государственному контракту ФГУП «Спецстройтехнологии»<text:line-break/>при Спецстрое России» является головным исполнителем - генеральным<text:line-break/>подрядчиком.</text:p>
      <text:p text:style-name="P19"><text:tab/>В соответствии с п.п. 2.2.1 Устава ФГУП «Спецстройтехнологии» при<text:line-break/>Спецстрое России», <text:span text:style-name="T14">п</text:span>редприятие осуществляет строительство, реконструкцию,<text:line-break/>техническое перевооружение и ввод в эксплуатацию объектов специального и<text:line-break/>производственного назначения, предприятий оборонной промышленности и<text:line-break/>других объектов, строительство которых осуществляется в соответствии с<text:line-break/>государственным оборонным заказом.</text:p>
      <text:p text:style-name="P19"><text:tab/>В соответствии с п. 1.7 главы 23 Государственного контракта источником<text:line-break/><text:span text:style-name="T14">ф</text:span>инансирования работ является Федеральный бюджет.</text:p>
      <text:p text:style-name="P19"><text:tab/>Согласно п.п. 5.2 приказа Минфина России от 01.07.2013 № 65н «Об утверждении Указаний о порядке применения бюджетной классификации Российской Федерации» по элементу № 413 видов расходов бюджетов бюджетной системы Российской Федерации отражаются расходы федерального бюджета по государственным контрактам на строительство (реконструкцию, в том числе с элементами реставрации, техническое перевооружение) объектов капитального строительства федеральной собственности, на выполнение монтажных, пусконаладочных и иных неразрывно связанных со строящимися объектами работ, а также на иные расходы из состава затрат, предусмотренных сметными стоимостями строительства (реставрации), заключаемых в рамках государственного оборонного заказа.</text:p>
      <text:p text:style-name="P19"><text:tab/>Денежные средства, за счет которых осуществляется финансирование указанного выше Государственного контракта, относится к средствам государственного оборонного заказа (КБК 187 0209 9994009 413 - создание объектов социального и производственного комплексов, в том числе объектов общегражданского назначения, жилья, инфраструктуры). Целевой характер денежных средств (код бюджетной классификации) указан в платежных поручениях в разделе назначение платежа.</text:p>
      <text:p text:style-name="P18"><text:span text:style-name="T1"><text:tab/></text:span><text:span text:style-name="T5">В целях выполнения требований Федерального закона от 29.12.2012 №275-ФЗ «О государственном оборонном заказе» (в редакции Федерального закона от 29.06.2015 №159-ФЗ) (далее- Закон о государственном оборонном заказе) между сторонами заключено дополнительное</text:span><text:span text:style-name="T1"> соглашение от 07.12.2015 №3,</text:span><text:span text:style-name="T5"> </text:span><text:span text:style-name="T1">Государственному контракту присвоен индификатор <text:s text:c="43"/>№ 1315187387792090942000000, а также внесены иные </text:span><text:span text:style-name="T5">и</text:span><text:span text:style-name="T1">зменения, обусловленные вступлением в силу <text:s/></text:span><text:span text:style-name="T5">изменений в федеральный закон</text:span><text:span text:style-name="T1">.</text:span></text:p>
      <text:p text:style-name="P19"><text:tab/>Таким образом, <text:span text:style-name="T14">Государственный контракт </text:span>ФГУП «Спецстройтехнологии» при Спецстрое России» <text:span text:style-name="T14">заключен в рамках</text:span> государственного оборонного заказа.</text:p>
      <text:p text:style-name="P19"><text:tab/>Для выполнения обязательств по Государственному контракту ФГУП «Спецстройтехнологии» при Спецстрое России» на весь объем работ заключило с ООО «СтройПроект» договор субподряда от 29.11.2013 № 1311-30-<text:soft-page-break/>СМР (суб) на выполнение полного комплекса работ по объекту: «Обустройство военног городака №6 филиала Военной академии Минобороны России», Вологодская обл., г. Череповец, Совесткий пр-т, д. 126 (шифр 4/6-ВА/Ч), стоимостью 2 681 046 090 руб. сроком до 01.11.2015.</text:p>
      <text:p text:style-name="P19"><text:tab/>В соответствии с п. 8.2.36 Государственного контракта ФГУП «Спецстройтехнологии» при Спецстрое России» несет ответственность за неисполнение или ненадлежащее исполнение обязательств субподрядчиками.</text:p>
      <text:p text:style-name="P19"><text:tab/><text:span text:style-name="T14">В</text:span> соответствии с п. 5.2 Государственного контракта ФГУП «Спецстройтехнологии» при Спецстрое России» взяло на себя обязательство выполнить инженерные изыскания в срок не позднее 01.02.2014, разработать проектно-сметную документацию в срок не позднее 01.06.2014, получить на нее положительное заключение Государственной экспертизы в срок не позднее 15.07.2014, разработать рабочую документацию в срок не позднее 15.08.2014, выполнить строительно-монтажные работы в срок не позднее 25.09.2015 и подписать итоговый акт приемки выполненных работ в срок не позднее 01.11.2015.</text:p>
      <text:p text:style-name="P19"><text:tab/>В соответствии с п. 8.2.4 Государственного контракта на ФГУП «Спецстройтехнологии» при Спецстрое России» возложена обязанность по сбору необходимых исходных данных для выполнения проектных работ, которые не вошли в состав данных, представленных Заказчиком.</text:p>
      <text:p text:style-name="P19"><text:tab/>В <text:span text:style-name="T14">силу </text:span>п. 8.2.19 Государственного контракта на ФГУП «Спецстройтехнологии» при Спецстрое России» обязанно выполнить<text:span text:style-name="T14"> </text:span>строительно-<text:span text:style-name="T14">монтажные</text:span> работ<text:span text:style-name="T14">ы</text:span> в соответствии с проектной и рабочей <text:span text:style-name="T14">документацией</text:span>, условиями Государственного контракта и требованиями нормативных документов в области строительства.</text:p>
      <text:p text:style-name="P19"><text:tab/>Отсутствие авансирования не является основанием для невыполнения взятых на себя ФГУП «Спецстройтехнологии» при Спецстрое <text:span text:style-name="T14">России» </text:span><text:span text:style-name="T14">обязательств.</text:span></text:p>
      <text:p text:style-name="P22"><text:tab/>Однако, несмотря на осуществленное авансирование, в нарушение п.п. 12, 15, 22 ч. 1 ст<text:span text:style-name="T14">атьи</text:span> 8 <text:span text:style-name="T14">Закона о государственном оборонном заказе</text:span>, <text:span text:style-name="T14">статей</text:span> 309, 314 и 708 Гражданского кодекса Российской Федерации (<text:span text:style-name="T14">далее - ГК РФ)</text:span>, положений п. 5.2 Государственного контракта строительно-монтажные работы в полном объеме не выполнены, итоговый акт приемки выполненных работ не подписан. При этом какими-либо дополнительными соглашениями к Государственному контракту иные сроки окончания работ, нежели указанный выше не устанавливались. Кредиторская задолженность ФГУП «Спецстройтехнологии» при Спецстрое России» перед <text:span text:style-name="T14">Министерством обороны</text:span> России соответствует объему полученного аванса.</text:p>
      <text:p text:style-name="P20"><text:tab/>В тоже время ФГУП «Спецстройтехнологии» при Спецстрое России» в соответствии со статьей 716 ГК РФ в адрес Минобороны России о прекращении работ в связи с наличием препятствующих к тому оснований не обращалось, требования о невозможности продолжения работ в адрес Заказчика не <text:soft-page-break/>выставляло и производство работ, после совершения всех необходимых предшествующих процедур не прекращало.</text:p>
      <text:p text:style-name="P18"><text:span text:style-name="T1"><text:tab/>Таким образом, </text:span><text:span text:style-name="T5">ФГУП «Спецстройтехнологии» при Спецстрое России»</text:span><text:span text:style-name="T1"> в нарушение указанных выше норм закона, положений Государственного контракта</text:span><text:span text:style-name="T5"> в обусловленный срок </text:span><text:span text:style-name="T6"><text:s/>работы</text:span><text:span text:style-name="T5"> не выполнены.</text:span></text:p>
      <text:p text:style-name="P19"><text:tab/><text:span text:style-name="T14">П</text:span>риказом <text:s/><text:span text:style-name="T14">ФГУП «Спецстройтехнологии» при Спецстрое России» </text:span>от 01.07.2013 № 67 л/с Белков Андрей Владимирович принят на работу <text:span text:style-name="T14">на должность менеджера проекта в Управление по работе с объектами Ростехнологии</text:span>.</text:p>
      <text:p text:style-name="P19"><text:tab/>Приказом <text:span text:style-name="T14">ФГУП «Спецстройтехнологии» при Спецстрое России»</text:span> от 21.10.2013 № 20п Белков А.В. переведен на должность заместителя начальника управления по строительству объектов Министерства обороны Российской Федерации.</text:p>
      <text:p text:style-name="P19"><text:tab/>Приказом <text:span text:style-name="T14">ФГУП «Спецстройтехнологии» при Спецстрое России»</text:span> от 28.02.2014 № 39п Белков А.В. переведен на должность начальника управления по строительству объектов Министерства обороны Российской Федерации.</text:p>
      <text:p text:style-name="P19"><text:tab/>Приказом <text:span text:style-name="T14">ФГУП «Спецстройтехнологии» при Спецстрое России» </text:span>от 31.10.2014 № 120п Белков А.В. переведен на должность исполняющего обязанности заместителя начальника <text:span text:style-name="T14">п</text:span>редприятия по строительству объектов Министерства обороны Российской Федерации, обязанности по которой исполняет по настоящее время. Местом выполнения должностных обязанностей определен г. Москва.</text:p>
      <text:p text:style-name="P19"><text:tab/>В соответствии с п. 5.3. Устава ФГУП «Спецстройтехнологии» при Спецстрое России» компетенция заместителей начальника <text:span text:style-name="T14">п</text:span>редприятия устанавливается начальником <text:span text:style-name="T14">п</text:span>редприятия. Заместители начальника действуют от имени <text:span text:style-name="T14">п</text:span>редприятия, представляют его в государственных органах, в организациях Российской Федерации и иностранных государств, совершают сделки и иные юридические действия в пределах полномочий, предусмотренных в доверенностях, выдаваемых начальником Предприятия.</text:p>
      <text:p text:style-name="P19"><text:tab/>Согласно <text:span text:style-name="T14">должностной инструкции</text:span> заместителя начальника <text:span text:style-name="T14">п</text:span>редприятия по строительству объектов Министерства обороны Российской Федерации, <text:s/><text:span text:style-name="T14">данная должность относиться к категории «Руководителей»</text:span>, <text:span text:style-name="T14">ему</text:span> подчиняется производственное управление по строительству объектов Минобороны России. <text:span text:style-name="T14">С должностной инструкцией от 25.02.2015 Белков А.В. ознакомлен под роспись.</text:span></text:p>
      <text:p text:style-name="P19"><text:tab/><text:span text:style-name="T14">В</text:span> соответствии с <text:span text:style-name="T14">должностной инструкцией заместитель начальника предприятия по строительству объектов Министерства обороны Российской Федерации </text:span>обязан: организовывать деятельность структурных <text:s/>подразделений, процесса взаимодействия с другими подразделениями <text:span text:style-name="T14">п</text:span>редприятия для достижения целей и решения задач; обеспечивать своевременный ввод в эксплуатацию строительных объектов <text:span text:style-name="T14">п</text:span>редприятия; контролировать исполнение субподрядными организациями обязательств по договорам <text:soft-page-break/>субподряда; представлять интересы <text:span text:style-name="T14">п</text:span>редприятия во всех организациях, предприятиях, учреждениях независимо от форм собственности, в том числе в государственных органах; организовать технический надзор и контроль за сроками и качеством выполнения строительно-монтажных и других строительных работ, за их соответствием утвержденной проектно-сметной документации, строительным нормам, правилам, стандартам и техническим условиям; осуществлять переписку со структурными подразделениями <text:span text:style-name="T14">п</text:span>редприятия, а также с юридическими и физическими лицами по вопросам, связанным с деятельностью <text:span text:style-name="T14">п</text:span>редприятия; осуществлять контроль надлежащего качества работ, проверку и подтверждение объемов выполненных работ по исполнительной документации; контролировать соблюдение графиков выполнения строительно-монтажных работ, поставки оборудования и требований нормативно-технической документации при проведении строительно-монтажных и иных видов работ на объекте, а также иные обязанности.</text:p>
      <text:p text:style-name="P19"><text:span text:style-name="T14"><text:tab/>В целях выполнения указанных обязанностей, </text:span>Белков<text:span text:style-name="T14">у</text:span> А.В. 18.06.2015 <text:span text:style-name="T14">выдана доверенность №26</text:span> <text:span text:style-name="T14">с</text:span> право<text:span text:style-name="T14">м</text:span> выполнения всех необходимых действий для своевременного выполнения работ по обязательствам в рамках строительства объектов Минобороны России со сроком действия до 31.12.2015.</text:p>
      <text:p text:style-name="P19"><text:tab/>В связи с изложенным, должностным лицом, выполняющим организационно-распорядительные <text:s/>функции в ФГУП «Спецстройтехнологии» при Спецстрое России» в части строительства объектов Минобороны России, в том числе объекта 4/6-ВА/Ч с 31.10.2014 по настоящее время, является исполняющий обязанности заместителя начальника Предприятия по строительству объектов Министерства обороны Российской Федерации Белков А.В.</text:p>
      <text:p text:style-name="P23"><text:tab/>В соответствии со статьей 15 Закона о государственном оборонном заказе лица, виновные в нарушении норм Закона о государственном оборонном заказе, других федеральных законов и иных нормативных правовых актов Российской Федерации в сфере государственного оборонного заказа, несут дисциплинарную, гражданско-правовую, административную и уголовную ответственность в соответствии с законодательством Российской Федерации.</text:p>
      <text:p text:style-name="P13">Согласно статьей 2.1 КоАП административным правонарушением признается противоправное, виновное действие, либо бездействие физического или юридического лица, за которое законодательством установлена административная ответственность.</text:p>
      <text:p text:style-name="P13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4">В соответствии с частью 1 статьи 14.55 КоАП РФ нарушение должностным лицом головного исполнителя условий государственного <text:soft-page-break/>контракта по государственному оборонному заказу, касающихся количества, качества, комплектности поставляемых товаров, качества выполняемых услуг, сроков поставки товаров, выполнения работ, оказания услуг, либо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является административным правонарушением.</text:p>
      <text:p text:style-name="P21"><text:span text:style-name="T2"><text:tab/></text:span><text:span text:style-name="T10">Таким образом, </text:span><text:span text:style-name="T12">исполняющий обязанности заместителя начальника ФГУП «Спецстройтехнологии» при Спецстрое России» Белков Андрей Владимирович</text:span><text:span text:style-name="T10">, наделенный организационно-распорядительными функциями в надлежащем исполнении обязательств по Договору, являясь при таких обстоятельствах должностным лицом, на своем рабочем месте (г</text:span><text:span text:style-name="T3">. Москва, ул. Летниковская, д. 10, стр. 4, БЦ «Святогор/4»</text:span><text:span text:style-name="T10">) вопреки своим должностным обязанностям, нарушил требования статьи 8 Закона о государственном оборонном заказе и условия </text:span><text:span text:style-name="T12">Государственного контракта</text:span><text:span text:style-name="T10">, выполняемого в рамках государственного оборонного заказа, в части сроков его выполнения, чем совершил противоправное, виновное бездействие, что в силу статьи 2.1 КоАП РФ является административным правонарушением, ответственность за </text:span><text:span text:style-name="T10">которое предусмотрена части 1 статьи 14.55 КоАП РФ.</text:span></text:p>
      <text:p text:style-name="P13">Время совершения правонарушения — 02.11.2015.</text:p>
      <text:p text:style-name="P13">Место совершения правонарушения <text:span text:style-name="T1">является адрес фактического местонахождения «Московский филиал» ФГУП «Спецстройтехнологии» при Спецстрое России», а именно: г. Москва, ул. Летниковская, д. 10, стр. 4, БЦ «Святогор/4».</text:span>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рок давности привлечение лица к административной ответственности в порядке статьи 4.5 КоАП РФ не истек.</text:p>
      <text:p text:style-name="P13">Из материалов дела об административном правонарушении <text:s/>обстоятельства, исключающие возможность соблюдения <text:span text:style-name="T14">Белковым А.В.</text:span> условий <text:span text:style-name="T14">Государственного контракта</text:span>, а также свидетельствующие о принятии данным лицом всех зависящих мер по соблюдению указанных требований, не усматриваются.</text:p>
      <text:p text:style-name="P13"><text:soft-page-break/>Признаков малозначительности совершенного административного правонарушения не имеется.</text:p>
      <text:p text:style-name="P13">Обстоятельства, исключающие производство по делу об административном правонарушении, смягчающие и отягчающие административную ответственность, в ходе рассмотрения дела не установлены.</text:p>
      <text:p text:style-name="P13">На основании изложенного, руководствуясь статьями 4.1, 4.2, 4.5, 14.55, 23.82, 29.7, 29.9, 29.10 КоАП РФ,</text:p>
      <text:p text:style-name="P13"/>
      <text:p text:style-name="P15">ПОСТАНОВИЛ:</text:p>
      <text:p text:style-name="P15"/>
      <text:p text:style-name="P16">Признать <text:span text:style-name="T15">&lt;...&gt;</text:span><text:span text:style-name="T14"> исполняющего обязанности заместителя начальника ФГУП «Спецстройтехнологии» при Спецстрое России» </text:span><text:s/>виновным в совершении административного правонарушения, ответственность за которое предусмотрена частью 1 статьи 14.55 КоАП РФ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 РФ. </text:p>
      <text:p text:style-name="P16">В соответствии с частью 1 статьи 32.2 КоАП РФ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В соответствии с частью 5 статьи 3.5 КоАП РФ сумма административного штрафа подлежит зачислению в бюджет в полном объёме.</text:p>
      <text:p text:style-name="P16">Реквизиты для уплаты административного штрафа:</text:p>
      <text:p text:style-name="P9">УИН начисления 0210295033050400000440167</text:p>
      <text:p text:style-name="P9">Получатель ИНН 7703516539 КПП 770301001</text:p>
      <text:p text:style-name="P9">Межрегиональное операционное УФК</text:p>
      <text:p text:style-name="P9">(Для ФАС России л/с 04951001610)</text:p>
      <text:p text:style-name="P9">КБК 161 1 16 33010 01 6000 140</text:p>
      <text:p text:style-name="P9">ОКТМО 45380000</text:p>
      <text:p text:style-name="P9">Банк получателя</text:p>
      <text:p text:style-name="P9">Операционный департамент</text:p>
      <text:p text:style-name="P9">Банка России </text:p>
      <text:p text:style-name="P9">г. Москва 701</text:p>
      <text:p text:style-name="P9">БИК 044501002</text:p>
      <text:p text:style-name="P9">Расчётный счёт 40101810500000001901</text:p>
      <text:p text:style-name="P17"><text:span text:style-name="T10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10">должностному лицу, вынесшему постановление, по факсу (495) 982-00-43, а также, по электронной почте </text:span><text:span text:style-name="T13">abaeva</text:span><text:span text:style-name="T10">@</text:span><text:span text:style-name="T13">fas</text:span><text:span text:style-name="T10">.</text:span><text:span text:style-name="T13">gov</text:span><text:span text:style-name="T10">.</text:span><text:span text:style-name="T13">ru</text:span><text:span text:style-name="T10">, stukanov@fas.gov.ru.</text:span></text:p>
      <text:p text:style-name="P16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<text:soft-page-break/>административный арест на срок до пятнадцати суток, либо обязательные работы на срок до пятидесяти часов.</text:p>
      <text:p text:style-name="P16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7">Заместитель начальника </text:p>
      <text:p text:style-name="P7">Юридического управления в сфере ГОЗ <text:tab/><text:tab/><text:tab/><text:tab/> <text:s text:c="11"/>Д.В. Стуканов</text:p>
      <text:p text:style-name="P1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F6382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2016-45325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7"><draw:image xlink:href="Pictures/10000201000000780000001AAF638264.png" xlink:type="simple" xlink:show="embed" xlink:actuate="onLoad"/>
     </draw:frame><draw:frame draw:style-name="Mfr1" draw:name="Врезка2" text:anchor-type="paragraph" svg:x="0.499cm" svg:y="28.7cm" svg:width="4.8cm" draw:z-index="8">
      <draw:text-box fo:min-height="0.041cm">
       <text:p text:style-name="Frame_20_contents">2016-45325(2) </text:p>
      </draw:text-box>
     </draw:frame><draw:frame draw:style-name="Mfr2" draw:name="SpdBarcode" text:anchor-type="paragraph" svg:x="0cm" svg:width="3.6cm" svg:height="0.78cm" draw:z-index="9"><draw:image xlink:href="Pictures/10000201000000780000001AAF63826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4T15:38:19.17</meta:creation-date>
    <meta:generator>OpenOffice.org/3.3$Win32 OpenOffice.org_project/330m20$Build-9567</meta:generator>
    <dc:date>2016-05-06T16:15:42.87</dc:date>
    <meta:document-statistic meta:table-count="0" meta:image-count="2" meta:object-count="0" meta:page-count="8" meta:paragraph-count="75" meta:word-count="2102" meta:character-count="17850"/>
    <meta:user-defined meta:name="Поле 1"/>
    <meta:user-defined meta:name="Поле 2"/>
    <meta:user-defined meta:name="Поле 3"/>
    <meta:user-defined meta:name="Поле 4"/>
  </office:meta>
</office:document-meta>
</file>