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6DDC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82ff99-7b65-4cd4-927f-523d21425eaf" text:name="BossProviderVariable"/>
      </text:user-field-decls>
      <text:p text:style-name="P22"/>
      <text:p text:style-name="P12"><text:span text:style-name="T8">ОПРЕДЕЛЕНИЕ</text:span> </text:p>
      <text:p text:style-name="P12">об отложении рассмотрения дела </text:p>
      <text:p text:style-name="P12">об административном правонарушении № 4-14.32-35/00-22-16 и об удовлетворении ходатайства</text:p>
      <text:p text:style-name="P6"><text:s/></text:p>
      <text:p text:style-name="P13">«25» апреля 2016 г. <text:s text:c="87"/>г. Москва</text:p>
      <text:p text:style-name="P5"/>
      <text:p text:style-name="P4"><text:span text:style-name="T9">Я, Статс-секретарь - заместитель руководителя Федеральной антимонопольной службы Цариковский </text:span><text:span text:style-name="T10">А.</text:span><text:span text:style-name="T11">Ю</text:span><text:span text:style-name="T10">,</text:span><text:span text:style-name="T3"> рассмотрев протокол и материалы дела об административном правонарушении № </text:span><text:span text:style-name="T4">4-14.32-35/00-22-16</text:span><text:span text:style-name="T3">, возбужденного </text:span><text:span text:style-name="T2">в отношении государственного унитарного предприятия «Топливно-энергетический комплекс Санкт-Петербурга»</text:span><text:span text:style-name="Основной_20_шрифт_20_абзаца"><text:span text:style-name="T12"> (место нахождения: 190000, г. </text:span></text:span><text:span text:style-name="Основной_20_шрифт_20_абзаца"><text:span text:style-name="T14">Санкт-Петербург</text:span></text:span><text:span text:style-name="Основной_20_шрифт_20_абзаца"><text:span text:style-name="T12">, ул. </text:span></text:span><text:span text:style-name="Основной_20_шрифт_20_абзаца"><text:span text:style-name="T14">М. Морская, д. 12</text:span></text:span><text:span text:style-name="Основной_20_шрифт_20_абзаца"><text:span text:style-name="T12">; </text:span></text:span><text:span text:style-name="Основной_20_шрифт_20_абзаца"><text:span text:style-name="T19">ОГРН 1027810310274; ИНН 7830001028; КПП 783801001; дата регистрации в качестве юридического лица — 09.07.1993) (далее - </text:span></text:span><text:span text:style-name="Основной_20_шрифт_20_абзаца"><text:span text:style-name="T12">ГУП «ТЭК СПб»)</text:span></text:span><text:span text:style-name="T20">, а так же ходатайство о приобщении к материалам дела дополнительных сведений и документов (вх. ФАС России № 57741/16 от 25.04.2016), </text:span><text:span text:style-name="Основной_20_шрифт_20_абзаца"><text:span text:style-name="T12">в присутствии: защитника ГУП «ТЭК СПб» по доверенности от 20.11.2015 № 04/ЗГДПКВ/578 </text:span></text:span><text:span text:style-name="Основной_20_шрифт_20_абзаца"><text:span text:style-name="T13">&lt;...&gt; </text:span></text:span><text:span text:style-name="Основной_20_шрифт_20_абзаца"><text:span text:style-name="T12">, защитника ГУП «ТЭК СПб» по доверенности от 31.08.2015 № 01/ЗГДПКВ/420 </text:span></text:span><text:span text:style-name="Основной_20_шрифт_20_абзаца"><text:span text:style-name="T13">&lt;..&gt; </text:span></text:span><text:span text:style-name="Основной_20_шрифт_20_абзаца"><text:span text:style-name="T12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а так же права защитника в предусмотренные статьей 25.5 КоАП, </text:span></text:span></text:p>
      <text:p text:style-name="P7"/>
      <text:p text:style-name="P14">УСТАНОВИЛ:</text:p>
      <text:p text:style-name="P14"/>
      <text:p text:style-name="P7">В ФАС России поступило ходатайство от защитника <text:span text:style-name="Основной_20_шрифт_20_абзаца"><text:span text:style-name="T15">ГУП «ТЭК СПб» </text:span></text:span><text:span text:style-name="Основной_20_шрифт_20_абзаца"><text:span text:style-name="T17">&lt;...&gt;</text:span></text:span><text:span text:style-name="Основной_20_шрифт_20_абзаца"><text:span text:style-name="T15">. о приобщении дополнительных сведений и документов по делу об административном правонарушении № 4-14.32-35/00-22-16. </text:span></text:span></text:p>
      <text:p text:style-name="P8">Так же, установил необходимость в дополнительном выяснении обстоятельств дела об административном правонарушении № 4-14.32-35/00-22-16 для рассмотрения его по существу.</text:p>
      <text:p text:style-name="P7">Руководствуясь пунктом 2 статьи 24.4, пунктом 3 части 1 статьи 29.4, пунктом 7 части 1 статьи 29.7 Кодекса Российской Федерации об административных правонарушениях,</text:p>
      <text:p text:style-name="P7"> </text:p>
      <text:p text:style-name="P14"><text:soft-page-break/>ОПРЕДЕЛИЛ:</text:p>
      <text:p text:style-name="P6"/>
      <text:list xml:id="list36386292" text:style-name="L1">
        <text:list-item>
          <text:p text:style-name="P20"><text:span text:style-name="T5">Отложить рассмотрение дела об административном правонарушении № </text:span><text:span text:style-name="T6">4-14.32-35/00-22-16, возбужденного в отношении </text:span><text:span text:style-name="Основной_20_шрифт_20_абзаца"><text:span text:style-name="T18">ГУП «ТЭК СПб»</text:span></text:span></text:p>
        </text:list-item>
        <text:list-item>
          <text:p text:style-name="P21"><text:span text:style-name="T21">Ходатайство от защитника </text:span><text:span text:style-name="Основной_20_шрифт_20_абзаца"><text:span text:style-name="T16">ГУП «ТЭК СПб» Багаевой А.Ю. о приобщении дополнительных сведений и документов по делу об административном правонарушении № 4-14.32-35/00-22-16 удовлетворить.</text:span></text:span></text:p>
        </text:list-item>
      </text:list>
      <text:p text:style-name="P10"/>
      <text:p text:style-name="P10"/>
      <text:p text:style-name="P11"><text:tab/><text:tab/><text:tab/> 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6DDC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B36DDCD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6T16:15:39.55</meta:creation-date>
    <meta:generator>OpenOffice.org/3.3$Win32 OpenOffice.org_project/330m20$Build-9567</meta:generator>
    <dc:date>2016-05-06T16:22:21.28</dc:date>
    <meta:document-statistic meta:table-count="0" meta:image-count="1" meta:object-count="0" meta:page-count="2" meta:paragraph-count="18" meta:word-count="266" meta:character-count="2268"/>
    <meta:user-defined meta:name="Поле 1"/>
    <meta:user-defined meta:name="Поле 2"/>
    <meta:user-defined meta:name="Поле 3"/>
    <meta:user-defined meta:name="Поле 4"/>
  </office:meta>
</office:document-meta>
</file>