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7805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02ead-8bdc-49d7-bf73-d2a8bf7cdae8" text:name="BossProviderVariable"/>
      </text:user-field-decls>
      <text:p text:style-name="P22"/>
      <text:p text:style-name="P8">ОПРЕДЕЛЕНИЕ</text:p>
      <text:p text:style-name="P8">об отложении рассмотрения жалобы</text:p>
      <text:p text:style-name="P5"/>
      <text:p text:style-name="P5">«28» апреля 2016 г. <text:s text:c="86"/>г. Москва</text:p>
      <text:p text:style-name="P5"/>
      <text:p text:style-name="P16">Я, заместитель руководителя ФАС России Овчинников М.А., при подготовке к рассмотрению жалобы на постановление по делу об административном правонарушении № 4-14.55-254/00-26-16 в отношении <text:span text:style-name="T7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5"/>
      <text:p text:style-name="P11">УСТАНОВИЛ: </text:p>
      <text:p text:style-name="P6"/>
      <text:p text:style-name="P17"><text:span text:style-name="T1">При подготовке к рассмотрению жалобы на постановление по делу о</text:span><text:span text:style-name="T3">б административном правонарушении </text:span><text:span text:style-name="T1">№ </text:span><text:span text:style-name="T3">4-14.55-254/00-26-16 возникла необходимость в дополнительном выяснении обстоятельств по делу об административном праовнарушени.</text:span></text:p>
      <text:p text:style-name="P17">Руководствуясь пунктом 2 статьи 30.4, статьей 30.6 Кодекса Российской Федерации об административных правонарушениях (далее - КоАП),</text:p>
      <text:p text:style-name="P18"/>
      <text:p text:style-name="P9">ОПРЕДЕЛИЛ:</text:p>
      <text:p text:style-name="P10"/>
      <text:p text:style-name="P19">1. Отложить <text:span text:style-name="T1">рассмотрение жалобы на постановление по делу о</text:span><text:span text:style-name="T3">б административном правонарушении </text:span><text:span text:style-name="T1">№ </text:span><text:span text:style-name="T3">4-14.55-254/00-26-16</text:span><text:span text:style-name="T1">.</text:span></text:p>
      <text:p text:style-name="P20">2. Назначить <text:span text:style-name="T1">рассмотрение жалобы на постановление по делу о</text:span><text:span text:style-name="T3">б административном правонарушении</text:span><text:span text:style-name="T1"> № 1</text:span><text:span text:style-name="T3">4-14.55-254/00-26-16</text:span><text:span text:style-name="T1"> </text:span>к рассмотрению на «10» <text:span text:style-name="T5">мая</text:span> 2016 г. на 15 часов 00 минут по адресу: г. Москва, Уланский пер., д. 16, корп. 1 кабинет № 324.</text:p>
      <text:p text:style-name="P20"><text:span text:style-name="T6">Примечание.</text:span> Порядок оформления пропуска в здание ФАС России можно согласовать по телефону 8 (495) 982 16 22 или по электронной почте <text:span text:style-name="T4">abaeva@fas.gov.ru</text:span><text:span text:style-name="T2">.</text:span></text:p>
      <text:p text:style-name="P7"/>
      <text:p text:style-name="P5"/>
      <text:p text:style-name="P5"/>
      <text:p text:style-name="P5"/>
      <text:p text:style-name="P5"><text:s text:c="107"/>М.А. Овчинников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780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6780572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967805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7:59:45.32</meta:creation-date>
    <meta:generator>OpenOffice.org/3.3$Win32 OpenOffice.org_project/330m20$Build-9567</meta:generator>
    <dc:date>2016-05-06T16:31:51.91</dc:date>
    <meta:document-statistic meta:table-count="0" meta:image-count="2" meta:object-count="0" meta:page-count="2" meta:paragraph-count="17" meta:word-count="181" meta:character-count="1611"/>
    <meta:user-defined meta:name="Поле 1"/>
    <meta:user-defined meta:name="Поле 2"/>
    <meta:user-defined meta:name="Поле 3"/>
    <meta:user-defined meta:name="Поле 4"/>
  </office:meta>
</office:document-meta>
</file>