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B6C8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language="en" fo:country="U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51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51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51cm" fo:text-indent="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 style:text-autospace="non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cm" style:auto-text-indent="false" style:text-autospace="non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3cm" fo:margin-bottom="0.3cm" fo:line-height="0.651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0.651cm" fo:text-indent="9.52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0.651cm" fo:text-indent="9.52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9.52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0.651cm" fo:text-indent="9.49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1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cm" style:auto-text-indent="false"/>
      <style:text-properties fo:color="#000000" style:font-name="Times New Roman" fo:font-size="14pt" fo:font-weight="bold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746cm"/>
        </style:tab-stops>
      </style:paragraph-properties>
      <style:text-properties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line-height="0.651cm" fo:text-align="center" style:justify-single-word="false" fo:text-indent="1cm" style:auto-text-indent="false" style:page-number="auto"/>
      <style:text-properties style:font-name="Times New Roman" fo:font-size="14pt" fo:font-weight="bold" style:font-size-asian="14pt" style:font-size-complex="14pt"/>
    </style:style>
    <style:style style:name="P48" style:family="paragraph" style:parent-style-name="Text_20_body" style:master-page-name="">
      <style:paragraph-properties fo:margin-left="0cm" fo:margin-right="0cm" fo:margin-top="0cm" fo:margin-bottom="0cm" fo:line-height="0.651cm" fo:text-align="justify" style:justify-single-word="false" fo:text-indent="1cm" style:auto-text-indent="false" style:page-number="auto">
        <style:tab-stops/>
      </style:paragraph-properties>
      <style:text-properties style:font-name="Times New Roman" fo:font-size="14pt"/>
    </style:style>
    <style:style style:name="P49" style:family="paragraph" style:parent-style-name="Text_20_body">
      <style:paragraph-properties fo:margin-left="0cm" fo:margin-right="0cm" fo:margin-top="0cm" fo:margin-bottom="0cm" fo:line-height="0.651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52" style:family="paragraph" style:parent-style-name="_9__9_ConsPlusNormal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fo:background-color="#ffffff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text-line-through-style="none" style:font-name="Times New Roman1" fo:language="ru" fo:country="RU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style:text-blinking="false" style:font-name-asian="Arial1" style:font-name-complex="Arial1"/>
    </style:style>
    <style:style style:name="T24" style:family="text">
      <style:text-properties fo:color="#000000" style:text-position="0% 100%" fo:language="ru" fo:country="RU" style:text-blinking="false" fo:background-color="#ffffff" style:font-name-asian="Arial1" style:font-name-complex="Arial1"/>
    </style:style>
    <style:style style:name="T25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NewRomanPSMT" style:text-underline-style="none" style:font-name-asian="TimesNewRomanPSMT" style:font-name-complex="TimesNewRomanPSMT"/>
    </style:style>
    <style:style style:name="T28" style:family="text">
      <style:text-properties fo:color="#000000" style:font-name="TimesNewRomanPSMT" style:font-name-asian="TimesNewRomanPSMT" style:font-name-complex="TimesNewRomanPSM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4pt" style:font-weight-asian="normal" style:font-size-complex="14pt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name-asian="TimesNewRomanPSMT" style:font-name-complex="TimesNewRomanPSMT"/>
    </style:style>
    <style:style style:name="T35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fo:font-weight="normal" style:font-weight-asian="normal" style:font-weight-complex="normal"/>
    </style:style>
    <style:style style:name="T37" style:family="text">
      <style:text-properties fo:font-variant="normal" fo:text-transform="none" style:font-name="Times New Roman1" fo:font-size="14pt" style:font-size-asian="14pt" style:font-size-complex="14pt"/>
    </style:style>
    <style:style style:name="T38" style:family="text">
      <style:text-properties fo:font-weight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line-through-style="none" fo:language="ru" fo:country="RU" style:text-blinking="false" fo:background-color="#ffffff"/>
    </style:style>
    <style:style style:name="T41" style:family="text">
      <style:text-properties style:text-line-through-style="none" style:font-name="Times New Roman1" fo:language="ru" fo:country="RU" style:text-blinking="false" fo:background-color="#ffffff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992bc-875c-4c80-9511-24df67efc3a1" text:name="BossProviderVariable"/>
      </text:user-field-decls>
      <text:p text:style-name="P47"><text:span text:style-name="T32">РЕШЕНИЕ № 223ФЗ-</text:span><text:span text:style-name="T2">121</text:span><text:span text:style-name="T32">/16</text:span></text:p>
      <text:p text:style-name="P20"><text:span text:style-name="T38">по результатам рассмотрения жа</text:span><text:span text:style-name="T39">лобы </text:span><text:span text:style-name="T5">ООО «Ультраформ Проект» </text:span><text:span text:style-name="T3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</text:span><text:span text:style-name="T38">ических лиц»</text:span></text:p>
      <text:p text:style-name="P6"/>
      <text:p text:style-name="P8"><text:span text:style-name="T1">28</text:span>.<text:span text:style-name="T1">03</text:span>.2016<text:tab/>Москва</text:p>
      <text:p text:style-name="P8"/>
      <text:p text:style-name="P35"><text:span text:style-name="T4">Комиссия Федеральной антимонопольной службы по контролю в сфере закупок </text:span>в составе: </text:p>
      <text:p text:style-name="P40"><text:span text:style-name="T2">&lt;...&gt;</text:span><text:span text:style-name="T32"> </text:span><text:span text:style-name="T7">(далее – Комиссия ФАС России),</text:span></text:p>
      <text:p text:style-name="P36">при участии представителей:</text:p>
      <text:p text:style-name="P37"><text:span text:style-name="T29">МУП ЩМР «Межрайонный </text:span><text:span text:style-name="T6">Щелковский Водоканал»</text:span><text:span text:style-name="T7">: <text:s text:c="34"/></text:span><text:span text:style-name="T14">&lt;...&gt;</text:span><text:span text:style-name="T8"> </text:span><text:span text:style-name="T32">– доверенность от 23.03.2016 № 37, <text:s text:c="64"/></text:span><text:span text:style-name="T2">&lt;...&gt; </text:span><text:span text:style-name="T32">– доверенность от 23.03.2016 № 38, <text:s text:c="3"/></text:span><text:span text:style-name="T2">&lt;...&gt;</text:span><text:span text:style-name="T32"> – доверенность от 23.03.2016 № 39;</text:span></text:p>
      <text:p text:style-name="P37"><text:span text:style-name="T8">ООО «Ультраформ Проект»</text:span><text:span text:style-name="T7">: </text:span><text:span text:style-name="T14">&lt;...&gt;</text:span><text:span text:style-name="T32"> – доверенность от 02.12.2015 <text:s text:c="17"/>№ 165-12/15, </text:span><text:span text:style-name="T2">&lt;...&gt;</text:span><text:span text:style-name="T32"> – доверенность от 24.03.2016 № 186-03/15,</text:span></text:p>
      <text:p text:style-name="P38">рассмотрев жалобу <text:span text:style-name="T29">ООО «Ультраформ Проект» б/д № б/н на действия (бездействие) заказчика МУП ЩМР «Межрайонный Щелковский Водоканал» при проведении конкурса на право заключения договора на эксплуатацию и техническое обслуживание имущества заказчика (извещение № 31502906560)</text:span> в соответствии со статьей 18.1 Федерального закона от 26.07.2006 № 135-ФЗ «О защите конкуренции» (далее – Закон о защите конкуренции),</text:p>
      <text:p text:style-name="P38"/>
      <text:p text:style-name="P41">УСТАНОВИЛА:</text:p>
      <text:p text:style-name="P41"/>
      <text:p text:style-name="P22"><text:span text:style-name="T11">В ФАС России поступила жалоба ООО «Ультраформ Проект» <text:s text:c="25"/></text:span><text:span text:style-name="T13">(</text:span><text:span text:style-name="T9">далее – Заявитель) от б/д № б/н</text:span><text:span text:style-name="T11"> на действия (бездействие) заказчика <text:s text:c="25"/>МУП ЩМР «Межрайонный Щелковский Водоканал» (далее – Заказчик) при проведении конкурса на право заключения договора на эксплуатацию и техническое обслуживание имущества заказчика (извещение № 31603299691)</text:span><text:span text:style-name="T35">(далее – Конкурс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Закупочная деятельность Заказчика регламентируется Положением <text:span text:style-name="T4">о </text:span><text:span text:style-name="T4">закупке товаров, работ, услуг </text:span><text:span text:style-name="T7">Муниципального унитарного предприятия Щелковского муниципального района «Межрайонный Щелковский Водоканал»</text:span><text:span text:style-name="T4">, утвержденным Приказом МУП ЩМР «Межрайонный Щелковский Водоканал» <text:s/>от 13.08.2015 № 165 </text:span>(далее – Положение о закупке).</text:p>
      <text:p text:style-name="P29"><text:span text:style-name="T25">В соответствии с частью 5 статьи 4, частью 10 статьи 8 Закона <text:s text:c="27"/>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</text:span><text:span text:style-name="T26">–</text:span><text:span text:style-name="T25">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7">частями 15</text:span></text:a><text:span text:style-name="T25"> и </text:span><text:a xlink:type="simple" xlink:href="consultantplus://offline/ref=75AAA6BC569F11C09D9DB456C2D8BDBC66607FA26CE9414595D2313879594F9BF53A808C1B3527D747PEN"><text:span text:style-name="T17">16</text:span></text:a><text:span text:style-name="T25"> статьи 4 Закона о закупках. </text:span></text:p>
      <text:p text:style-name="P19"><text:span text:style-name="T7">09.02.2016 </text:span><text:span text:style-name="T4">на официальном сайте размещено извещение и Конкурсная документация (далее – Извещение, Конкурсная документация). </text:span></text:p>
      <text:p text:style-name="P19">Из жалобы и пояснений представителей Заявителя на заседании Комиссии ФАС России следует, что при проведении Конкурса<text:span text:style-name="T4"> </text:span>Заказчиком нарушены законные права и интере<text:span text:style-name="T32">сы Заявителя, а именно:</text:span></text:p>
      <text:list xml:id="list8029943781396517788" text:style-name="L1">
        <text:list-item>
          <text:list>
            <text:list-item>
              <text:list>
                <text:list-item>
                  <text:p text:style-name="P43">Заказчиком не размещена на Официальном сайте проектная документация;</text:p>
                </text:list-item>
                <text:list-item>
                  <text:p text:style-name="P43">Заказчиком не установлена стоимость услуг, являющихся объектом Конкурса;</text:p>
                </text:list-item>
                <text:list-item>
                  <text:p text:style-name="P43">Заказчик разместил на Официальном сайте протоколы, составленные в <text:soft-page-break/>ходе проведения Конкурса, с нарушением требований Закона о закупках;</text:p>
                </text:list-item>
                <text:list-item>
                  <text:p text:style-name="P43">Заказчик не имел права проводить Конкурс в связи с тем, что у него <text:s/><text:span text:style-name="T23">отсутствовало надлежащим образом зарегистрированное право аренды имущества, техническое обслуживание и эксплуатация которого выступают объектом Конкурса.</text:span></text:p>
                </text:list-item>
              </text:list>
            </text:list-item>
          </text:list>
        </text:list-item>
      </text:list>
      <text:p text:style-name="P26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Конкурсной документации.</text:p>
      <text:p text:style-name="P14"><text:span text:style-name="T12">В целях всестороннего изучения обстоятельств дела, рассмотрение жалобы перенесено Комиссией </text:span>ФАС России с 24.03.2016 на 28.03.2016.</text:p>
      <text:p text:style-name="P18"><text:span text:style-name="T4">Рассмотрев представленные материалы и выслушав пояснения представителей Заказчика, Заявителя, </text:span><text:span text:style-name="T7">а также руководствуясь частью 17 статьи </text:span><text:span text:style-name="T7">18.1 Закона о защите конкуренции, Комиссия ФАС России установила следующее.</text:span></text:p>
      <text:p text:style-name="P18">1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8">В соответствии с пунктом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8"><text:span text:style-name="T18">Вместе с тем, в соответствии с пунктом </text:span><text:span text:style-name="T3">4.3.10 проекта договора Конкурсной документации</text:span><text:span text:style-name="T37"> исполнитель обязан п</text:span><text:span text:style-name="T3">риобретать для выполнения работ оборудование, строительные материалы, конструкции, инженерное (технологическое) оборудование и инвентарь в соответствии с проектно-сметной документацией (все поставляемые материалы и оборудование должны быть новыми, годными к использованию и иметь соответствующие сертификаты, технические паспорта и другие документы, удостоверяющие их качество).</text:span></text:p>
      <text:p text:style-name="P26"><text:span text:style-name="T16">Таким образом, исполнитель обязан </text:span><text:span text:style-name="T40">выполнить работы по эксплуатации и техническому обслуживанию имущества Заказчика с использованием </text:span><text:soft-page-break/><text:span text:style-name="T41">оборудования, строительных материалов, конструкций, инженерного (технологического) оборудования и инвентаря, </text:span><text:span text:style-name="T40">соответствующих проектно-сметной документации</text:span><text:span text:style-name="T41">.</text:span></text:p>
      <text:p text:style-name="P23"><text:span text:style-name="T16">Учитывая изложенное, отсутствие в Конкурсной документации сведений об </text:span><text:span text:style-name="T21">оборудовании, строительных материалах, конструкциях, инженерном (технологическом) оборудовании и инвентаре, использование которых является обязательным при выполнении работ, являющихся объектом Конкурса,</text:span><text:span text:style-name="T16"> приводит к невозможности формирования участниками Конкурса заявки на участие в Конкурсе, в том числе в части формирования ценового предложения, что является нарушением пункта 3 части 9 статьи 4, пункта 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/text:span><text:span text:style-name="T16">правонарушениях.</text:span></text:p>
      <text:list xml:id="list6034031816394068437" text:style-name="L2">
        <text:list-item>
          <text:list>
            <text:list-item>
              <text:p text:style-name="P45"><text:span text:style-name="T27">В соответствии с пунктом 5 части 9 статьи 4 Закона о закупках в извещении о </text:span><text:span text:style-name="T28">закупке должны быть указаны, в том числе, сведения о начальной (максимальной) цене договора (цене лота).</text:span></text:p>
            </text:list-item>
          </text:list>
        </text:list-item>
      </text:list>
      <text:p text:style-name="P24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.</text:p>
      <text:p text:style-name="P11"><text:span text:style-name="T15">Законодательством Российской Федерации в сфере закупок товаров, </text:span>работ, услуг отдельными видами юридических лиц не установлены требования к порядку формирования начальной (максимальной) цены договора, а также обязанность по обоснованию начальной (максимальной) цены договора.</text:p>
      <text:p text:style-name="P15"><text:span text:style-name="T43">Согласно Извещению и Информационной карте Конкурсной документации начальная (максимальная) цена договора: 986 020 233 (</text:span>Девятьсот восемьдесят шесть миллионов двадцать тысяч двести тридцать три<text:span text:style-name="T43">) рубля 11 коп. в том числе НДС 18% (плановая цена за единицу товара, работ и услуг указана в Приложении № </text:span><text:span text:style-name="T34">2</text:span><text:span text:style-name="T43"> к Информационной карте открытого конкурса). </text:span></text:p>
      <text:p text:style-name="P12">При этом в Приложении № 2 к Информационной карте <text:span text:style-name="T33">Конкурсной д</text:span>окументации содержится обоснование и приведен расчет стоимости оказания услуг при эксплуатации и техническом обслуживании имущества Заказчика.</text:p>
      <text:p text:style-name="P13">Учитывая изложенное, довод Заявителя не нашел своего подтверждения.</text:p>
      <text:p text:style-name="P17"><text:soft-page-break/><text:span text:style-name="T19">3. </text:span><text:span text:style-name="T20">В соответствии с частью </text:span><text:span text:style-name="T42">12 статьи 4 Закона о закупках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25">Вместе с тем, на заседании Комиссии установлено, что протокол вскрытия конвертов № 31603299691-01 подписан 02.03.2016, размещен 09.03.2016, протокол рассмотрения заявок № 31603299691-02 подписан 03.03.2016, размещен 09.03.2016, протокол оценки и сопоставления заявок <text:s text:c="26"/>№ 31603299691-03 подписан 03.03.2016, размещен 10.03.2016.</text:p>
      <text:p text:style-name="P25">Таким образом, Заказчик разместил протоколы, составленные к ходе проведения Конкурса, с нарушением регламентированных сроков, что является нарушением части 12 статьи 4 Закона о закупках и содержит признаки составов административных правонарушений, ответственность за совершение которых предусмотрена частью 4 статьи 7.32.3 Кодекса Российской Федерации об административных правонарушениях.</text:p>
      <text:p text:style-name="P21"><text:span text:style-name="T15">4. </text:span><text:span text:style-name="T22">В соответствии со статьей 6 Закона о закупках контроль за соблюдением требований Закона о закупках осуществляется в порядке, установленном законодательством Российской Федерации.</text:span></text:p>
      <text:p text:style-name="P52">В соответствии с пунктом 1 Положения о Федеральной антимонопольной службе, ФАС России является уполномоченным федеральным органом исполнительной власти, осуществляющим функции по контролю (надзору) в сфере закупок товаров, работ, услуг отдельными видами юридических лиц.</text:p>
      <text:p text:style-name="P52">Согласно доводу Заявителя, Заказчик, в отсутствие у него надлежащим образом зарегистрированного права аренды имущества, техническое обслуживание и эксплуатация которого выступают объектом закупки, в нарушение положений норм Гражданского кодекса Российской Федерации и Федерального закона от 21.07.97 № 122-ФЗ «О государственной регистрации прав на недвижимое имущество и сделок с ним» предложил в качестве объекта проводимого Заказчиком Конкурса указанное имущество.</text:p>
      <text:p text:style-name="P52">Вместе с тем, Комиссия ФАС России в рамках рассмотрения жалоб на нарушения заказчиками требований Закона о закупках, не вправе осуществлять контроль за соблюдением заказчиками при осуществлении ими закупочной деятельности норм законодательства Российской Федерации о государственной регистрации прав на недвижимое имущество и сделок с ним. </text:p>
      <text:p text:style-name="P42">Таким образом, довод Заявителя о том, что у Заказчика отсутствует право на проведение Конкурса не подлежит рассмотрению Комиссией ФАС России в <text:soft-page-break/>рамках рассмотрения жалобы на нарушение законодательства Российской Федерации о закупках товаров, работ, услуг отдельными видами юридических лиц.</text:p>
      <text:p text:style-name="P21"><text:span text:style-name="T15">5. </text:span><text:span text:style-name="T24">В соответствии с пунктом 2 части 1 статьи 3 Закона о закупках при </text:span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6">Аналогичные принципы закупочной деятельности Заказчика предусмотрены пунктом 1.2 Положения о закупке.</text:p>
      <text:p text:style-name="P21"><text:span text:style-name="T15">Постановлением Правительства Российской Федерации от 29.12.2015 № 1457 «О перечне отдельных видов работ (услуг), выполнение (оказание) которых на территории Российской Федерации организациями, находящимися </text:span><text:span text:style-name="T15">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</text:span><text:span text:style-name="T15">Постановление от 29.12.2015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</text:span><text:span text:style-name="T15">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.</text:span></text:p>
      <text:p text:style-name="P21">В Информационной карте Конкурсной документации в пункте «Запреты, ограничения, условия допуска для целей осуществления закупок товаров, выполнения работ, оказания услуг» установлено, что «выполнение работ, являющихся предметом контракта, <text:span text:style-name="T4">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</text:span>юрисдикцией Турецкой Республики –<text:span text:style-name="T4"> запрещено</text:span> в соответствии с Постановлением Правительства Российской Федерации № 1457 от 29.12.2015»</text:p>
      <text:p text:style-name="P25">Вместе с тем, объект Конкурса не входит в перечень, установленный Постановлением <text:s/>от 29.12.2015 № 1457</text:p>
      <text:p text:style-name="P25">Таким образом, установление в Конкурсной документации запрета в отношении организаций, находящихся под юрисдикцией Турецкой Республики, а также организаций, контролируемых гражданами Турецкой Республики и (или) организациями, находящимися под юрисдикцией Турецкой Республики <text:soft-page-break/>приводит к неправомерному ограничению количества участников Конкурса, что является нарушением пункта 2 части 1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4"><text:span text:style-name="T15">На заседании Комиссии ФАС России представитель Заказчика сообщил, </text:span>что в соответствии с результатами вскрытия конвертов с заявками на участие в <text:span text:style-name="T33">Конкурсе</text:span>, ни один из участников Конкурса не находится под юрисдикцией Турецкой Республики.</text:p>
      <text:p text:style-name="P14">Таким образом, Комиссия <text:span text:style-name="T15">ФАС России</text:span> приходит к выводу, что указанное нарушение Закона о закупках не повлияло на результаты Конкурса.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30"><text:span text:style-name="T38">РЕШИЛА</text:span>:</text:p>
      <text:list xml:id="list3168208181590794861" text:style-name="L3">
        <text:list-item>
          <text:p text:style-name="P46"><text:span text:style-name="T7">Признать жалобу </text:span><text:span text:style-name="T6">ООО «Ультраформ Проект» </text:span><text:span text:style-name="T9">от б/д № б/н</text:span><text:span text:style-name="T10"> </text:span><text:span text:style-name="T6">на действия (бездействие) заказчика МУП ЩМР «Межрайонный Щелковский Водоканал» при проведении конкурса на право заключения договора на эксплуатацию и техническое обслуживание имущества заказчика (извещение № 31502906560) </text:span><text:span text:style-name="T7">обоснованной </text:span><text:span text:style-name="T8">в части неразмещения </text:span><text:span text:style-name="T10">МУП ЩМР «Межрайонный Щелковский Водоканал» конкурсной документации в полном объеме, и неразмещения в регламентированный срок протоколов, составленных в ходе проведения конкурса.</text:span></text:p>
        </text:list-item>
        <text:list-item>
          <text:p text:style-name="P46"><text:span text:style-name="T32">Признать </text:span><text:span text:style-name="T6">МУП ЩМР «Межрайонный Щелковский Водоканал»</text:span><text:span text:style-name="T7"> </text:span><text:span text:style-name="T32">нарушившим </text:span><text:span text:style-name="T24">пункт 2 части 1 статьи 3,</text:span><text:span text:style-name="T7"> </text:span><text:span text:style-name="T15">пункт 3 части 9 статьи 4, пункт 1 части 10 статьи 4, </text:span><text:span text:style-name="T7">часть</text:span><text:span text:style-name="T32"> 12 статьи 4,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46"><text:span text:style-name="T32">Передать соответствующему должностному лицу Управления контроля размещения государственного заказа ФАС России материалы дела от 28.03.2016 № 223ФЗ-121/16 для рассмотрения вопроса о возбуждении дел об административных правонарушениях, ответственность за совершение которых предусмотрена частями 4 и 7 статьи 7.32.3 Кодекса Российской Федерации об администр</text:span><text:span text:style-name="T30">ативных правонарушениях.</text:span></text:p>
        </text:list-item>
        <text:list-item>
          <text:p text:style-name="P46"><text:span text:style-name="T36">В связи с тем</text:span>, что по результатам проведения закупки заключен договор, предписание об устранении выявленных нарушений не выдавать. </text:p>
        </text:list-item>
      </text:list>
      <text:p text:style-name="P48"><text:span text:style-name="T31">Решение может быть обжаловано в арбитражный суд в течение трех </text:span><text:soft-page-break/><text:span text:style-name="T31">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6C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language="en" fo:country="U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303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7"><draw:image xlink:href="Pictures/10000201000000780000001AF3B6C83E.png" xlink:type="simple" xlink:show="embed" xlink:actuate="onLoad"/></draw:frame><draw:frame draw:style-name="Mfr1" draw:name="Врезка3" text:anchor-type="paragraph" svg:x="0.499cm" svg:y="28.7cm" svg:width="4.8cm" draw:z-index="8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6"><draw:text-box fo:min-height="0.041cm"><text:p text:style-name="Frame_20_contents">2016-30303(1) </text:p></draw:text-box></draw:frame><draw:frame draw:style-name="Mfr2" draw:name="SpdBarcode" text:anchor-type="paragraph" svg:x="0cm" svg:width="3.6cm" svg:height="0.78cm" draw:z-index="17"><draw:image xlink:href="Pictures/10000201000000780000001AF3B6C8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1:52:34.62</meta:creation-date>
    <meta:generator>OpenOffice.org/3.4.1$Win32 OpenOffice.org_project/341m1$Build-9593</meta:generator>
    <dc:date>2016-05-06T15:32:58.07</dc:date>
    <meta:print-date>2016-03-31T14:14:29.27</meta:print-date>
    <meta:document-statistic meta:table-count="0" meta:image-count="2" meta:object-count="0" meta:page-count="8" meta:paragraph-count="63" meta:word-count="1947" meta:character-count="15522"/>
    <meta:user-defined meta:name="Поле 1"/>
    <meta:user-defined meta:name="Поле 2"/>
    <meta:user-defined meta:name="Поле 3"/>
    <meta:user-defined meta:name="Поле 4"/>
  </office:meta>
</office:document-meta>
</file>