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193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fa1ae-262e-4ab6-ae48-75010e218add" text:name="BossProviderVariable"/>
      </text:user-field-decls>
      <text:p text:style-name="P9"><text:span text:style-name="T2">Решение </text:span></text:p>
      <text:p text:style-name="P5">по результатам рассмотрения ходатайства</text:p>
      <text:p text:style-name="P5"/>
      <text:p text:style-name="P8"><text:span text:style-name="T3"><text:tab/>В соответствии с пунктом 5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Акционерного общества холдинговой компании «Якутуголь» (место нахождения: 678960, Республика Саха (Якутия), г. Нерюнгри, пр. Ленина, д. 3/</text:span><text:span text:style-name="T4">1</text:span><text:span text:style-name="T3">; основной вид деятельности - добыча каменного угля открытым способом) о приобретении 49% долей в уставном капитале ООО «Эльга-дорога» (место нахождения: </text:span><text:span text:style-name="T5">678960, Республика Саха (Якутия), г. Нерюнгри, пр. Ленина, д. 3/1</text:span><text:span text:style-name="T3">; основной вид деятельности – </text:span><text:span text:style-name="T5">деятельность промышленного железнодорожного транспорта</text:span><text:span text:style-name="T3">) и приняла решение об удовлетворении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819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1018(1) </text:p></draw:text-box></draw:frame><draw:frame draw:style-name="Mfr2" draw:name="SpdBarcode" text:anchor-type="paragraph" svg:x="0cm" svg:width="3.6cm" svg:height="0.78cm" draw:z-index="1"><draw:image xlink:href="Pictures/10000201000000780000001AA28193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3:13:09.57</meta:creation-date>
    <meta:generator>OpenOffice.org/3.4.1$Win32 OpenOffice.org_project/341m1$Build-9593</meta:generator>
    <dc:date>2016-05-06T15:41:30.82</dc:date>
    <meta:print-date>2016-03-31T13:56:25.28</meta:print-date>
    <meta:document-statistic meta:table-count="0" meta:image-count="1" meta:object-count="0" meta:page-count="1" meta:paragraph-count="5" meta:word-count="98" meta:character-count="769"/>
    <meta:user-defined meta:name="Поле 1"/>
    <meta:user-defined meta:name="Поле 2"/>
    <meta:user-defined meta:name="Поле 3"/>
    <meta:user-defined meta:name="Поле 4"/>
  </office:meta>
</office:document-meta>
</file>