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2E21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-1.251cm" style:auto-text-indent="false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fo:font-size="12pt" fo:font-style="normal" fo:font-weight="normal"/>
    </style:style>
    <style:style style:name="P10" style:family="paragraph" style:parent-style-name="Heading_20_1">
      <style:paragraph-properties fo:margin-left="0cm" fo:margin-right="0cm" fo:margin-top="0cm" fo:margin-bottom="0cm" fo:text-align="start" style:justify-single-word="false" fo:text-indent="9.1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2" style:family="paragraph" style:parent-style-name="Heading_20_4">
      <style:paragraph-properties fo:margin-left="0cm" fo:margin-right="0cm" fo:margin-top="0cm" fo:margin-bottom="0cm" fo:text-indent="9.1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128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indent="9.18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9" style:family="paragraph" style:parent-style-name="Heading_20_1">
      <style:paragraph-properties fo:margin-left="0cm" fo:margin-right="0cm" fo:margin-top="0cm" fo:margin-bottom="0cm" fo:text-indent="9.1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Heading_20_1">
      <style:paragraph-properties fo:margin-left="0cm" fo:margin-right="0cm" fo:margin-top="0cm" fo:margin-bottom="0cm" fo:text-indent="9.128cm" style:auto-text-indent="false"/>
      <style:text-properties fo:font-variant="normal" fo:text-transform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 fo:font-weight="normal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98621-9b7c-4ecc-8880-77f0bd3c2008" text:name="BossProviderVariable"/>
      </text:user-field-decls>
      <text:p text:style-name="P17"><text:s text:c="2"/><text:span text:style-name="T2">РЕШЕНИЕ</text:span></text:p>
      <text:p text:style-name="P16"><text:s text:c="2"/><text:span text:style-name="T2">об отказе в удовлетворении ходатайства</text:span></text:p>
      <text:p text:style-name="P7"/>
      <text:p text:style-name="P11">В соответствии со статьями 28, 33 Федерального закона от 26.07.2006 <text:s text:c="7"/>№ 135-ФЗ «О защите конкуренции»  (далее – Закон о защите конкуренции) Федеральная антимонопольная служба рассмотрела ходатайство (вх. № 8062/16 от 25.01.2016)   Закрытого акционерного общества «Группа Синергия» (место нахождения: 646620, Российская Федерация, Омская область, Нижнеомский район, с. Нижняя Омка, ул. Ленина, д. 58; основные виды деятельности – деятельность в области права, бухгалтерского учета и аудита; консультирование по вопросам коммерческой деятельности и управления предприятием) о намерении приобрести 50% минус две голосующие акции Акционерного общества «Пермский свинокомплекс» (место нахождения: 617077, Пермский край, Краснокамский район, п. Майский, ул. Центральная, д. 3; основной вид деятельности – разведение свиней)   путем заключения договора купли-продажи акций, предполагаемых к дополнительной эмиссии и размещению путем закрытой подписки в пользу  Закрытого акционерного общества «Группа Синергия», и сообщает следующее.</text:p>
      <text:p text:style-name="P11">Согласно части <text:s/>1 статьи 13 Федерального закона от 21.12.2001 № 178-ФЗ «О приватизации государственного и муниципального имущества» (далее - Закон о приватизации) продажа акций акционерных обществ возможна исключительно путем проведения конкурентных процедур.</text:p>
      <text:p text:style-name="P11">На основании распоряжения Правительства Пермского края от 30.06.2015 № 207 «Об оформлении волеизъявления акционера открытого акционерного общества «Пермский свинокомплекс» <text:s/>на заседании Совета директоров 1 июля 2015 года» <text:s/>Министерству сельского хозяйства и продовольствия Пермского края поручено оформить решение акционера об увеличении уставного капитала <text:s/>акционерного общества «Пермский свинокомплекс» путем выпуска дополнительных обыкновенных именных бездокументарных акций в количестве 46 565 688 штук номинальной стоимостью 10 рублей каждая для размещения по закрытой подписке.</text:p>
      <text:p text:style-name="P11">Распоряжением Правительства Пермского края  от 16.09.2015 № 303-рп «Об оформлении волеизъявления акционера акционерного общества «Пермский свинокомплекс» на заседании совета директоров 16 сентября 2015 года» Министерству сельского хозяйства и продовольствия Пермского края поручено оформить решение акционера об увеличении уставного капитала <text:s/>акционерного общества «Пермский свинокомплекс» путем выпуска дополнительных обыкновенных именных бездокументарных акций в количестве 46 565 688 штук номинальной стоимостью 10 рублей каждая для размещения по закрытой подписке в пользу закрытого акционерного общества <text:s/>«Группа Синергия».</text:p>
      <text:p text:style-name="P11">Таким образом, решение акционера акционерного общества «Пермский свинокомплекс» <text:s/>о размещении дополнительных акций по закрытой подписке в <text:soft-page-break/>пользу <text:s/>закрытого акционерного общества <text:s/>«Группа Синергия» <text:s/>противоречит статье 13 Закона о приватизации и может привести к ограничению конкуренции, поскольку в тех случаях, когда требуется проведение конкурентных процедур, подразумевающих состязательность хозяйствующих субъектов, их непроведение, за исключением случаев, допускаемых законом, не может не влиять на конкуренцию, поскольку лишь при публичном объявлении о проведении таких процедур могут быть выявлены потенциальные желающие получить товары, работы, услуги, доступ к соответствующему товарному рынку, либо права деятельности на нем.</text:p>
      <text:p text:style-name="P11"><text:span text:style-name="T6">На основании </text:span>изложенного Федеральная антимонопольная служба, руководствуясь пунктом 5 части 2 статьи  33 Закона о защите конкуренции, приняла <text:span text:style-name="T5">решение об отказе в удовлетворении ходатайства </text:span>Закрытого акционерного общества «Группа Синерги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2E21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999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2999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9996(2) </text:p></draw:text-box></draw:frame><draw:frame draw:style-name="Mfr2" draw:name="SpdBarcode" text:anchor-type="paragraph" svg:x="0cm" svg:width="3.6cm" svg:height="0.78cm" draw:z-index="3"><draw:image xlink:href="Pictures/10000201000000780000001A292E21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6:13:09.94</meta:creation-date>
    <meta:generator>OpenOffice.org/3.4.1$Win32 OpenOffice.org_project/341m1$Build-9593</meta:generator>
    <dc:date>2016-05-06T15:52:41.46</dc:date>
    <meta:print-date>2016-04-01T10:50:29.35</meta:print-date>
    <meta:editing-duration>P5DT22H51M24S</meta:editing-duration>
    <meta:editing-cycles>3</meta:editing-cycles>
    <meta:document-statistic meta:table-count="0" meta:image-count="1" meta:object-count="0" meta:page-count="2" meta:paragraph-count="12" meta:word-count="428" meta:character-count="3567"/>
    <meta:user-defined meta:name="Поле 1"/>
    <meta:user-defined meta:name="Поле 2"/>
    <meta:user-defined meta:name="Поле 3"/>
    <meta:user-defined meta:name="Поле 4"/>
  </office:meta>
</office:document-meta>
</file>