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D33753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line-height="0.499cm" fo:text-align="justify" style:justify-single-word="false" fo:text-indent="1.402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0.499cm" fo:text-align="center" style:justify-single-word="false" fo:text-indent="1.402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0.499cm" fo:text-align="justify" style:justify-single-word="false" fo:text-indent="1.402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0.499cm" fo:text-align="justify" style:justify-single-word="false" fo:text-indent="1.402cm" style:auto-text-indent="false"/>
      <style:text-properties style:font-name="Times New Roman" fo:font-size="14pt" fo:background-color="transparent" style:font-size-asian="14pt" style:font-size-complex="14pt"/>
    </style:style>
    <style:style style:name="P8" style:family="paragraph" style:parent-style-name="Text_20_body">
      <style:paragraph-properties fo:margin-left="0cm" fo:margin-right="0cm" fo:margin-top="0cm" fo:margin-bottom="0cm" fo:line-height="0.499cm" fo:text-align="justify" style:justify-single-word="false" fo:text-indent="1.402cm" style:auto-text-indent="false"/>
      <style:text-properties fo:color="#000000" style:font-name="Times New Roman" fo:font-size="14pt" style:font-size-asian="14pt" style:font-size-complex="14pt"/>
    </style:style>
    <style:style style:name="P9" style:family="paragraph" style:parent-style-name="Text_20_body">
      <style:paragraph-properties fo:margin-left="8.916cm" fo:margin-right="0cm" fo:margin-top="0cm" fo:margin-bottom="0cm" fo:line-height="0.499cm" fo:text-align="justify" style:justify-single-word="false" fo:text-indent="-0.026cm" style:auto-text-indent="false">
        <style:tab-stops/>
      </style:paragraph-properties>
      <style:text-properties style:font-name="Times New Roman" fo:font-size="14pt" style:font-size-asian="14pt" style:font-size-complex="14pt"/>
    </style:style>
    <style:style style:name="P10" style:family="paragraph" style:parent-style-name="Text_20_body">
      <style:paragraph-properties fo:margin-left="8.916cm" fo:margin-right="0cm" fo:margin-top="0cm" fo:margin-bottom="0cm" fo:line-height="0.499cm" fo:text-align="justify" style:justify-single-word="false" fo:text-indent="-0.026cm" style:auto-text-indent="false">
        <style:tab-stops/>
      </style:paragraph-properties>
      <style:text-properties style:font-name="Times New Roman" fo:font-size="14pt" style:text-underline-style="solid" style:text-underline-width="auto" style:text-underline-color="font-color" style:font-size-asian="14pt" style:font-size-complex="14pt"/>
    </style:style>
    <style:style style:name="P11" style:family="paragraph" style:parent-style-name="Text_20_body">
      <style:paragraph-properties fo:margin-left="0cm" fo:margin-right="0cm" fo:line-height="0.499cm" fo:text-align="justify" style:justify-single-word="false" fo:text-indent="-0.026cm" style:auto-text-indent="false">
        <style:tab-stops/>
      </style:paragraph-properties>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0.499cm" fo:text-align="center"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0.499cm" fo:text-align="justify" style:justify-single-word="false"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0.499cm" fo:text-align="justify" style:justify-single-word="false" fo:text-indent="0.037cm" style:auto-text-indent="false"/>
      <style:text-properties style:font-name="Times New Roman" fo:font-size="10pt" style:font-size-asian="10pt" style:font-size-complex="10pt"/>
    </style:style>
    <style:style style:name="P15" style:family="paragraph" style:parent-style-name="Text_20_body" style:master-page-name="First_20_Page">
      <style:paragraph-properties fo:margin-left="0cm" fo:margin-right="0cm" fo:margin-top="0cm" fo:margin-bottom="0cm" fo:line-height="0.499cm" fo:text-align="center" style:justify-single-word="false" fo:text-indent="1.402cm" style:auto-text-indent="false" style:page-number="auto"/>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fo:background-color="#ffffff"/>
    </style:style>
    <style:style style:name="T3" style:family="text">
      <style:text-properties fo:color="#000000" fo:language="en" fo:country="US"/>
    </style:style>
    <style:style style:name="T4" style:family="text">
      <style:text-properties fo:background-color="#ffffff"/>
    </style:style>
    <style:style style:name="T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5b3b23a-0227-407c-8562-16f28a54756f" text:name="BossProviderVariable"/>
      </text:user-field-decls>
      <text:p text:style-name="P15">ПОСТАНОВЛЕНИЕ</text:p>
      <text:p text:style-name="P5">о прекращении производства по делу об административном правонарушении № 4-14.55-373/00-26-16</text:p>
      <text:p text:style-name="P6"> </text:p>
      <text:p text:style-name="P11">31 марта 2016                                                                                                  г. Москва</text:p>
      <text:p text:style-name="P4"> </text:p>
      <text:p text:style-name="P6">Я, заместитель начальника Управления контроля сухопутного и морского вооружения, военной техники связи Прилепский А.С., рассмотрев постановление Тульского прокурора по надзору за исполнением законов на особо режимных объектах <text:span text:style-name="T5">&lt;...&gt;</text:span> от 01.03.2016 и материалы дела об административном правонарушении в отношении начальника отделения 13  АО «Конструкторское бюро приборостроения им. А.Г. Шипунова» <text:span text:style-name="T5">&lt;...&gt;</text:span> по факту нарушения условий государственного контракта, заключенного в рамках выполнения государственного оборонного заказа, ответственность за которое предусмотрена частью 1 статьи 14.55 Кодекса Российской Федераций об административных правонарушениях (далее – КоАП),</text:p>
      <text:p text:style-name="P12">УСТАНОВИЛ:</text:p>
      <text:p text:style-name="P6"> </text:p>
      <text:p text:style-name="P6">В ФАС России из Тульской прокуратуры по надзору за исполнением законов на особо режимных объектах поступили материалы дела об административном правонарушении, возбужденного в отношении начальника отделения 13 АО «Конструкторское бюро приборостроения им. А.Г. Шипунова» (далее — АО «КБП») <text:span text:style-name="T5">&lt;...&gt;</text:span>, за совершение административного правонарушения, ответственность за которое предусмотрена статей 14.55 КоАП.</text:p>
      <text:p text:style-name="P6">Из полученных материалов следует, что 09.12.2013 между ОАО «КБП» и Министерством обороны Российской Федерации заключен государственный контракт № 14-4-51/982/ЗК (в соответствии с дополнительным соглашением № 3 от 25.09.2015 номер государственного контракта 1317187320932010120000906/14-4-51/982/ЗК) (далее — Государственный контракт) на выполнение опытно-конструкторской работы по государственному оборонному заказу (шифр «Корнет-Д1») (далее — ОКР). Срок действия контракта до 31.03.2017 года.</text:p>
      <text:p text:style-name="P6">Согласно пункта 3.2.1. Государственного контракта ОАО «КБП» обязано выполнить ОКР в соответствии с условиями контракта и требованиями ТТЗ, в порядке, определенном ГОСТ РВ 15.203-2001 и передать Заказчику результаты ОКР.</text:p>
      <text:p text:style-name="P6">Дополнительным соглашением № 2 от 17.04.2015 установлены сроки выполнения этапов ОКР.</text:p>
      <text:p text:style-name="P6">Этап 1 «Разработка технического проекта» завершен в установленные Дополнительным соглашением №2 к Государственному контракту сроки, в июне 2014 года.</text:p>
      <text:p text:style-name="P6">В соответствии с Дополнительным соглашением № 2 от 17.04.2015 срок завершения этапа 2 «Разработка рабочей конструкторской документации для изготовления опытных образцов» - 30.04.2015.</text:p>
      <text:p text:style-name="P6">Фактически этап 2 сдан 30.10.2015, что подтверждается актом приемки этапа 2 ОКР «Разработка рабочей конструкторской документации для изготовления опытных образцов» шифр «КорнетД1» и актом сдачи-приемки <text:soft-page-break/>выполненных работ по этапу 2 ОКР «Конет-Д1» по Государственному контракту.</text:p>
      <text:p text:style-name="P8">Вышеуказанное нарушение было выявлено в ходе проверки, осуществленной Тульской прокуратурой по надзору за исполнением законов на особо режимных объектах, проведённой в период 11.02.2016 по 01.03.2016.</text:p>
      <text:p text:style-name="P6"><text:span text:style-name="T1">Следовательно, АО «К</text:span><text:span text:style-name="T1">БП</text:span><text:span text:style-name="T1">»</text:span><text:span text:style-name="T1"> </text:span><text:span text:style-name="T1">нарушило положения Федерального закона от 29.12.2012 № 275-ФЗ «О государственном оборонном заказе», условия пункта 2.2. Государственного контракта, дополнительного соглашения </text:span><text:span text:style-name="T1">№ </text:span><text:span text:style-name="T1">2 от 17.04.2015 к Государственному контракту</text:span><text:span text:style-name="T1"> </text:span><text:span text:style-name="T1">в части несоблюдения срока выполнения ОКР.</text:span></text:p>
      <text:p text:style-name="P8">Для обеспечения выполнения Государственного контракта управляющим директором АО «КБП» издан приказ № 242 от 16.04.2014 «О выполнении ОКР «Корнет-Д1». Согласно приложению № 2 к указанному приказу «Распределение работ между подразделениями по выполнению ОКР «Корнет Д-1» отделение 13 является головным подразделением по выполнению ОКР и разработке комплекса в целом.</text:p>
      <text:p text:style-name="P8">Согласно подпунктов 3.3, 3.5, 3.11 должностной инструкции начальник отделения 13 организует работу по разработке и согласованию технический заданий на проектирование изделий и составных частей по тематике отделения, руководит разработкой программ испытаний, постановкой исследовательских и экспериментальных работ по тематике отделения, организует работу по выполнению планов тематических работ отделения и своевременному исполнению Решений.</text:p>
      <text:p text:style-name="P8">Приказом по АО «КБП» № 13556 от 16.04.2014 на должность начальника отделения 13 назначен <text:span text:style-name="T5">&lt;...&gt;</text:span></text:p>
      <text:p text:style-name="P8">Из объяснения начальника отделения13 АО «КБП» следует, что его подразделение является головным подразделением по выполнению ОКР «Корнет Д-1», и он, как должностное лицо, является ответственным за выполнение Государственного контракта в целом и и второго этапа в частности.</text:p>
      <text:p text:style-name="P8">Нарушение сроков исполнения второго этапа связано с несвоевременным исполнением работ соисполнителем ООО «ВИЦ» по договорам № 135/УДК/Д1-14 от 10.06.2015 и № 90/УДК/Д1-14 от 10.06.2015, срок исполнения по которым установлен 31.07.2015 (согласно дополнительного соглашения №2). </text:p>
      <text:p text:style-name="P8">Заключение договоров с ООО «ВИЦ» за пределами сроков исполнения этапа 2 Государственного контракта связано с уклонением ООО «ВИЦ» от своевременного подписания договоров, обусловленного неправомерными требованиями о включении результатов интеллектуальной деятельности, полученных в рамках ОКР, как принадлежащих ООО «ВИЦ», с чем АО «КБП» было не согласно и что противоречит условиям Государственного контракта, согласно которому результаты интеллектуальной деятельности закрепляются за Российской Федерацией. </text:p>
      <text:p text:style-name="P8">Свои обязательства по второму этапу в части разработки собственной конструкторской документации АО «КБП» выполнило в установленные сроки- до 30.04.2015.</text:p>
      <text:p text:style-name="P8">Таким образом, причиной несвоевременного выполнения этапа 2 Государственного контракта, по мнению АО «КБП» явилось нарушение обязательств предприятием-соисполнителем ООО «ВИЦ» по договорам № 135/УДК/Д1-14 от 10.06.2015 и № 90/УДК/Д1-14 от 10.06.2015, которое <text:soft-page-break/>осуществляет разработку составной части ОКР «Разработка рабочей конструкторской документации для изготовления опытных образцов» в части колесного шасси «Тигр-М» для боевой машины и машины командира взвода. Срок предоставления документации — до 31.07.2015.</text:p>
      <text:p text:style-name="P8">Акты приемки РКД колесного шасси «Тигр-М» для боевой машины и машины командира взвода утверждены 15.10.2015.</text:p>
      <text:p text:style-name="P8">Однако, АО «КБП» не воспользовалось предусмотренным статьей 15 Федерального закона от 29.12.2012 № 275-ФЗ «О государственном оборонном заказе» и пунктом 9 договоров № 135/УДК/Д1-14 от 10.06.2015 и № 90/УДК/Д1-14 от 10.06.2015 правом привлечения к гражданско-правовой ответственности предприятия-исполнителя, участвующего в поставках продукции по государственному оборонному заказу, - ООО «ВИЦ», за ненадлежащее выполнение договорных обязательств.</text:p>
      <text:p text:style-name="P8">Кроме того, договоры № 135/УДК/Д1-14 от 10.06.2015 и № 90/УДК/Д1-14 от 10.06.2015 заключены с ООО «ВИЦ» за пределами срока исполнения этапа 2 Государственного контракта.</text:p>
      <text:p text:style-name="P8">В соответствии с частью 1 статьи 14.55 КоАП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либо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наложение административного штрафа в размере от тридцати тысяч до пятидесяти тысяч рублей.</text:p>
      <text:p text:style-name="P8">Таким образом, начальником отделения 13 АО «КБП» <text:span text:style-name="T5">&lt;...&gt;</text:span>, который отвечает за исполнение этапа 2 Государственного контракта в целом, и в том числе, участвовал в ведении переговоров с ООО «ВИЦ» и заключении с ним договоров на разработку и поставку составных частей ОКР, совершено административное правонарушение, ответственность за которое предусмотрена частью 1 статьи 14.55 КоАП.</text:p>
      <text:p text:style-name="P6"><text:span text:style-name="T1">Вместе с тем, с</text:span><text:span text:style-name="T2">огласно пункту 14 постановления Пленума Верховного Суда РФ от 24.03.2005 № 5 «О некоторых вопросах, возникающих у судов при применении Кодекса Российской Федерации об административных правонарушениях» с</text:span><text:span text:style-name="T4">рок давности привлечения к ответственности исчисляется по общим правилам исчисления сроков - со дня, следующего за днем совершения административного правонарушения (за днем обнаружения правонарушения).</text:span></text:p>
      <text:p text:style-name="P6">Следовательно, датой совершения административного правонарушения начальником отделения 13 АО «КБП» <text:span text:style-name="T5">&lt;...&gt;</text:span> является дата, следующая за датой, установленной для выполнения этапа 2 по ОКР по условиям Государственного контракта, а именно 01.05.2015.</text:p>
      <text:p text:style-name="P6">На момент совершения административного правонарушения начальником отделения 13 АО «КБП» <text:span text:style-name="T5">&lt;...&gt;</text:span> в соответствии со статьей 4.5 КоАП (в редакции, действовавшей на момент совершения административного правонарушения) срок давности привлечения к ответственности за совершение <text:soft-page-break/>административного правонарушения, ответственность за которое предусмотрена частью 1 статьи 14.55 КоАП, составляет два месяца со дня совершения административного правонарушения.</text:p>
      <text:p text:style-name="P6"><text:span text:style-name="T1">В соответствии со статьей 1.7 КоАП з</text:span>акон, устанавливающий или отягчающий административную ответственность за административное правонарушение либо иным образом ухудшающий положение лица, обратной силы не имеет.</text:p>
      <text:p text:style-name="P6">Соответственно, по истечении двух месяцев с момента обнаружения правонарушения, то есть с 01.07.2015, привлечение должностного лица -  начальника отделения 13 АО «КБП» <text:span text:style-name="T5">&lt;...&gt;</text:span><text:span text:style-name="T1"> к ответственности по делу об административном правонарушении по статье 14.55 КоАП невозможно в связи с истечением срока давности.</text:span></text:p>
      <text:p text:style-name="P6"><text:bookmark text:name="sub_2000"/><text:bookmark text:name="sub_70"/><text:bookmark text:name="sub_730"/><text:bookmark text:name="sub_7301"/>В соответствии с пунктом 6 части 1 статьи 24.5 КоАП производство по делу об административном правонарушении не может быть начато, а начатое производство подлежит прекращению при истечении сроков давности привлечения к административной ответственности.</text:p>
      <text:p text:style-name="P6">В соответствии с частью 1 статьи 28.9 КоАП при наличии хотя бы одного из обстоятельств, перечисленных в статье 24.5 КоАП, орган, должностное лицо, в производстве которых находится дело об административном правонарушении, выносят постановление о прекращении производства по делу об административном правонарушении с соблюдением требований, предусмотренных статьёй 29.10 КоАП.</text:p>
      <text:p text:style-name="P6">На основании вышеизложенного, руководствуясь частью 2 статьи 29.4 КоАП,</text:p>
      <text:p text:style-name="P6"> </text:p>
      <text:p text:style-name="P5">ПОСТАНОВИЛ:</text:p>
      <text:p text:style-name="P7"> </text:p>
      <text:p text:style-name="P6">Производство по делу об административном правонарушении № 4-14.55-373/00-26-16, возбужденному в отношении должностного лица — <text:span text:style-name="T1">начальника отделения 13 АО «КБП» </text:span><text:span text:style-name="T3">&lt;...&gt;</text:span>, прекратить в связи с истечением срока давности привлечения должностного лица к административной ответственности, предусмотренной частью 1 статьи 14.55 КоАП.</text:p>
      <text:p text:style-name="P6">В соответствии с частью 3 статьи 30.1 и статьей 30.3 КоАП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text:p>
      <text:p text:style-name="P6">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D33753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6-32413(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6-32413(3) </text:p></draw:text-box></draw:frame><draw:frame draw:style-name="Mfr2" draw:name="SpdBarcode" text:anchor-type="paragraph" svg:x="0cm" svg:width="3.6cm" svg:height="0.78cm" draw:z-index="4"><draw:image xlink:href="Pictures/10000201000000780000001ADD33753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31T16:32:19.03</meta:creation-date>
    <meta:generator>OpenOffice.org/3.4.1$Win32 OpenOffice.org_project/341m1$Build-9593</meta:generator>
    <dc:date>2016-05-06T16:03:49.90</dc:date>
    <meta:document-statistic meta:table-count="0" meta:image-count="1" meta:object-count="0" meta:page-count="4" meta:paragraph-count="47" meta:word-count="1342" meta:character-count="10918"/>
    <meta:user-defined meta:name="Поле 1"/>
    <meta:user-defined meta:name="Поле 2"/>
    <meta:user-defined meta:name="Поле 3"/>
    <meta:user-defined meta:name="Поле 4"/>
  </office:meta>
</office:document-meta>
</file>