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BA5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9.252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align="justify" style:justify-single-word="false" fo:text-indent="0.794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1.508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1.535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widows="1" fo:text-indent="1.53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1.53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1.53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1.535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5.08cm" fo:margin-right="0cm" fo:margin-top="0cm" fo:margin-bottom="0cm" fo:line-height="100%" fo:text-indent="1.27cm" style:auto-text-indent="false"/>
      <style:text-properties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5.08cm" fo:margin-right="0cm" fo:margin-top="0cm" fo:margin-bottom="0cm" fo:line-height="100%" fo:text-indent="0cm" style:auto-text-indent="false"/>
      <style:text-properties fo:font-size="14pt" fo:font-weight="bold" style:font-size-asian="14pt" style:font-size-complex="14pt"/>
    </style:style>
    <style:style style:name="P34" style:family="paragraph" style:parent-style-name="Standard">
      <style:paragraph-properties fo:margin-left="10.081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fo:font-size="13.5pt" fo:font-weight="normal" style:font-size-asian="13.5pt" style:font-weight-asian="normal" style:font-size-complex="13.5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1.508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 style:font-weight-complex="bold"/>
    </style:style>
    <style:style style:name="T9" style:family="text">
      <style:text-properties fo:color="#000000" style:font-name="Times New Roman" style:font-weight-complex="bold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1" fo:font-size="14pt" style:font-size-asian="14pt" style:font-size-complex="14pt" style:font-weight-complex="bold"/>
    </style:style>
    <style:style style:name="T12" style:family="text">
      <style:text-properties fo:color="#000000" style:font-name="Times New Roman1" fo:font-size="14pt" fo:language="en" fo:country="US" style:font-size-asian="14pt" style:font-size-complex="14pt" style:font-weight-complex="bold"/>
    </style:style>
    <style:style style:name="T13" style:family="text">
      <style:text-properties fo:color="#000000" style:font-name="Times New Roman1" style:font-weight-complex="bold"/>
    </style:style>
    <style:style style:name="T14" style:family="text">
      <style:text-properties fo:color="#000000" style:font-name="Times New Roman1" fo:language="en" fo:country="US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060e53-5879-47c8-aa53-61832f6af994" text:name="BossProviderVariable"/>
      </text:user-field-decls>
      <text:p text:style-name="P40"><text:span text:style-name="T18">ПОСТАНОВЛЕНИЕ</text:span></text:p>
      <text:p text:style-name="P19">делу №<text:span text:style-name="T2"> 4-14.33-269/00-08-16</text:span></text:p>
      <text:p text:style-name="P35">об административном правонарушении</text:p>
      <text:p text:style-name="P35"/>
      <text:p text:style-name="P4"/>
      <text:p text:style-name="P36">«25» марта 2016 г.<text:tab/><text:tab/><text:tab/><text:tab/><text:tab/><text:tab/><text:tab/><text:tab/> <text:s text:c="8"/>г. Москва</text:p>
      <text:p text:style-name="P36"/>
      <text:p text:style-name="P7"><text:span text:style-name="T1">Я, заместитель руководителя Федеральной антимонопольной службы Кашеваров А.Б., рассмотрев протокол и материалы дела № </text:span><text:span text:style-name="T4">4-14.33-269/00-08-16</text:span><text:span text:style-name="T1"> об административном правонарушении, возбужденного </text:span><text:span text:style-name="T3">в отношении генерального директора ООО «Саратов-Холод Плюс» </text:span><text:span text:style-name="T5">&lt;...&gt;</text:span><text:span text:style-name="T3">, уведомленного надлежащим образом</text:span><text:span text:style-name="T1"> о дате, времени и месте рассмотрения дела № </text:span><text:span text:style-name="T4">4-14.33-269/00-08-16</text:span><text:span text:style-name="T1"> об административном правонарушении,</text:span></text:p>
      <text:p text:style-name="P37"/>
      <text:p text:style-name="P8">УСТАНОВИЛ:</text:p>
      <text:p text:style-name="P8"/>
      <text:p text:style-name="P16">ООО «Саратов-Холод Плюс» (далее-Общество) согласно Информационной выписки из ЕГРЮЛ Федеральной налоговой службы России –юридическое лицо, ведущее свою деятельность начиная с 10.04.2008, учредителем и генеральным директором которого является <text:span text:style-name="T22">&lt;...&gt;</text:span> (далее-генеральный директор).</text:p>
      <text:p text:style-name="P16">Общество производит и реализует мороженое в упаковке со словесным элементом «МОНАРИКС», являющимся товарным знаком, принадлежащим Обществу по свидетельству № 511299 (с приоритетом от 05.02.2013).</text:p>
      <text:p text:style-name="P17">Как следует из материалов дела № 1-14-13/00-08-15 о нарушении антимонопольного законодательства, Общество в 2011 году являлось официальным Дистрибьютором ОАО «Русский Холодъ» по реализации продукции, в том числе мороженого, изготовленного под товарным знаком ОАО «Русский Холодъ» (товарный знак «МОНАРХ» по свидетельству № 325545, принадлежащий ОАО «Русский Холодъ» с <text:span text:style-name="T15">03.05.2007 на основании Договора об уступке товарного знака № РД0021553</text:span> <text:s/>в отношении товаров 30 класса МКТУ с приоритетом от 01.09.2004 года). </text:p>
      <text:p text:style-name="P12">Федеральной службой по интеллектуальной собственности (Роспатент) 28.02.2012 зарегистрировано словесное обозначение «МОНАРХИЯ» по свидетельству № 455008, правообладателем которого стало Общество.</text:p>
      <text:p text:style-name="P14">Название на упаковке было изображено как «МОНАРХиЯ», что вводило потребителей в заблуждение относительно производителя товара. В результате подачи возражения заинтересованным лицом ООО «Лагуна Койл» Палата по патентным спорам ФГБУ ФИПС (Роспатент) прекратила правовую охрану товарного знака со словесным обозначением «МОНАРХИЯ», признав его сходным до степени смешения с ранее зарегистрированным обозначением «МОНАРХ», правообладателем которого является Заявитель, по свидетельству <text:soft-page-break/>№ 325545. </text:p>
      <text:p text:style-name="P14">Общество производило и реализовало мороженое в упаковке со словесным элементом «МОНАРИКС», являющимся товарным знаком, принадлежащим Обществу по свидетельству № 511299 (с приоритетом от 05.02.2013), где буквы «и» и «с» изображены более мелким шрифтом по сравнению с другими буквами («МОНАРиКс»), а заглавная буква «К» изображена в искаженном виде, напоминающем букву «Х», вследствие чего приобретая продукцию, потребитель может прочитать лишь название мороженого «МОНАРХ».</text:p>
      <text:p text:style-name="P14">Согласно письменной консультации (справке) Роспатента №41-544-12 от 08.08.2014, представленной в материалы дела по запросу Саратовского УФАС России, о степени сходства используемых обозначений «МОНАРХ» (свидетельство №325545) и «МОНАРиКс» (свидетельство № 511299) на представленных упаковках мороженого, в результате проведенного исследования специалистами ФГБУ ФИПС Роспатента установлено следующее:</text:p>
      <text:p text:style-name="P14">- обозначения, используемые на упаковках товара «мороженое» производства ОАО «Русский Холодъ» и ООО «Саратов-Холод Плюс», графически отличаются от товарных знаков по свидетельствам №№ 325545, 511299. Таким образом, указанные товарные знаки используются их правообладателями в измененном виде;</text:p>
      <text:p text:style-name="P12">- в результате проведенного исследования установлена вероятность смешения сравниваемых обозначений в силу сходного композиционного решения оформления упаковок мороженого в виде доминирующего расположения словесных элементов «МОНОРиКс» и «Монарх», имеющих фонетически тождественные начальные части «МОНАР-» 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«Х».</text:p>
      <text:p text:style-name="P14">В заключении, представленном в материалы дела № 1-14-13/00-08-15 о нарушении антимонопольного законодательства, подготовленном по результатам социологического опроса потребителей мороженого и пищевого льда ФГБУ Лаборатория социологической экспертизы Института социологии Российской Академии наук, установлено:</text:p>
      <text:p text:style-name="P14">- значительная часть потребителей считают, что тестируемые упаковки сходны между собой по следующим характеристикам: по внешнему виду (47%), по смыслу (45%), по звучанию (46%). Около половины опрошенных (49%) считают, что упаковка мороженого «МОНАРиКс» («Саратов-Холод Плюс»), (вариант упаковки №1) - это измененный вариант упаковки мороженого «Монарх» («Русский холод»);</text:p>
      <text:p text:style-name="P14">- каждый второй респондент (39%) ответил, что производителем мороженого в упаковке «Монарх» является компания Русский Холод. 39% <text:soft-page-break/>опрошенных считают, что в 2013 году эта же компания (Русский Холод) являлась производителем мороженого в упаковке «Монарх»;</text:p>
      <text:p text:style-name="P14">- 25% опрошенных считают, что производителем мороженого в упаковке «МОНАРиКс» также является компания Русский Холод (и только 7%  считают производителем ООО «Саратов-Холод Плюс»). 26% потребителей считают, что в 2013 году эта же компания (Русский Холод) являлась производителем мороженого в упаковке «МОНАРиКс» (6% - ООО «Саратов-Холод Плюс»);</text:p>
      <text:p text:style-name="P14">- 47% потребителей допускают возможность ошибки, в результате которой они могли бы приобрести мороженое в упаковке «МОНАРиКс», думая, что приобретают мороженое в упаковке «Монарх».</text:p>
      <text:p text:style-name="P13"><text:span text:style-name="T7">Отчет центра «</text:span><text:span text:style-name="T10">Ramir</text:span><text:span text:style-name="T7">», имеющийся в материалах дела № 1-14-13/00-08-15 о нарушении антимонопольного законодательства, по пилотажному исследованию похожести упаковок мороженого, представленный Обществом, также подтверждает высокую вероятность введения потребителей в заблуждение (из 70 опрошенных 16 человек или 22,9% считают, что упаковки принадлежат одному производителю Компании «Русский Холод»).</text:span></text:p>
      <text:p text:style-name="P12">Согласно пункту 2 части 1 статьи 14 Федерального закона от 26.07.2006 №135-ФЗ «О защите конкуренции» (далее – Закон «О защите конкуренции») не допускается недобросовестная конкуренция, связанная с введением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я.</text:p>
      <text:p text:style-name="P12">Комиссия ФАС России 14.07.2015 решением по делу № 1-14-13/00-08-15 о нарушении антимонопольного законодательства признала действия ООО «Саратов-Холод Плюс», связанные с введением в гражданский оборот на территории Российской Федерации мороженого в упаковке, сходной до степени смешения с продукцией ОАО «Русский Холодъ», в части смешения обозначений в силу сходного композиционного решения оформления упаковок мороженого в виде доминирующего расположения словесных элементов «МОНАРиКс» и «Монарх», имеющих фонетически тождественные начальные части «МОНАР-»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«Х» приводят к смешению продукции разных производителей, что вводит потребителей в заблуждение в отношении производителя, актом недобросовестной конкуренции, противоречащим пункту 2 части 1 статьи 14 Закона «О защите конкуренции».</text:p>
      <text:p text:style-name="P37">В соответствии с частью 2 статьи 2.1 Кодекса об админмстративных правонарушениях Российской Федерации (далее - КоАП РФ)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<text:soft-page-break/>лицом не были приняты все зависящие от него меры по их соблюдению.</text:p>
      <text:p text:style-name="P10">ООО «Саратов-Холод Плюс» имело возможность не допускать смешения обозначений в силу сходного композиционного решения оформления упаковок мороженого в виде доминирующего расположения словесных элементов «МОНАРиКс» и «Монарх», имеющих фонетически тождественные начальные части «МОНАР-», а также сходного для части потребителей семантического восприятия указанных словесных элементов, обусловленного стилизацией буквы «К» в обозначении «МОНАРиКс» под букву «Х» приводящих к смешению продукции <text:span text:style-name="T18">ОАО «Русский Холодъ» и ООО «Саратов-Холод Плюс»</text:span>, однако ООО «Саратов-Холод Плюс» такие действия не предприняло. Таким образом, вина ООО «Саратов-Холод Плюс» установлена.</text:p>
      <text:p text:style-name="P23">В соответствии с частью 3 статьи 2.1 КоАП РФ н<text:span text:style-name="T6">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span></text:p>
      <text:p text:style-name="P24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22">Следовательно, генеральный директор ООО «Саратов-Холод Плюс»<text:span text:style-name="T16"> - </text:span><text:span text:style-name="T17">&lt;...&gt;</text:span><text:span text:style-name="T16"> </text:span><text:s/>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33 КоАП РФ.</text:p>
      <text:p text:style-name="P38">Согласно части 1 статьи 14.33 КоАП РФ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влечет наложение административного штрафа на должностных лиц - от двенадцати тысяч до двадцати тысяч рублей.</text:p>
      <text:p text:style-name="P7"><text:span text:style-name="T1">Обстоятельств, смягчающих или отягчающих административную ответственность </text:span><text:span text:style-name="T8">генерального директора ООО «Саратов-Холод Плюс»</text:span><text:span text:style-name="T11"> - </text:span><text:span text:style-name="T12">&lt;...&gt;</text:span><text:span text:style-name="T1">, выявлено не было.</text:span></text:p>
      <text:p text:style-name="P9"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1">Малозначительность в совершенном генеральным директором ООО «Саратов-Холод Плюс»<text:span text:style-name="T16"> - </text:span><text:span text:style-name="T17">&lt;...&gt;</text:span> административном правонарушении не установлена. Таким образом, основания для освобождения от административной ответственности согласно статье 2.9 КоАП РФ отсутствуют.</text:p>
      <text:p text:style-name="P27"><text:soft-page-break/>Таким образом, размер штрафа, подлежащего взысканию с <text:span text:style-name="T9">генерального директора ООО «Саратов-Холод Плюс»</text:span><text:span text:style-name="T13"> - </text:span><text:span text:style-name="T14">&lt;...&gt;</text:span>, составляет <text:span text:style-name="T19">12 000 (двенадцать тысяч) рублей</text:span>.</text:p>
      <text:p text:style-name="P15">На основании изложенного, руководствуясь статьей 4, пунктом 4 части 1 статьи 14, Закона «О защите конкуренции», частью 4 статьи 3.5, пунктом 3 статьи 4.1, пунктом 3 статьи 4.3, статьей 23.48, статьей 29.1, статьей 29.4, статьей 29.7, пунктом 1 части 1 статьи 29.9 и частью 1 статьи 14.33 КоАП РФ, </text:p>
      <text:p text:style-name="P15"/>
      <text:p text:style-name="P31">ПОСТАНОВИЛ:</text:p>
      <text:p text:style-name="P33"/>
      <text:p text:style-name="P15">1. Применить к <text:span text:style-name="T9">генеральному директору ООО «Саратов-Холод Плюс»</text:span><text:span text:style-name="T13"> - </text:span><text:span text:style-name="T14">&lt;...&gt;</text:span> меры административного наказания в виде штрафа за недобросовестную конкуренцию в размере <text:span text:style-name="T20">12 000</text:span><text:span text:style-name="T19"> </text:span><text:span text:style-name="T20">(двенадцати тысяч) рублей.</text:span></text:p>
      <text:p text:style-name="P25">2.<text:span text:style-name="T21"> </text:span>Сумму штрафа надлежит уплатить по следующим реквизитам:</text:p>
      <text:p text:style-name="P28">Получатель: УФК по г. Москве (Федеральная антимонопольная служба л/с 04731001610)</text:p>
      <text:p text:style-name="P29"><text:span text:style-name="T2"><text:s text:c="10"/>Банк получателя: Операционный департамент Банка России </text:span>г. Москва 701</text:p>
      <text:p text:style-name="P28">ИНН 7703516539</text:p>
      <text:p text:style-name="P28">КПП 770301001</text:p>
      <text:p text:style-name="P25"><text:span text:style-name="T2">БИК </text:span>044501002</text:p>
      <text:p text:style-name="P25"><text:span text:style-name="T2">р/с </text:span>40101810500000001901</text:p>
      <text:p text:style-name="P28">КБК 161 1 1602010 016000 140</text:p>
      <text:p text:style-name="P39">ОКТМО 45380000</text:p>
      <text:p text:style-name="P26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26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части 1 статьи 20.25 КоАП РФ неуплата административного штрафа в срок, предусмотренный настоящим Кодексом, влечет наложение административного штрафа в двукратном размере суммы неуплаченного административного.</text:p>
      <text:p text:style-name="P26">В соответствии со статьей 30.1 и частью 1 статьи 30.3 КоАП РФ постановление по делу об административном правонарушении может быть обжаловано в арбитражный суд по месту рассмотрения дела, либо в вышестоящий орган или вышестоящему должностному лицу в течение 10 суток со дня вручения или получения копии постановления. </text:p>
      <text:p text:style-name="P26">Согласно части 1 статьи 31.1 КоАП РФ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BA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557(1) </text:p></draw:text-box></draw:frame><draw:frame draw:style-name="Mfr2" draw:name="SpdBarcode" text:anchor-type="paragraph" svg:x="0cm" svg:width="3.6cm" svg:height="0.78cm" draw:z-index="6"><draw:image xlink:href="Pictures/10000201000000780000001A9A5BA5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46:24.23</meta:creation-date>
    <meta:generator>OpenOffice.org/3.4.1$Win32 OpenOffice.org_project/341m1$Build-9593</meta:generator>
    <dc:date>2016-05-06T16:22:50.52</dc:date>
    <meta:document-statistic meta:table-count="0" meta:image-count="1" meta:object-count="0" meta:page-count="6" meta:paragraph-count="53" meta:word-count="1533" meta:character-count="12444"/>
    <meta:user-defined meta:name="Поле 1"/>
    <meta:user-defined meta:name="Поле 2"/>
    <meta:user-defined meta:name="Поле 3"/>
    <meta:user-defined meta:name="Поле 4"/>
  </office:meta>
</office:document-meta>
</file>