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8031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7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c5692f-4658-4bb1-a371-0be4b4e9acab" text:name="BossProviderVariable"/>
      </text:user-field-decls>
      <text:p text:style-name="P12"><text:span text:style-name="T1">РЕШЕНИЕ № 223ФЗ-120/16 </text:span></text:p>
      <text:p text:style-name="P8">по результатам рассмотрения жалобы АО «БТК групп» на действия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0"> </text:p>
      <text:p text:style-name="P11">24.03.2016                                                                                                          Москва</text:p>
      <text:p text:style-name="P10"> </text:p>
      <text:p text:style-name="P10">Комиссия Федеральной антимонопольной службы по контролю в сфере закупок в составе: </text:p>
      <text:p text:style-name="P10"><text:span text:style-name="T2">&lt;...&gt; </text:span>(далее – Комиссия ФАС России),</text:p>
      <text:p text:style-name="P10">при участии представителей:</text:p>
      <text:p text:style-name="P10">ОАО «РЖД» <text:span text:style-name="T2">&lt;...&gt;</text:span> – доверенность от 25.02.2015 № 149-ДП, <text:span text:style-name="T2">&lt;...&gt;</text:span> – доверенность от 23.04.2015 № 77АБ6794782,</text:p>
      <text:p text:style-name="P10">АО «БТК групп» <text:span text:style-name="T2">&lt;...&gt;</text:span> – доверенность от 02.11.2015 № 372, </text:p>
      <text:p text:style-name="P10">рассмотрев жалобу АО «БТК групп» от 16.03.2016 б/н на действия (бездействие) заказчика ОАО «РЖД» при проведении открытого конкурса в электронной форме № 2221/ОКЭ-РЖДС/15 на поставку форменной одежды для нужд ОАО «РЖД» и ДЗО (извещение № 31503187433) в соответствии со статьей 18.1 Федерального закона от 26.07.2006 № 135-ФЗ «О защите конкуренции» (далее - Закон о защите конкуренции),</text:p>
      <text:p text:style-name="P9">У С Т А Н О В И Л А:</text:p>
      <text:p text:style-name="P10">В ФАС России поступила жалоба АО «БТК групп» (далее – Заявитель) <text:s text:c="17"/>от 16.03.2016 б/н на действия (бездействие) заказчика ОАО «РЖД» (далее – Заказчик) при проведении открытого конкурса в электронной форме <text:s text:c="28"/>№ 2221/ОКЭ-РЖДС/15 на поставку форменной одежды для нужд ОАО «РЖД» и ДЗО (извещение № 31503187433) (далее – Конкурс, Жалоба).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0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0"><text:soft-page-break/>В соответствии с частью 5 статьи 4 Закона о закупках при закупке в единой информационной системе ( 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10">31.12.2015 в ЕИС размещено извещение и документация о проведении Конкурса (далее – Извещение, Документация).</text:p>
      <text:p text:style-name="P10">Из Жалобы следует, что действиями Заказчика при проведении Конкурса нарушены права и законные интересы Заявителя, выразившиеся в не исполнении предписания ФАС России от 20.01.2016 по делу № 223ФЗ-43/16, выданного на основании решения от 20.01.2016 № 223ФЗ-43/16, принятого Комиссией ФАС России по итогам рассмотрения жалобы ООО «Тех-Березка» (вх. от 27.01.2016 № 9487/16) на действия (бездействие) заказчика ОАО «РЖД» при проведении Конкурса.</text:p>
      <text:p text:style-name="P10">В соответствии с частью 21 статьи 18.1 Закона о защите конкуренции комиссия прекращает рассмотрение жалобы в случае,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10">Относительно обжалуемых действий (бездействия) ОАО «РЖД» при проведении Конкурса ФАС России принято решение от 18.03.2016 № 106/16.</text:p>
      <text:p text:style-name="P10">Учитывая изложенное, у Комиссии ФАС России отсутствуют правовые основания для рассмотрения данных доводов Заявителя.</text:p>
      <text:p text:style-name="P10">На основании вышеизложенного и в соответствии с частью 20 статьи 18.1 Закона о защите конкуренции Комиссия ФАС России</text:p>
      <text:p text:style-name="P9">РЕШИЛА:</text:p>
      <text:p text:style-name="P10">Рассмотрение жалобы АО «БТК групп» от 16.03.2016 б/н на действия (бездействие) заказчика ОАО «РЖД» при проведении открытого конкурса в электронной форме № 2221/ОКЭ-РЖДС/15 на поставку форменной одежды для нужд ОАО «РЖД» и ДЗО (извещение № 31503187433) прекратить в связи с отсутствием у Комиссии ФАС России правовых оснований для рассмотрения жалобы в соответствии со статьей 18.1 Закона о защите конкуренции.</text:p>
      <text:p text:style-name="P10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8031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01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30146(1) </text:p></draw:text-box></draw:frame><draw:frame draw:style-name="Mfr2" draw:name="SpdBarcode" text:anchor-type="paragraph" svg:x="0cm" svg:width="3.6cm" svg:height="0.78cm" draw:z-index="2"><draw:image xlink:href="Pictures/10000201000000780000001A7E8031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0:44:26.92</meta:creation-date>
    <meta:generator>OpenOffice.org/3.4.1$Win32 OpenOffice.org_project/341m1$Build-9593</meta:generator>
    <dc:date>2016-05-06T16:53:09.65</dc:date>
    <meta:print-date>2016-03-28T10:50:32.74</meta:print-date>
    <meta:document-statistic meta:table-count="0" meta:image-count="1" meta:object-count="0" meta:page-count="2" meta:paragraph-count="29" meta:word-count="650" meta:character-count="4779"/>
    <meta:user-defined meta:name="Поле 1"/>
    <meta:user-defined meta:name="Поле 2"/>
    <meta:user-defined meta:name="Поле 3"/>
    <meta:user-defined meta:name="Поле 4"/>
  </office:meta>
</office:document-meta>
</file>