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5898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9195b5-5edf-4583-8c2a-f18e4759cc84" text:name="BossProviderVariable"/>
      </text:user-field-decls>
      <text:p text:style-name="P11"><text:span text:style-name="T2">РЕШЕНИЕ № 223ФЗ-178/16 </text:span></text:p>
      <text:p text:style-name="P7">по результатам рассмотрения жалобы ООО «Дата групп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<text:span text:style-name="T1">10</text:span>.0<text:span text:style-name="T1">5</text:span>.2016                                                                                                          Москва</text:p>
      <text:p text:style-name="P4"> </text:p>
      <text:p text:style-name="P9">Комиссия Федеральной антимонопольной службы по контролю в сфере закупок в составе:</text:p>
      <text:p text:style-name="P9"><text:span text:style-name="T1">&lt;...&gt;</text:span>(далее – Комиссия ФАС России),</text:p>
      <text:p text:style-name="P9">при участии представителей:</text:p>
      <text:p text:style-name="P9">ПАО «Сбербанк России» <text:span text:style-name="T1">&lt;...&gt;</text:span> – доверенность № 138-Д от 01.03.2016, <text:span text:style-name="T1">&lt;...&gt;</text:span> - доверенность № 139-Д от 01.03.2016,</text:p>
      <text:p text:style-name="P9">представители ООО «Дата групп» на заседание Комиссии ФАС России не явились, уведомлены надлежащим образом,</text:p>
      <text:p text:style-name="P9">рассмотрев жалобу ООО «Дата групп» от 27.04.2016 б/н (вх. от 29.04.2016 № 61417-ЭП/16) на действия (бездействие) заказчика ПАО «Сбербанк России» при проведении открытого конкурса по выбору организации на выполнение комплекса работ / услуг по обслуживанию устройств самообслуживания (далее - УС) ПАО Сбербанк (банкоматы (без приема наличных, с приемом наличных), информационно-платежные терминалы (далее - ИПТ)) (извещение <text:s text:c="29"/>№ 31502730907) в соответствии со статьей 18.1 Федерального закона от 26.07.2006 № 135-ФЗ «О защите конкуренции» (далее - Закон о защите конкуренции),</text:p>
      <text:p text:style-name="P10">У С Т А Н О В И Л А:</text:p>
      <text:p text:style-name="P9">В ФАС России поступила жалоба ООО «Дата групп» (далее – Заявитель) от 27.04.2016 б/н (вх. от 29.04.2016 № 61417-ЭП/16) на действия (бездействие) заказчика ПАО «Сбербанк России» (далее – Заказчик) при проведении открытого конкурса по выбору организации на выполнение комплекса работ / услуг по обслуживанию устройств самообслуживания (далее - УС) <text:s text:c="26"/>ПАО Сбербанк (банкоматы (без приема наличных, с приемом наличных), информационно-платежные терминалы (далее - ИПТ)) (извещение <text:s text:c="29"/>№ 31502730907) (далее – Конкурс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9">Закупочная деятельность Заказчика регламентируется Положением о закупках ПАО «Сбербанк России», утвержденным Постановлением Правления Банка от 07.11.2011 № 432 § 10а, Постановлением Наблюдательного совета ПАО «Сбербанк России» от 05.12.2011 № 113 § 6а (далее – Положение о закупке).</text:p>
      <text:p text:style-name="P9">В соответствии с частью 5 статьи 4 Закона о закупках в единой информационной системе в сфере закупок товаров, работ, услуг для обеспечения государственных и муниципальных нужд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9">04.09.2015 в ЕИС размещено извещение и документация о проведении Конкурса (далее – Извещение, Документация). </text:p>
      <text:p text:style-name="P9">Из жалобы следует, что действиями Заказчика неправомерно ограничена конкуренция путем объединения (укрупнения) территорий в рамках подлота, что ведет к уменьшению количества участников закупки, ввиду отсутствия у участников закупки ресурсов, необходимых для оказания услуг, являющихся предметом Конкурса.</text:p>
      <text:p text:style-name="P9">Представители Заказчика не согласились с доводами Заявителя и сообщили, что при проведении Конкурса Заказчик действовал в соответствии с положениями Закона о закупках, Положением о закупке.</text:p>
      <text:p text:style-name="P9">Рассмотрев представленные материалы и выслушав пояснения представителей Заказчика, Комиссия ФАС России установила следующее.</text:p>
      <text:p text:style-name="P9">В соответствии с частью 5 статьи 4 Закона о закупках в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<text:soft-page-break/>исключением случаев, предусмотренных частями 15 и 16 статьи 4 Закона о закупках.</text:p>
      <text:p text:style-name="P9">В соответствии с пунктами 1, 4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, а также место, условия и сроки (периоды) поставки товара, выполнения работы, оказания услуги.</text:p>
      <text:p text:style-name="P9">На заседании Комиссии ФАС России представители Заказчика пояснили, что подлоты Документации сформированы Заказчиком исходя из особенностей организационной структуры и филиальной сети (территориальных банков). При этом установленные Документацией требования к участникам Конкурса не предполагают наличие на этапе подачи заявки материально-технических ресурсов, необходимых для исполнения договора.</text:p>
      <text:p text:style-name="P9">Представители Заказчика также сообщили, что по каждому установленному в Документации подлоту приняло участие от 13 до 20 участников.</text:p>
      <text:p text:style-name="P9">Вместе с тем Заявителем не представлено доказательств невозможности участия в Конкурсе и ограничения конкуренции действиями Заказчика.</text:p>
      <text:p text:style-name="P9">Таким образом, довод Заявителя не нашел своего подтверждения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10">РЕШИЛА:</text:p>
      <text:p text:style-name="P9">Признать жалобу ООО «Дата групп» от 27.04.2016 б/н (вх. от 29.04.2016 № 61417-ЭП/16) на действия (бездействие) заказчика ПАО «Сбербанк России» при проведении открытого конкурса по выбору организации на выполнение комплекса работ / услуг по обслуживанию устройств самообслуживания (далее - УС) ПАО Сбербанк (банкоматы (без приема наличных, с приемом наличных), информационно-платежные терминалы (далее - ИПТ)) (извещение <text:s text:c="27"/>№ 31502730907) необоснованной.</text:p>
      <text:p text:style-name="P9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5898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70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7020(1) </text:p></draw:text-box></draw:frame><draw:frame draw:style-name="Mfr2" draw:name="SpdBarcode" text:anchor-type="paragraph" svg:x="0cm" svg:width="3.6cm" svg:height="0.78cm" draw:z-index="3"><draw:image xlink:href="Pictures/10000201000000780000001A3C58983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1:34:20.16</meta:creation-date>
    <meta:generator>OpenOffice.org/3.4.1$Win32 OpenOffice.org_project/341m1$Build-9593</meta:generator>
    <dc:date>2016-06-01T10:55:55.63</dc:date>
    <meta:print-date>2016-05-11T19:03:03.77</meta:print-date>
    <meta:document-statistic meta:table-count="0" meta:image-count="1" meta:object-count="0" meta:page-count="3" meta:paragraph-count="34" meta:word-count="931" meta:character-count="7186"/>
    <meta:user-defined meta:name="Поле 1"/>
    <meta:user-defined meta:name="Поле 2"/>
    <meta:user-defined meta:name="Поле 3"/>
    <meta:user-defined meta:name="Поле 4"/>
  </office:meta>
</office:document-meta>
</file>