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F096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99cm" fo:margin-bottom="0cm" fo:line-height="115%" fo:text-align="justify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text-position="0% 100%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text-position="0% 100%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0% 100%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98e68e-8de6-4440-a0d0-552cbc73eae8" text:name="BossProviderVariable"/>
      </text:user-field-decls>
      <text:p text:style-name="P15"><text:span text:style-name="T15">ОПРЕДЕЛЕНИЕ</text:span></text:p>
      <text:p text:style-name="P12">ОБ ОТЛОЖЕНИИ РАССМОТРЕНИЯ ДЕЛА № <text:span text:style-name="T5">1-15-150/00-18-15</text:span></text:p>
      <text:p text:style-name="P4"/>
      <text:p text:style-name="P3"><text:span text:style-name="T6">«11» мая 2016 г.</text:span>                                         <text:s text:c="12"/>       <text:s text:c="26"/>      <text:s text:c="9"/>г. Москва</text:p>
      <text:p text:style-name="P11"/>
      <text:p text:style-name="P10"><text:span text:style-name="T12"><text:tab/>Комиссия Федеральной антимонопольной службы по рассмотрению дела о нарушении антимонопольного законодательства в составе: </text:span><text:span text:style-name="T17">&lt;...&gt;</text:span><text:span text:style-name="T13"> <text:s/>(далее – Комиссия) </text:span><text:span text:style-name="T12"><text:s/>при <text:s/>рассмотрении <text:s/>дела <text:s text:c="2"/>№ </text:span><text:span text:style-name="T13">1-15-150/00-18-15 </text:span><text:span text:style-name="T12">по признакам нарушения </text:span><text:span text:style-name="T14">Правительством Санкт-Петербурга</text:span><text:span text:style-name="T12"> (191060, г. Санкт-Петербург, Смольный пр-д, д. 1), Комиссией по разработке территориальной программы обязательного медицинского страхования в Санкт-Петербурге (191023, г. Санкт-Петербург, Малая Садовая ул., д. 1) части 1 статьи 15 Федерального закона от 26.07.2006 № 135-ФЗ «О защите конкуренции» (далее – Закон о защите конкуренции), у с т а н о в и л а:</text:span><text:span text:style-name="T3"> отсутствие кворума для <text:s/>рассмотрения дела № </text:span><text:span text:style-name="T4">1-15-150/00-18-15</text:span><text:span text:style-name="T3"> о нарушении антимонопольного законодательства.</text:span></text:p>
      <text:p text:style-name="P9"><text:tab/>В соответствии с частью 6.1 статьи 40, частями 1 и 5 статьи 47 Закона о защите конкуренции Комиссия о п р е д е л и л а: </text:p>
      <text:p text:style-name="P7"><text:span text:style-name="T8">1. Отложить рассмотрение дела № </text:span><text:span text:style-name="T9">1-15-150/00-18-15</text:span><text:span text:style-name="T8">.</text:span></text:p>
      <text:p text:style-name="P16"><text:span text:style-name="T10">2. Назначить рассмотрение дела № </text:span><text:span text:style-name="T11">1-15-150/00-18-15</text:span><text:span text:style-name="T10"> на 20 мая 2016 г. в 13 часов 00 мин. по адресу: г. Москва, Садовая-Кудринская ул., д. 11, каб. № 30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F09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5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254(3) </text:p></draw:text-box></draw:frame><draw:frame draw:style-name="Mfr2" draw:name="SpdBarcode" text:anchor-type="paragraph" svg:x="0cm" svg:width="3.6cm" svg:height="0.78cm" draw:z-index="1"><draw:image xlink:href="Pictures/10000201000000780000001A89F096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24:50.87</meta:creation-date>
    <meta:generator>OpenOffice.org/3.4.1$Win32 OpenOffice.org_project/341m1$Build-9593</meta:generator>
    <dc:date>2016-06-01T10:57:21.98</dc:date>
    <meta:print-date>2016-05-11T16:33:56.99</meta:print-date>
    <meta:editing-duration>PT1M33S</meta:editing-duration>
    <meta:editing-cycles>1</meta:editing-cycles>
    <meta:document-statistic meta:table-count="0" meta:image-count="1" meta:object-count="0" meta:page-count="1" meta:paragraph-count="9" meta:word-count="168" meta:character-count="1254"/>
    <meta:user-defined meta:name="Поле 1"/>
    <meta:user-defined meta:name="Поле 2"/>
    <meta:user-defined meta:name="Поле 3"/>
    <meta:user-defined meta:name="Поле 4"/>
  </office:meta>
</office:document-meta>
</file>