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984C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1.199cm" style:auto-text-indent="false"/>
      <style:text-properties style:font-name="Times New Roman1" fo:font-size="14pt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9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99cm" style:auto-text-indent="false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1.199cm" style:auto-text-indent="false"/>
      <style:text-properties style:font-name="Times New Roman1" fo:font-size="14pt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99cm" style:auto-text-indent="false"/>
      <style:text-properties style:font-name="Times New Roman1" fo:font-size="14pt" fo:language="en" fo:country="US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199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 style:font-weight-asian="bold" style:font-weight-complex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adbfdb-3acd-458c-8ff4-406f97bddcc2" text:name="BossProviderVariable"/>
      </text:user-field-decls>
      <text:p text:style-name="P21"><text:span text:style-name="T3">РЕШЕНИЕ № 223ФЗ-183/16</text:span></text:p>
      <text:p text:style-name="P6">по результатам рассмотрения жалобы ООО «Стройинвест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> </text:p>
      <text:p text:style-name="P5">10.05.2016                                                                                                          Москва</text:p>
      <text:p text:style-name="P4"> </text:p>
      <text:p text:style-name="P13">Комиссия Федеральной антимонопольной службы по контролю в сфере закупок в составе: </text:p>
      <text:p text:style-name="P13"><text:span text:style-name="T4">&lt;...&gt;</text:span> (далее – Комиссия ФАС России),</text:p>
      <text:p text:style-name="P13">при участии представителей: </text:p>
      <text:p text:style-name="P13">АО «Центральное конструкторское бюро транспортного машиностроения» <text:span text:style-name="T4">&lt;...&gt;</text:span> – доверенность от 10.05.2016 № 49, <text:span text:style-name="T4">&lt;...&gt;</text:span> - доверенность от 10.05.2016 № 48, <text:span text:style-name="T4">&lt;...&gt;</text:span> - доверенность от 10.05.2016 № 47, </text:p>
      <text:p text:style-name="P13">ООО «Стройинвест» на заседание Комиссии ФАС России не явились, о дате, времени и месте рассмотрения жалобы уведомлены надлежащим образом,</text:p>
      <text:p text:style-name="P13">рассмотрев жалобу ООО «Стройинвест» от 28.04.2016 № 05-2/1-1219ВФ на действия (бездействие) АО «Центральное конструкторское бюро транспортного машиностроения» при проведении открытого конкурса на право заключения контракта на выполнение работ генерального подрядчика по объекту: Открытое акционерное общество «Центральное конструкторское бюро транспортного машиностроения», г. Тверь, Тверская область «Реконструкция и техническое перевооружение корпуса №1 электротехнического производства» (номер извещения № 0436000000316000002) в соответствии со статьей 18.1 Федерального закона от 26.07.2006 № 135-ФЗ «О защите конкуренции» (далее - Закон о защите конкуренции),</text:p>
      <text:p text:style-name="P12">У С Т А Н О В И Л А:</text:p>
      <text:p text:style-name="P13">В ФАС России поступила жалоба ООО «Стройинвест» (далее – Заявитель) от 28.04.2016 № 05-2/1-1219ВФ (вх. от 28.04.2016 № 60670-ЭП/16) на действия (бездействие) заказчика АО «Центральное конструкторское бюро транспортного машиностроения» (далее - Заказчик) при проведении открытого конкурса на право заключения контракта на выполнение работ генерального подрядчика по объекту: Открытое акционерное общество «Центральное конструкторское бюро транспортного машиностроения», г. Тверь, Тверская область «Реконструкция и техническое перевооружение корпуса №1 электротехнического производства» (номер извещения <text:s text:c="43"/>№ 0436000000316000002) (далее – Жалоба, Конкурс).</text:p>
      <text:p text:style-name="P13">В соответствии с частью 5 статьи 15 Федерального закона от 05.04.2013 <text:s text:c="3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<text:soft-page-break/>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3">20.02.2016 в Единой информационной системе (далее – ЕИС) размещено извещение и документация о проведении Конкурса (далее – Извещение, Документация).</text:p>
      <text:p text:style-name="P13">Согласно пункту 1.4.1 Информационной карты Документации источником финансирования закупки выступает федеральный бюджет и собственные средства Заказчика. </text:p>
      <text:p text:style-name="P13">Из Жалобы следует, что при проведении Конкурса нарушены права и законные интересы Заявителя, выразившиеся: </text:p>
      <text:p text:style-name="P13">1) в неправомерном установлении в проекте контракта Документации возможности замены банковской гарантии на иную форму обеспечения исполнения контракта, поскольку до заключения контракта у Заказчика имеется возможность проверить банковскую гарантию в реестре банковских гарантий;</text:p>
      <text:p text:style-name="P13">2) проект контракта Документации не содержит обязанность поставщика (подрядчика, исполнителя) предоставлять информацию обо всех соисполнителях, субподрядчиков, заключивших договор или договоры с поставщиком (подрядчиком, исполнителем), цена которого или общая цена которых составляет более чем 10 процентов цены контракта, а также отсутствует соответствующая ответственность;</text:p>
      <text:p text:style-name="P13">3) в установлении Заказчиком в Документации завышенного гарантийного срока к результатам выполненных работ;</text:p>
      <text:p text:style-name="P13">4) в отсутствии в тексте разъяснений положений Документации предмета запроса.</text:p>
      <text:p text:style-name="P13">Представители Заказчика с доводами жалобы не согласились и сообщили, что при проведении Конкурса Заказчик действовал соответствии с Законом о контрактной системе, Документацией.</text:p>
      <text:p text:style-name="P1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 Комиссия ФАС России установила следующее.</text:p>
      <text:p text:style-name="P13">1. Согласно части 3 статьи 96 Закона о контрактной системе исполнение контракта может обеспечиваться предоставлением банковской гарантии, выданной банком и соответствующей требованиям статьи 45 Закона о контрактной системе,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 <text:soft-page-break/>Способ обеспечения исполнения контракта определяется участником закупки, с которым заключается контракт, самостоятельно. Срок действия банковской гарантии должен превышать срок действия контракта не менее чем на один месяц.</text:p>
      <text:p text:style-name="P13">В соответствии с пунктом 2 части 2 статьи 45 Закона о контрактной системе банковская гарантия должна быть безотзывной и должна содержать обязательства принципала, надлежащее исполнение которых обеспечивается банковской гарантией.</text:p>
      <text:p text:style-name="P13">Пунктом 13.4 проекта контракта, являющегося неотъемлемой частью Документации установлено, что «в случае, если по каким-либо причинам обеспечение исполнения обязательств по Контракту перестало быть действительным, закончило свое действие или иным образом перестало обеспечивать исполнение Генеральным подрядчиком своих обязательств по Контракту, Генеральный подрядчик обязуется в течение 2 (Двух) банковских дней предоставить Заказчику иное (новое) надлежащее обеспечение исполнение обязательств по Контракту на тех же условиях и в том же размере».</text:p>
      <text:p text:style-name="P13">В возражениях, представленных на заседании Комиссии ФАС России, Заказчик пояснил, что указанными положениями проекта контракта предусмотрена возможность для генерального подрядчика предоставить иное (новое) надлежащее обеспечение исполнения обязательств по контракту, что и первоначальное обеспечение исполнения контракта. При этом Законом о контрактной системе не запрещено установление в проекте контракта требований по предоставлению нового обеспечения исполнения контракта в случае, если обеспечение исполнения обязательств по контракту в ходе его исполнения перестало быть действительным.</text:p>
      <text:p text:style-name="P13">Вместе с тем, Заявитель на заседание Комиссии не явился и не представил доказательств, подтверждающих обоснованность довода.</text:p>
      <text:p text:style-name="P13">Таким образом, довод Заявителя не нашел своего подтверждения.</text:p>
      <text:p text:style-name="P13">2. В соответствии с частью 23 статьи 34 Закона о контрактной системе в случае, если начальная (максимальная) цена контракта при осуществлении закупки товара, работы, услуги превышает размер, установленный Правительством Российской Федерации, в контракте должна быть указана обязанность поставщика (подрядчика, исполнителя) предоставлять информацию о всех соисполнителях, субподрядчиках, заключивших договор или договоры с поставщиком (подрядчиком, исполнителем), цена которого или общая цена которых составляет более чем десять процентов цены контракта.</text:p>
      <text:p text:style-name="P13">Согласно пункту 2 постановление Правительства Российской Федерации от 04.09.2013 № 775 установлены следующие размеры начальной (максимальной) цены контракта, при превышении которых в контракте должна быть указана обязанность поставщика (подрядчика, исполнителя) предоставлять информацию обо всех соисполнителях, субподрядчиках, заключивших договор или договоры с поставщиком (подрядчиком, исполнителем), цена которого или общая цена которых составляет более чем 10 <text:soft-page-break/>процентов цены контракта: </text:p>
      <text:p text:style-name="P13">1 млрд. рублей - при осуществлении закупки для обеспечения федеральных нужд;</text:p>
      <text:p text:style-name="P13">100 млн. рублей - при осуществлении закупки для обеспечения нужд субъекта Российской Федерации и муниципальных нужд.</text:p>
      <text:p text:style-name="P13">Согласно пункту 1.4.1 Информационной карты Документации источником финансирования закупки выступает в том числе средства федерального бюджета. Начальная (максимальная) цена контракта составляет менее 1 млрд. рублей.</text:p>
      <text:p text:style-name="P13">Кроме того, представители Заказчика на заседании Комиссии ФАС России сообщили, что бюджетные инвестиции на проведение Конкурса выделены в рамках Федеральной целевой программы «Развитие оборонно-промышленного комплекса Российской Федерации на 2011-2010 годы».</text:p>
      <text:p text:style-name="P13">Учитывая вышеизложенное, Комиссия ФАС России приходит к выводу о том, что положения проекта контракта Документации в части отсутствия обязанности поставщика (подрядчика, исполнителя) предоставлять информацию обо всех соисполнителях, субподрядчиков, заключивших договор или договоры с поставщиком (подрядчиком, исполнителем), цена которого или общая цена которых составляет более чем 10 процентов цены контракта, а также отсутствия соответствующей ответственности за непредоставление указанной информации, не противоречат положениям Закона о контрактной системе.</text:p>
      <text:p text:style-name="P13">Таким образом, довод Заявителя не нашел своего подтверждения.</text:p>
      <text:p text:style-name="P13">3. В соответствии с частью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</text:p>
      <text:p text:style-name="P13">Пунктом 11.2.1 проекта контракта Документации установлено, что «гарантийный период на качество выполненных работ по Контракту должен соответствовать требованиям Проектной и Рабочей документации, ГОСТ, СНиП, но не менее 60 (Шестидесяти) месяцев со дня подписания Акта приемки законченного строительством Объекта приемочной комиссией (форма КС-14)». </text:p>
      <text:p text:style-name="P13">Вместе с тем, на заседание Комиссии ФАС России Заявителем не представлено доказательств и сведений, подтверждающих неправомерность установления Заказчиком вышеуказанных положений в проекте контракта Документации.</text:p>
      <text:p text:style-name="P13">Учитывая вышеизложенное, Комиссия ФАС России приходит к выводу о том, что указанные положения проекта контракта Документации не <text:soft-page-break/>противоречат положениям Закона о контрактной системе.</text:p>
      <text:p text:style-name="P13">Таким образом, довод Заявителя не нашел своего подтверждения.</text:p>
      <text:p text:style-name="P13">4. В соответствии с частями 7, 8 статьи 50 Закона о контрактной системе любой участник открытого конкурса вправе направить в письменной форме заказчику запрос о даче разъяснений положений конкурсной документации. В течение двух рабочих дней с даты поступления указанного запроса заказчик обязан направить в письменной форме или в форме электронного документа разъяснения положений конкурсной документации, если указанный запрос поступил к заказчику не позднее чем за пять дней до даты окончания срока подачи заявок на участие в открытом конкурсе.</text:p>
      <text:p text:style-name="P13">В течение одного рабочего дня с даты направления разъяснений положений конкурсной документации такие разъяснения должны быть размещены заказчиком в единой информационной системе с указанием предмета запроса, но без указания лица, от которого поступил запрос. Разъяснения положений конкурсной документации не должны изменять ее суть.</text:p>
      <text:p text:style-name="P15"><text:span text:style-name="T2">Комиссия ФАС России установила, что Заказчиком 18.04.2016 в ЕИС размещено разъяснение положений Документации,</text:span> <text:span text:style-name="T2">не содержащее предмет запроса участника закупки, что нарушает часть 8 статьи 50 Закона о контрактной системе.</text:span></text:p>
      <text:p text:style-name="P13">5.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3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3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</text:p>
      <text:p text:style-name="P13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<text:soft-page-break/>работников определенного уровня квалификации.</text:p>
      <text:p text:style-name="P13"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оссийской Федерации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13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3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3">В соответствии с частью 2 статьи 53 Закона о контрактной системе Конкурсная комиссия проверяет заявку на участие в конкурсе в том числе, на соответствие требованиям Закона о контрактной системе, извещению об осуществлении закупки и конкурсной документации.</text:p>
      <text:p text:style-name="P13">В Конкурсной документации установлены следующие критерии оценки заявок на участие в Конкурсе:</text:p>
      <text:p text:style-name="P13">1) Цена контракта – значимость критерия: 70 % (далее – Критерий № 1);</text:p>
      <text:p text:style-name="P13">2) Качественные, функциональные и экологические характеристики объекта закупки – значимость критерия: 5 % (далее – Критерий № 2);</text:p>
      <text:p text:style-name="P13">3) 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 (далее – Квалификация участников закупки): 25 % (далее – Критерий № 3).</text:p>
      <text:p text:style-name="P13">В рамках Критерия № 2 установлен, в том числе, показатель «Качество работ» (далее – Показатель №1). </text:p>
      <text:p text:style-name="P13">В Конкурсной документации по Показателю №1 установлен, в том числе, следующий порядок оценки: «По показателю «Качество работ» рассматриваются предложения участника конкурса по технологии и методам <text:soft-page-break/>выполнения работ, порядку применения трудовых и материальных ресурсов используемых для выполнения работ. Также рассматривается наличие сертификатов каких-либо систем добровольной сертификации, связанных с предметом конкурса и подтверждающих наличие у участника системы менеджмента качества, охраны и безопасности труда в составе заявки.</text:p>
      <text:p text:style-name="P13">Баллы по критерию присваивается от 0 до 100 в зависимости от степени детализации и содержательной проработанности предложения, указанного участником конкурса согласно форме 3 Части III конкурсной документации.</text:p>
      <text:p text:style-name="P13">Значимость показателя «Качество работ» составляет 100 %</text:p>
      <text:p text:style-name="P13">Оценка 0 баллов присваивается участнику, при отсутствии в заявке предложения по качеству работ.</text:p>
      <text:p text:style-name="P13">Оценка 80 баллов присваивается участнику, в заявке которого даны предложения полностью соответствующие техническому заданию конкурсной документации с детализированной привязкой к объекту, на котором планируется выполнение работ, но при отсутствии сертификатов систем добровольной сертификации, связанных с предметом конкурса и подтверждающих наличие у участника системы менеджмента качества, охраны и безопасности труда.</text:p>
      <text:p text:style-name="P13">Оценка 100 баллов присваивается участнику, в заявке которого даны предложения полностью соответствующие техническому заданию конкурсной документации с детализированной привязкой к объекту, на котором планируется выполнение работ, а также при наличии сертификатов каких-либо систем добровольной сертификации, связанных с предметом конкурса и подтверждающих наличие у участника системы менеджмента качества, охраны и безопасности труда. Для получения оценки (значения в баллах) для каждой заявки вычисляется среднее арифметическое оценок в баллах, присвоенных всеми членами Комиссии».</text:p>
      <text:p text:style-name="P13">Комиссия ФАС России приходит к выводу, что Документация по Показателю № 1 Критерия № 2 не содержит исчерпывающий перечень сведений позволяющий определить степень проработанности предложения участников закупки, подлежащих оценке Конкурсной комиссией.</text:p>
      <text:p text:style-name="P13">Таким образом, действия Заказчика, установившего ненадлежащий порядок оценки на участие в Конкурсе, нарушают пункт 9 части 1 статьи 50 Закона о контрактной системе.</text:p>
      <text:p text:style-name="P13">6. Частью 13 статьи 34 Закона о контрактной системе предусмотрено, что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</text:p>
      <text:p text:style-name="P13">В пунктах 2.13.1 проекта контракта установлено, что «Заказчик производит авансовые платежи Генеральному подрядчику для выполнения <text:soft-page-break/>строительно-монтажных работ, приобретения инженерного и технологического оборудования в размере не более 10% от стоимости объема вышеуказанных работ и стоимости оборудования на текущий год по Контракту (но не более размера обеспечения исполнения Контракта), не превышая лимитов бюджетных обязательств и объема собственных средств Заказчика, доведенных на соответствующий финансовый год, на основании счета Генерального подрядчика».</text:p>
      <text:p text:style-name="P13">Таким образом, Комиссия ФАС России приходит к выводу, что в проекте контракта Документации в нарушение части 13 статьи 34 Закона о контрактной системе не установлен надлежащим образом порядок оплаты в части установления конкретного размера аванса.</text:p>
      <text:p text:style-name="P13">Действия Заказчика, установившего в Документации ненадлежащий порядок оплаты подлежащей выполнению работы, нарушают часть 13 статьи 34 Закона о контрактной системе.</text:p>
      <text:p text:style-name="P13">7. 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13">В соответствии с пунктом 5.4.3 проекта контракта Документации «Генеральный подрядчик имеет право привлекать субподрядчиков (соисполнителей) при условии их соответствия обязательным требованиям к участникам закупки, установленным конкурсной документацией о закупке. Привлечение конкретной субподрядной организации осуществляется только с согласия Заказчика».</text:p>
      <text:p text:style-name="P13">Таким образом, Заказчик в Документации неправомерно установил требование для исполнителя о согласовании привлечения субподрядной организации к исполнению контракта, что нарушает положения части 6 статьи 31 Закона о контрактной системе.</text:p>
      <text:p text:style-name="P13">8. 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13">Частью 1 статьи 55.8 Градостроительного кодекса Российской Федерации (далее – ГрК РФ) установлено, что индивидуальный предприниматель или юридическое лицо вправе выполнять работы, которые оказывают влияние на безопасность объектов капитального строительства, при наличии выданного саморегулируемой организацией свидетельства о допуске к таким работам. Приказом Министерства регионального развития Российской Федерации от 30.12.2009 № 624 утвержден Перечень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<text:soft-page-break/>строительства.</text:p>
      <text:p text:style-name="P13">В соответствии с частями 4 – 5.1 статьи 48, 2 – 3.1 статьи 52 ГрК РФ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p>
      <text:p text:style-name="P13">Следовательно, условием допуска к участию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. 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 не соответствует части 3 статьи 52 ГрК РФ и является нарушением части 6 статьи 31 Закона о контрактной системе.</text:p>
      <text:p text:style-name="P13">Пунктом 1.6.2 Информационной карты Документации установлено следующее: «Участник конкурса должен соответствовать требованиям, указанным в п. 1.6.2. Части I настоящей конкурсной документации, в том числе иметь свидетельство о допуске к определенному виду и видам работ, которые оказывают влияние на безопасность объектов капитального строительства, включая особо опасные и технически сложные объекты капитального строительства, выданное саморегулируемой организацией в соответствии с Приказом Министерства регионального развития Российской Федерации от 30.12.2009 № 624, определенные в Техническом задании (п. 12)».</text:p>
      <text:p text:style-name="P13">Изучив Документацию, Комиссия ФАС России установила, что Документация не содержит соответствующий конкретный вид работ, свидетельство на допуск к которым, участнику закупки необходимо предоставить по организации строительства, реконструкции и капитального ремонта.</text:p>
      <text:p text:style-name="P13">Таким образом, действия Заказчика, не установившего в Документации требования о наличии у участников закупки свидетельства саморегулируемой организации, не соответствуют пункту 1 части 1 статьи 31 Закона о контрактной системе.</text:p>
      <text:p text:style-name="P13">9. В соответствии с пунктом 4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<text:soft-page-break/>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конкурса или ограничение доступа к участию в открытом конкурсе.</text:p>
      <text:p text:style-name="P13">Комиссия ФАС России, изучив Документацию установила, что в Документации не содержится инструкции по заполнению заявки на участие в Конкурсе и положения Документации не позволяют определить, какие условия и параметры являются существенными для Заказчика, а также на основании каких документов и сведений следует подготовить указанные предложения.</text:p>
      <text:p text:style-name="P13">Следовательно, отсутствие инструкции по заполнению заявки на участие в Конкурсе не позволяет надлежащим образом подать заявку на участие в Конкурсе и определить, что именно требуется участникам Конкурса предложить в составе заявки, в части предложения в отношении объекта закупки.</text:p>
      <text:p text:style-name="P13">Таким образом, действия Заказчика, не установившего в Документации надлежащей инструкции по заполнению заявки на участие в Конкурсе, нарушают пункт 4 части 1 статьи 50 Закона о контрактной системе.</text:p>
      <text:p text:style-name="P13">На основании вышеизложенного и в соответствии с частью 20 статьи 18.1 Закона о защите конкуренции Комиссия ФАС России</text:p>
      <text:p text:style-name="P12">РЕШИЛА:</text:p>
      <text:p text:style-name="P13">1. Признать жалобу ООО «Стройинвест» от 28.04.2016 № 05-2/1-1219ВФ (вх. от 28.04.2016 № 60670-ЭП/16) на действия (бездействие) заказчика АО «Центральное конструкторское бюро транспортного машиностроения» при проведении открытого конкурса на право заключения контракта на выполнение работ генерального подрядчика по объекту: Открытое акционерное общество «Центральное конструкторское бюро транспортного машиностроения», <text:s text:c="23"/>г. Тверь, Тверская область «Реконструкция и техническое перевооружение корпуса № 1 электротехнического производства» (номер извещения <text:s text:c="24"/>№ 0436000000316000002) обоснованной в части размещения разъяснение положений Документации, не содержащего предмета запроса участника закупки.</text:p>
      <text:p text:style-name="P13">2. Признать АО «Центральное конструкторское бюро транспортного машиностроения» нарушившим пункт 1 части 1, часть 6 статьи 31, часть 13 статьи 34, пункты 4, 9 части 1, часть 8 статьи 50 Закона о контрактной системе.</text:p>
      <text:p text:style-name="P13">3. Выдать АО «Центральное конструкторское бюро транспортного машиностроения» обязательное для исполнения предписание, направленное на устранение выявленных нарушений.</text:p>
      <text:p text:style-name="P19"><text:span text:style-name="T1">Настоящее решение может быть обжаловано в суде, арбитражном суде в течение трех месяцев в установленном зако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984C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475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6-47591(1) </text:p></draw:text-box></draw:frame><draw:frame draw:style-name="Mfr2" draw:name="SpdBarcode" text:anchor-type="paragraph" svg:x="0cm" svg:width="3.6cm" svg:height="0.78cm" draw:z-index="10"><draw:image xlink:href="Pictures/10000201000000780000001A3A984C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1:20:11.52</meta:creation-date>
    <meta:generator>OpenOffice.org/3.4.1$Win32 OpenOffice.org_project/341m1$Build-9593</meta:generator>
    <dc:date>2016-06-01T11:03:10.68</dc:date>
    <meta:print-date>2016-05-12T16:06:30.53</meta:print-date>
    <meta:document-statistic meta:table-count="0" meta:image-count="1" meta:object-count="0" meta:page-count="10" meta:paragraph-count="93" meta:word-count="3330" meta:character-count="26790"/>
    <meta:user-defined meta:name="Поле 1"/>
    <meta:user-defined meta:name="Поле 2"/>
    <meta:user-defined meta:name="Поле 3"/>
    <meta:user-defined meta:name="Поле 4"/>
  </office:meta>
</office:document-meta>
</file>