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CE0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9.0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0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05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0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background-color="#ffffff"/>
    </style:style>
    <style:style style:name="T27" style:family="text">
      <style:text-properties fo:color="#000000" style:font-name="Times New Roman1" fo:language="en" fo:country="US" fo:background-color="#ffffff"/>
    </style:style>
    <style:style style:name="T2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1" fo:language="ru" fo:country="RU" fo:background-color="#ffffff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 CYR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5" style:family="text">
      <style:text-properties fo:color="#000000" fo:font-size="14pt" fo:language="en" fo:country="US" style:text-underline-style="solid" style:text-underline-width="auto" style:text-underline-color="font-color" style:font-size-asian="14pt" style:font-size-complex="14pt"/>
    </style:style>
    <style:style style:name="T56" style:family="text">
      <style:text-properties style:font-name="Times New Roman" style:font-size-asian="14pt" style:font-size-complex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language="en" fo:country="US" style:font-size-asian="14pt" style:font-size-complex="14pt"/>
    </style:style>
    <style:style style:name="T59" style:family="text">
      <style:text-properties style:font-name="Times New Roman" fo:font-size="14pt" fo:language="ru" fo:country="RU" style:font-size-asian="14pt" style:font-size-complex="14pt"/>
    </style:style>
    <style:style style:name="T6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background-color="#ffffff"/>
    </style:style>
    <style:style style:name="T62" style:family="text">
      <style:text-properties style:font-name="Times New Roman1" fo:font-size="14pt" fo:background-color="#ffffff" style:font-size-asian="14pt" style:font-size-complex="14pt"/>
    </style:style>
    <style:style style:name="T63" style:family="text">
      <style:text-properties style:font-name="Times New Roman1" fo:font-size="14pt" fo:background-color="transparent" style:font-size-asian="14pt" style:font-size-complex="14pt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style:font-name-asian="Times New Roman CYR1" style:font-name-complex="Times New Roman CYR1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fo:font-weight="bold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551997-23d5-42e9-b5be-74a6ee64a5c9" text:name="BossProviderVariable"/>
      </text:user-field-decls>
      <text:p text:style-name="P46"><text:span text:style-name="T84">ПОСТАНОВЛЕНИЕ </text:span></text:p>
      <text:p text:style-name="P9">о наложении штрафа по делу </text:p>
      <text:p text:style-name="P4"><text:span text:style-name="Основной_20_шрифт_20_абзаца"><text:span text:style-name="T7">об административном правонарушении </text:span></text:span><text:span text:style-name="Основной_20_шрифт_20_абзаца"><text:span text:style-name="T4">№ </text:span></text:span><text:span text:style-name="Основной_20_шрифт_20_абзаца"><text:span text:style-name="T7">К-604/1</text:span></text:span><text:span text:style-name="Основной_20_шрифт_20_абзаца"><text:span text:style-name="T4">5</text:span></text:span><text:span text:style-name="Основной_20_шрифт_20_абзаца"><text:span text:style-name="T7">/АК250-16</text:span></text:span></text:p>
      <text:p text:style-name="P11"/>
      <text:p text:style-name="P6"><text:span text:style-name="T56">«11» мая 2016<text:tab/></text:span><text:tab/><text:tab/> <text:s text:c="9"/><text:tab/><text:tab/><text:tab/><text:tab/><text:tab/><text:tab/><text:tab/> <text:s text:c="2"/>Москва</text:p>
      <text:p text:style-name="P6"/>
      <text:p text:style-name="P12"><text:span text:style-name="T60"><text:tab/></text:span><text:span text:style-name="T10">Я, </text:span><text:span text:style-name="T15">&lt;...&gt;</text:span><text:span text:style-name="T10">, 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21">определением от 04.03.2016 по делу </text:span></text:span><text:span text:style-name="Основной_20_шрифт_20_абзаца"><text:span text:style-name="T23">№ К-604/1</text:span></text:span><text:span text:style-name="Основной_20_шрифт_20_абзаца"><text:span text:style-name="T22">5</text:span></text:span><text:span text:style-name="Основной_20_шрифт_20_абзаца"><text:span text:style-name="T23">/АК250-16</text:span></text:span><text:span text:style-name="Основной_20_шрифт_20_абзаца"><text:span text:style-name="T21"> в отношении и.о. директора м</text:span></text:span><text:span text:style-name="Основной_20_шрифт_20_абзаца"><text:span text:style-name="T11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34">&lt;...&gt;</text:span></text:span><text:span text:style-name="T54">, </text:span><text:span text:style-name="T24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— КоАП)</text:span><text:span text:style-name="T10"> </text:span></text:p>
      <text:p text:style-name="P12"/>
      <text:p text:style-name="P7">УСТАНОВИЛ:</text:p>
      <text:p text:style-name="P13"/>
      <text:p text:style-name="P31"><text:span text:style-name="T20">Комиссией Федеральной антимонопольной служ</text:span><text:span text:style-name="T26">бы по контролю в сфере </text:span><text:span text:style-name="T27"><text:s/></text:span><text:span text:style-name="T29">закупок</text:span><text:span text:style-name="T26"> (далее – Комиссия) принято решение от 28.04.2015 по делу </text:span><text:span text:style-name="T27">№ К-460/1</text:span><text:span text:style-name="T29">5</text:span><text:span text:style-name="T26">, в соответствии с которым, в том числе м</text:span><text:span text:style-name="T19">униципальному казенному учреждению «Главстрой» городского округа «город Якутск»</text:span><text:span text:style-name="T26"> (далее — Заказчик) выдано предписание от 28.04.2015 по делу </text:span><text:span text:style-name="T27">№ К-460/1</text:span><text:span text:style-name="T29">5</text:span><text:span text:style-name="T26"> (далее – Предписание).</text:span></text:p>
      <text:p text:style-name="P27"><text:tab/>В ходе рассмотрения настоящего материала установлено, что Предписание в срок до 12.05.2015 не исполнено.</text:p>
      <text:p text:style-name="P28"><text:span text:style-name="T61"><text:tab/>Следовательно, действия Заказчика, выразившиеся в неисполнении Предписания, нарушают</text:span><text:span text:style-name="Основной_20_шрифт_20_абзаца"><text:span text:style-name="T35"> </text:span></text:span><text:span text:style-name="T61">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28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9"><text:span text:style-name="T62"><text:tab/></text:span><text:span text:style-name="T63">Из материалов усматривается, что должностным лицом, ответственным <text:s/>за исполнение Предписания, является и.о. директора </text:span><text:span text:style-name="T25">м</text:span><text:span text:style-name="T12">униципального казенного учреждения «Главстрой» городского округа «город Якутск» </text:span><text:span text:style-name="T18">&lt;...&gt;</text:span></text:p>
      <text:p text:style-name="P30"><text:span text:style-name="Основной_20_шрифт_20_абзаца"><text:span text:style-name="T36"><text:tab/>В связи с изложенным, в действиях должностного лица – и.о. д</text:span></text:span><text:span text:style-name="Основной_20_шрифт_20_абзаца"><text:span text:style-name="T44">иректора м</text:span></text:span><text:span text:style-name="Основной_20_шрифт_20_абзаца"><text:span text:style-name="T36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43">&lt;...&gt;</text:span></text:span><text:span text:style-name="Основной_20_шрифт_20_абзаца"><text:span text:style-name="T44"> не выполнившей в установленный срок законное предписание контрольного органа в сфере закупок</text:span></text:span><text:span text:style-name="Основной_20_шрифт_20_абзаца"><text:span text:style-name="T36">,</text:span></text:span><text:span text:style-name="T47"> </text:span><text:span text:style-name="Основной_20_шрифт_20_абзаца"><text:span text:style-name="T46">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32"><text:span text:style-name="T33"><text:tab/>Место совершения а</text:span><text:span text:style-name="T49">дминистративного правонарушения: г. Якутск, </text:span><text:span text:style-name="Основной_20_шрифт_20_абзаца"><text:span text:style-name="T33">ул. Октябрьская, <text:s/>д. 20/1.</text:span></text:span></text:p>
      <text:p text:style-name="P34"><text:soft-page-break/><text:span text:style-name="Основной_20_шрифт_20_абзаца">Время совершения административного правонарушения : 13.05.2015.</text:span></text:p>
      <text:p text:style-name="P31"><text:span text:style-name="T5">Протокол по настоящему делу об административном правонарушении <text:s text:c="5"/>составлен 29.04.2016 </text:span><text:span text:style-name="T9">&lt;...&gt;.</text:span><text:span text:style-name="T6"> </text:span><text:span text:style-name="T8">&lt;...&gt;</text:span><text:span text:style-name="T6"> на составление и подписание протокола не явилась. В материалах дела имеются доказательства надлежащего уведомления. </text:span></text:p>
      <text:p text:style-name="P35">Рассмотрение настоящего дела об административном правонарушении <text:s text:c="29"/>состоялось 11.05.2016. <text:span text:style-name="T86">&lt;...&gt;</text:span><text:span text:style-name="T66"> на рассмотрение настоящего дела не явилась. В материалах дела имеются доказательства надлежащего уведомления.</text:span></text:p>
      <text:p text:style-name="P37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7"> </text:span></text:span><text:span text:style-name="Основной_20_шрифт_20_абзаца"><text:span text:style-name="T70">и.о. д</text:span></text:span><text:span text:style-name="Основной_20_шрифт_20_абзаца"><text:span text:style-name="T77">иректора м</text:span></text:span><text:span text:style-name="Основной_20_шрифт_20_абзаца"><text:span text:style-name="T70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72">&lt;...&gt;</text:span></text:span><text:span text:style-name="Основной_20_шрифт_20_абзаца"><text:span text:style-name="T79"> </text:span></text:span><text:span text:style-name="T31">нарушение </text:span><text:span text:style-name="T50">пункта 2 части 22 статьи 99</text:span><text:span text:style-name="T31"> Закона о контрактной системе</text:span><text:span text:style-name="T50">.</text:span></text:p>
      <text:p text:style-name="P36">Тем самым, <text:span text:style-name="T85">&lt;...&gt;</text:span> совершила административное правонарушение, ответственность за совершение которого предусмотрена частью 7 статьи 19.5 КоАП.</text:p>
      <text:p text:style-name="P33"><text:span text:style-name="T31"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20"><text:span text:style-name="T37"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16"><text:span text:style-name="T37">Обстоятельств, свидетельствующих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е административную ответственность, не установлены.</text:p>
      <text:p text:style-name="P21">Обстоятельства, смягчающие административную ответственность, не установлены.</text:p>
      <text:p text:style-name="P15"><text:span text:style-name="T39">Таким образом, в действиях </text:span><text:span text:style-name="Основной_20_шрифт_20_абзаца"><text:span text:style-name="T76">и.о. д</text:span></text:span><text:span text:style-name="Основной_20_шрифт_20_абзаца"><text:span text:style-name="T82">иректора м</text:span></text:span><text:span text:style-name="Основной_20_шрифт_20_абзаца"><text:span text:style-name="T76">униципального казенного учреждения «Главстрой» городского округа «город Якутск» Шемякиной Ларисы Анатольевны</text:span></text:span><text:span text:style-name="T48">, </text:span><text:span text:style-name="Основной_20_шрифт_20_абзаца"><text:span text:style-name="T45">не выполнившей в установленный срок законное предписание контрольного органа в сфере закупок,</text:span></text:span><text:span text:style-name="T38"> содержится состав административного правонарушения, ответственность за совершение которого предусмотрена частью 7 статьи 19.5 КоАП. </text:span></text:p>
      <text:p text:style-name="P17"><text:span text:style-name="T40">Согласно части 7 статьи 19.5 КоАП,</text:span><text:span text:style-name="T41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пятидесяти тысяч рублей.</text:span></text:p>
      <text:p text:style-name="P19"><text:soft-page-break/>Руководствуясь статьями 19.5, 23.66, 29.9 КоАП,</text:p>
      <text:p text:style-name="P38"/>
      <text:p text:style-name="P38">ПОСТАНОВИЛ:</text:p>
      <text:p text:style-name="P40"/>
      <text:list xml:id="list6734060732419963771" text:style-name="L1">
        <text:list-item>
          <text:list>
            <text:list-item>
              <text:list>
                <text:list-item>
                  <text:p text:style-name="P47"><text:span text:style-name="T57">Признать в действиях </text:span><text:span text:style-name="Основной_20_шрифт_20_абзаца"><text:span text:style-name="T70">и.о. д</text:span></text:span><text:span text:style-name="Основной_20_шрифт_20_абзаца"><text:span text:style-name="T77">иректора м</text:span></text:span><text:span text:style-name="Основной_20_шрифт_20_абзаца"><text:span text:style-name="T70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72">&lt;...&gt;</text:span></text:span><text:span text:style-name="Основной_20_шрифт_20_абзаца"><text:span text:style-name="T68"> нарушение </text:span></text:span><text:span text:style-name="Основной_20_шрифт_20_абзаца"><text:span text:style-name="T81">пункта 2 части 22 статьи 99</text:span></text:span><text:span text:style-name="Основной_20_шрифт_20_абзаца"><text:span text:style-name="T68"> Закона о контрактной системе</text:span></text:span><text:span text:style-name="T31">.</text:span></text:p>
                </text:list-item>
                <text:list-item>
                  <text:p text:style-name="P47"><text:span text:style-name="T57">Неисполнение </text:span><text:span text:style-name="Основной_20_шрифт_20_абзаца"><text:span text:style-name="T71">и.о. д</text:span></text:span><text:span text:style-name="Основной_20_шрифт_20_абзаца"><text:span text:style-name="T78">иректора м</text:span></text:span><text:span text:style-name="Основной_20_шрифт_20_абзаца"><text:span text:style-name="T71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73">&lt;...&gt;</text:span></text:span><text:span text:style-name="T51"> </text:span><text:span text:style-name="Основной_20_шрифт_20_абзаца"><text:span text:style-name="T52">в установленный срок законного предписания контрольного органа в сфере закупок</text:span></text:span><text:span text:style-name="T57"> влечет административную ответственность, предусмотренную частью 7 статьи 19.5 КоАП.</text:span></text:p>
                </text:list-item>
              </text:list>
            </text:list-item>
          </text:list>
        </text:list-item>
      </text:list>
      <text:list xml:id="list5632046970472564204" text:style-name="L2">
        <text:list-item>
          <text:list>
            <text:list-item>
              <text:list>
                <text:list-item>
                  <text:p text:style-name="P48"><text:span text:style-name="T57">Наложить на </text:span><text:span text:style-name="Основной_20_шрифт_20_абзаца"><text:span text:style-name="T80">и.о. директора м</text:span></text:span><text:span text:style-name="Основной_20_шрифт_20_абзаца"><text:span text:style-name="T69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75">&lt;...&gt;</text:span></text:span><text:span text:style-name="T53"> </text:span><text:span text:style-name="T57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1"><text:span text:style-name="T83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span text:style-name="T57"><text:tab/>Документы, подтверждающие уплату штрафа необходимо направить по </text:span><text:soft-page-break/><text:span text:style-name="T57">электронной почте </text:span><text:span text:style-name="T55">kusinova@fas.gov.ru</text:span><text:span text:style-name="T14">.</text:span><text:span text:style-name="T58"> </text:span><text:span text:style-name="T5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CE0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7414(1) </text:p></draw:text-box></draw:frame><draw:frame draw:style-name="Mfr2" draw:name="SpdBarcode" text:anchor-type="paragraph" svg:x="0cm" svg:width="3.6cm" svg:height="0.78cm" draw:z-index="4"><draw:image xlink:href="Pictures/10000201000000780000001ABDCE0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6:46:31.60</meta:creation-date>
    <meta:generator>OpenOffice.org/3.4.1$Win32 OpenOffice.org_project/341m1$Build-9593</meta:generator>
    <dc:date>2016-06-01T11:16:13.85</dc:date>
    <meta:editing-duration>PT1M38S</meta:editing-duration>
    <meta:editing-cycles>1</meta:editing-cycles>
    <meta:document-statistic meta:table-count="0" meta:image-count="1" meta:object-count="0" meta:page-count="4" meta:paragraph-count="48" meta:word-count="907" meta:character-count="7529"/>
    <meta:user-defined meta:name="Поле 1"/>
    <meta:user-defined meta:name="Поле 2"/>
    <meta:user-defined meta:name="Поле 3"/>
    <meta:user-defined meta:name="Поле 4"/>
  </office:meta>
</office:document-meta>
</file>