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BF3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3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10.47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 fo:font-weight="normal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fdd69-3c9e-46ee-a039-85d8ae290640" text:name="BossProviderVariable"/>
      </text:user-field-decls>
      <text:p text:style-name="P17"><text:span text:style-name="T4">ПРЕДПИСАНИЕ № 223ФЗ-180/16</text:span></text:p>
      <text:p text:style-name="P11">о совершении действий, направленных на устранение нарушений порядка проведения торгов</text:p>
      <text:p text:style-name="P13"> </text:p>
      <text:p text:style-name="P12">10.05.2016                                                                                                       <text:s text:c="3"/>Москва</text:p>
      <text:p text:style-name="P5">Комиссия Федеральной антимонопольной службы по контролю в сфере закупок в составе:</text:p>
      <text:p text:style-name="P7"><text:span text:style-name="T5">&lt;...&gt;</text:span><text:span text:style-name="T3"> (далее – Комиссия ФАС России),</text:span></text:p>
      <text:p text:style-name="P5">на основании решения от 10.05.2016 № 223ФЗ-180/16, принятого Комиссией ФАС России по итогам рассмотрения жалобы ЗАО «Инвестиции. Инжиниринг. Строительство» от 21.04.2016 № 200 на действия (бездействие) заказчика ОАО Судостроительный завод «Северная верфь» при проведении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<text:s text:c="30"/>№ 1372000000716000002)<text:span text:style-name="T1">, </text:span>руководствуясь частью 20 статьи 18.1, пунктом 3.1 части 1 статьи 23 Федерального закона от 26.07.2006 № 135-ФЗ «О защите конкуренции» (далее - Закон о защите конкуренции),</text:p>
      <text:p text:style-name="P6">ПРЕДПИСЫВАЕТ:</text:p>
      <text:p text:style-name="P5">1. Заказчику повторно направить победителю открытого конкурса на проведение работ «Реконструкция и техническое перевооружение действующих мощностей ОАО Судостроительный завод «Северная верфь». Гидротехнические сооружения» (извещение № 1372000000716000002) <text:s text:c="17"/>(далее — Конкурс) проект государственного контракта, исключив из содержания пункт 9.10.5 проекта государственного контракта, устанавливающий условие о необходимости подрядчика (исполнителя) согласовывать с Заказчиком субподрядчиков, привлекаемых к выполнению работ по контракту;</text:p>
      <text:p text:style-name="P5">2. Заказчику осуществить дальнейшее проведение процедуры Конкурса в соответствии с требованиями законодательства Российской Федерации о контрактной системе в сфере закупок и с учетом решения от 10.05.2016 <text:s text:c="23"/>№ 223ФЗ-180/16. </text:p>
      <text:p text:style-name="P7">3. Заказчику в срок до 26.05.2016 исполнить настоящее предписание и представить в ФАС России подтверждение исполнения настоящего предписания в письменном виде, а также по электронной почте <text:span text:style-name="T2">dstelmakh</text:span>@fas.gov.ru.</text:p>
      <text:p text:style-name="P7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20"><text:span text:style-name="T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BF3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457(1) </text:p></draw:text-box></draw:frame><draw:frame draw:style-name="Mfr2" draw:name="SpdBarcode" text:anchor-type="paragraph" svg:x="0cm" svg:width="3.6cm" svg:height="0.78cm" draw:z-index="1"><draw:image xlink:href="Pictures/10000201000000780000001A9B5BF3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8:30:24.68</meta:creation-date>
    <meta:generator>OpenOffice.org/3.4.1$Win32 OpenOffice.org_project/341m1$Build-9593</meta:generator>
    <dc:date>2016-06-01T11:17:28.63</dc:date>
    <meta:print-date>2016-05-11T18:53:56.98</meta:print-date>
    <meta:document-statistic meta:table-count="0" meta:image-count="1" meta:object-count="0" meta:page-count="1" meta:paragraph-count="16" meta:word-count="268" meta:character-count="2387"/>
    <meta:user-defined meta:name="Поле 1"/>
    <meta:user-defined meta:name="Поле 2"/>
    <meta:user-defined meta:name="Поле 3"/>
    <meta:user-defined meta:name="Поле 4"/>
  </office:meta>
</office:document-meta>
</file>