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B470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6cm" fo:margin-right="0cm" fo:text-indent="0cm" style:auto-text-indent="false"/>
      <style:text-properties fo:color="#000000" fo:font-size="13.5pt" style:font-size-asian="13.5pt" style:font-size-complex="13.5pt"/>
    </style:style>
    <style:style style:name="P5" style:family="paragraph" style:parent-style-name="Standard">
      <style:paragraph-properties fo:margin-left="9.506cm" fo:margin-right="0cm" fo:line-height="150%" fo:text-indent="0cm" style:auto-text-indent="false"/>
      <style:text-properties fo:color="#000000" fo:font-size="13.5pt" style:font-size-asian="13.5pt" style:font-size-complex="13.5pt"/>
    </style:style>
    <style:style style:name="P6" style:family="paragraph" style:parent-style-name="Standard">
      <style:paragraph-properties fo:margin-left="9.506cm" fo:margin-right="0cm" fo:line-height="150%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53cm" fo:margin-right="0cm" fo:margin-top="0cm" fo:margin-bottom="0cm" fo:line-height="150%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.556cm"/>
        </style:tab-stops>
      </style:paragraph-properties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.026cm" style:auto-text-indent="false">
        <style:tab-stops>
          <style:tab-stop style:position="0.55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.053cm" fo:margin-right="0cm" fo:margin-top="0cm" fo:margin-bottom="0.51cm" fo:line-height="100%" fo:text-align="justify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17" style:family="paragraph" style:parent-style-name="Text_20_body">
      <style:paragraph-properties fo:margin-left="0.026cm" fo:margin-right="0.106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.026cm" fo:margin-right="0.053cm" fo:margin-top="0cm" fo:margin-bottom="0cm" fo:line-height="15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.026cm" fo:margin-right="0.053cm" fo:margin-top="0cm" fo:margin-bottom="0cm" fo:line-height="15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26cm" fo:margin-right="0.079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 style:list-style-name="L1">
      <style:paragraph-properties fo:margin-left="1.27cm" fo:margin-right="0cm" fo:margin-top="0cm" fo:margin-bottom="0cm" fo:line-height="150%" fo:text-align="justify" style:justify-single-word="false" fo:text-indent="0.026cm" style:auto-text-indent="false">
        <style:tab-stops>
          <style:tab-stop style:position="0.476cm"/>
        </style:tab-stops>
      </style:paragraph-properties>
    </style:style>
    <style:style style:name="P24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296cm" style:auto-text-indent="false">
        <style:tab-stops>
          <style:tab-stop style:position="0.556cm"/>
          <style:tab-stop style:position="1.852cm"/>
        </style:tab-stops>
      </style:paragraph-properties>
    </style:style>
    <style:style style:name="P26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296cm" style:auto-text-indent="false">
        <style:tab-stops>
          <style:tab-stop style:position="0.556cm"/>
          <style:tab-stop style:position="1.852cm"/>
        </style:tab-stops>
      </style:paragraph-properties>
    </style:style>
    <style:style style:name="P27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296cm" style:auto-text-indent="false">
        <style:tab-stops>
          <style:tab-stop style:position="0.556cm"/>
          <style:tab-stop style:position="1.852cm"/>
        </style:tab-stops>
      </style:paragraph-properties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able_20_Contents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30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31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language="ru" fo:country="RU" fo:background-color="#ffffff"/>
    </style:style>
    <style:style style:name="T8" style:family="text">
      <style:text-properties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style:use-window-font-color="true" style:font-name="Times New Roma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background-color="#ffffff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font-weight="bold"/>
    </style:style>
    <style:style style:name="T18" style:family="text">
      <style:text-properties fo:font-variant="normal" fo:text-transform="none" fo:font-weight="bold" style:font-weight-asian="bold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6da6af-d1b3-4c00-9184-8eb14df24748" text:name="BossProviderVariable"/>
      </text:user-field-decls>
      <text:p text:style-name="P28"><text:span text:style-name="T15">ОПРЕДЕЛЕНИЕ</text:span></text:p>
      <text:p text:style-name="P12">ОБ ОТЛОЖЕНИИ РАССМОТРЕНИЯ Д<text:span text:style-name="T6">ЕЛА № 1-10-54/00-05-16</text:span></text:p>
      <text:p text:style-name="P9">О НАРУШЕНИИ АНТИМОНОПОЛЬНОГО ЗАКОНОДАТЕЛЬСТВА</text:p>
      <text:p text:style-name="P8"/>
      <text:p text:style-name="P16">«1<text:span text:style-name="T19">3</text:span>» мая 2016 г.                                                                              <text:s text:c="19"/> г. Москва</text:p>
      <text:p text:style-name="P17"><text:span text:style-name="T10">Комиссия Федеральной антимонопольной службы по рассмотрению дела о нарушении антимонопольного законодательства в составе: </text:span><text:span text:style-name="T20">&lt;...&gt;</text:span><text:span text:style-name="T10"> (далее — Комиссия ФАС России)</text:span><text:span text:style-name="T7">, </text:span></text:p>
      <text:p text:style-name="P22"><text:span text:style-name="T12">рассмотрев дело № </text:span><text:span text:style-name="T4">1-10-54/00-05-16</text:span><text:span text:style-name="T12"> по признакам нарушения <text:s text:c="21"/></text:span><text:span text:style-name="T4">АО «Монди СЛПК»</text:span><text:span text:style-name="T12"> (место нахождения: </text:span><text:span text:style-name="Основной_20_шрифт_20_абзаца"><text:span text:style-name="T11">167026, Республика Коми, <text:s text:c="29"/>г. Сыктывкар, пр. Бумажников, д. 2, ИНН 1121003135/ОГРН 1021101121194</text:span></text:span><text:span text:style-name="T12">)</text:span><text:span text:style-name="T13"> пункта 1 части 1 статьи 10 Федерального закона от 26.07.2006 № 135-ФЗ «О защите конкуренции» (далее – Закон о защите конкуренции)</text:span><text:span text:style-name="T12">,</text:span></text:p>
      <text:p text:style-name="P10">УСТАНОВИЛА:</text:p>
      <text:p text:style-name="P21"><text:span text:style-name="T8">В целях полного и всестороннего рассмотрения дела №</text:span><text:span text:style-name="T2">1-10-54/00-05-16 </text:span>о нарушении антимонопольного законодательства Комиссии необходимо получить дополнительные доказательства по настоящему делу.</text:p>
      <text:p text:style-name="P20">В соответствии с частью 1 и частью 5 статьи 47 Закона о защите конкуренции Комиссия ФАС России</text:p>
      <text:p text:style-name="P11">ОПРЕДЕЛИЛА:</text:p>
      <text:list xml:id="list228650411051906004" text:style-name="L1">
        <text:list-item>
          <text:p text:style-name="P23"><text:span text:style-name="T9">Отложить рассмотрение дела № </text:span><text:span text:style-name="T3">1-10-54/00-05-16.</text:span></text:p>
        </text:list-item>
        <text:list-item>
          <text:p text:style-name="P24">Назначить рассмотрение дела № <text:span text:style-name="T1">1-10-54/00-05-16</text:span> на «10» июня 2016 г. в «10» часов «00» минут по адресу: г. Москва, ул. Садовая Кудринская, 11, <text:s text:c="12"/>Зал Коллегии.</text:p>
        </text:list-item>
        <text:list-item>
          <text:p text:style-name="P25"><text:span text:style-name="T3">АО «Монди СЛПК» </text:span><text:span text:style-name="T5">в срок до 27.05.2016 представить </text:span><text:span text:style-name="T14">следующие документы и информацию:</text:span></text:p>
        </text:list-item>
      </text:list>
      <text:list xml:id="list3150733922364603309" text:style-name="L2">
        <text:list-item>
          <text:list>
            <text:list-item>
              <text:p text:style-name="P27">. Информацию по пунктам Определения ФАС России от 13.04.2016 № 05/24453/16 3.3, 3.4, 3.9, 3.12, 3.13, 3.16, 3.17, 3.18, 3.19, 3.21 (3.21.1, 3.21.2, <text:soft-page-break/>3.21.3), 3.24 (Аналог годового финансового отчета об итогах деятельности, принятый на предприятии), 3.25.</text:p>
            </text:list-item>
            <text:list-item>
              <text:p text:style-name="P27">. Экономическое, технологическое и иное обоснование увеличения отпускных цен на офсетную бумагу для потребителей на территории Российской Федерации в январе-декабре 2015 года по отношению к уровню цен 2014 года.</text:p>
            </text:list-item>
            <text:list-item>
              <text:p text:style-name="P26"><text:span text:style-name="T3">. Удостоверение качества (паспорт качества), в соответствии с которым АО «Монди СЛПК» осуществляет производство и реализацию офсетной </text:span><text:span text:style-name="T3">бумаги.</text:span></text:p>
            </text:list-item>
          </text:list>
        </text:list-item>
      </text:list>
      <text:p text:style-name="P14">Все представленные в ФАС России документы и материалы должны быть прошиты (не более 150 листов в томе), пронумерованы и заверены надлежащим образом.</text:p>
      <text:p text:style-name="P13"><text:span text:style-name="T16">Кроме того, не позднее</text:span><text:span text:style-name="T18"> </text:span><text:span text:style-name="T16">27.05.2016</text:span><text:span text:style-name="T18"> </text:span><text:span text:style-name="T16">АО «Монди СЛПК»</text:span><text:span text:style-name="T17"> </text:span><text:span text:style-name="T16">надлежит представить в ФАС России по электронной почте delo@fas.gov.ru, подписанное уполномоченным лицом сопроводительное письмо, о перечне направленных в ФАС России документов и материалов, с указанием исходящего номера и приложением документа, подтверждающего направление запрашиваемой информации в адрес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B470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75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7566(1) </text:p></draw:text-box></draw:frame><draw:frame draw:style-name="Mfr2" draw:name="SpdBarcode" text:anchor-type="paragraph" svg:x="0cm" svg:width="3.6cm" svg:height="0.78cm" draw:z-index="2"><draw:image xlink:href="Pictures/10000201000000780000001A62B470E5.png" xlink:type="simple" xlink:show="embed" xlink:actuate="onLoad"/></draw:frame> 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09:50:59.85</meta:creation-date>
    <meta:generator>OpenOffice.org/3.4.1$Win32 OpenOffice.org_project/341m1$Build-9593</meta:generator>
    <dc:date>2016-06-01T12:05:09.92</dc:date>
    <meta:document-statistic meta:table-count="0" meta:image-count="1" meta:object-count="0" meta:page-count="2" meta:paragraph-count="22" meta:word-count="322" meta:character-count="2525"/>
    <meta:user-defined meta:name="Поле 1"/>
    <meta:user-defined meta:name="Поле 2"/>
    <meta:user-defined meta:name="Поле 3"/>
    <meta:user-defined meta:name="Поле 4"/>
  </office:meta>
</office:document-meta>
</file>