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0D09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19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.19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.199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.199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19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.199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 style:master-page-name="First_20_Page">
      <style:paragraph-properties fo:margin-left="0cm" fo:margin-right="0.199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tyle="italic" fo:font-weight="bold"/>
    </style:style>
    <style:style style:name="T2" style:family="text">
      <style:text-properties fo:language="en" fo:country="US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b72d44-c253-4de2-8107-562bdeb29015" text:name="BossProviderVariable"/>
      </text:user-field-decls>
      <text:p text:style-name="P9">ОПРЕДЕЛЕНИЕ</text:p>
      <text:p text:style-name="P4">о возбуждении дела об административном правонарушении</text:p>
      <text:p text:style-name="P4"> № 4-00-539/00-24-16 и проведении административного расследования</text:p>
      <text:p text:style-name="P5"> </text:p>
      <text:p text:style-name="P5">"12" мая 2016 г.                                                                                            г. Москва</text:p>
      <text:p text:style-name="P5"> </text:p>
      <text:p text:style-name="P5"><text:tab/>Я, начальник отдела административного производства Юридического управления в сфере ГОЗ Федеральной антимонопольной службы (далее – ФАС России) <text:span text:style-name="T2">Хлопушин Е.А.</text:span><text:span text:style-name="T1">,</text:span> рассмотрев материалы при осуществлении контроля за соблюдением законодательства в сфере ГОЗ в отношении генерального директора ООО НПП «Орион» <text:span text:style-name="T2">&lt;...&gt;</text:span>, в действиях которой усматриваются признаки состава административного правонарушения, предусмотренного частью 1 статьи 14.55 Кодекса Российской Федерации об административных правонарушениях (далее - КоАП РФ),</text:p>
      <text:p text:style-name="P5"> </text:p>
      <text:p text:style-name="P4">УСТАНОВИЛ:</text:p>
      <text:p text:style-name="P5"> </text:p>
      <text:p text:style-name="P5"><text:tab/>Между МВД России, выступающим от имени Российской Федерации (далее — Заказчик) и ОАО «Конструкторское бюро приборостроения им. академика А.Г. Шипунова» (далее – ОАО «КБП», Головной исполнитель) в лице филиала ОАО «КБП» - «ЦКИБ СОО» в рамках государственного оборонного заказа на 2015г. был заключен государственный контракт № 186 от 24.12.2014г. (далее – Контракт).</text:p>
      <text:p text:style-name="P5"><text:tab/>В целях выполнения обязательств перед Заказчиком по Контракту ОАО «КБП» заключило с ООО Научно-Производственное Предприятие «Орион» (далее – НПП Орион, Исполнитель) следующие договоры:</text:p>
      <text:p text:style-name="P5"><text:tab/>- №230/З-15 от 08.05.2015г. и 02/09/2015 от 13.10.2015г. на изготовление из порошкового материала на железной основе методом <text:span text:style-name="T2">MIM</text:span>–технологии и последующую поставку деталей к пистолету ГШ-18;</text:p>
      <text:p text:style-name="P5"><text:tab/>- № 4/З-15 от 14.01.2015г. на изготовление из порошкового материала на железной основе методом <text:span text:style-name="T2">MIM</text:span>-технологии и последующую поставку деталей к пистолету-пулемету ПП-2000.</text:p>
      <text:p text:style-name="P5"><text:tab/>В процессе сборки и испытаний изделий ГШ-18 и ПП-2000, поставляемых по Контракту, произошли поломки деталей, изготовленных НПП Орион. Проведенных химический анализ <text:span text:style-name="T2">MIM</text:span>-деталей выявил несоответствие химического состава деталей заявленному НПП Орион сертификату качества, в частности, отсутствием в химическом составе заготовок молибдена, которое приводит к «охрупчиванию» деталей.</text:p>
      <text:p text:style-name="P5"><text:tab/><text:span text:style-name="T4">НПП Орион является исполнителем, участвующим</text:span><text:span text:style-name="T3"> в поставках продукции по государственному оборонному заказу, в соответствии с положениями статьи 3 Федерального закона № 275-ФЗ «О государственном оборонном заказе».</text:span></text:p>
      <text:p text:style-name="P5"><text:soft-page-break/><text:tab/>Нарушение Исполнителем - НПП Орион технологии производства деталей привело к просрочке исполнения обязательств головного исполнителя по передаче Заказчику изделий ПП-2000 и ГШ-18 по Государственному контракту № 186 от 24.12.2014г.</text:p>
      <text:p text:style-name="P5"><text:tab/>В соответствии с пунктом 1 части 2 статьи 8 Федерального закона от 29.12.2012 №275-ФЗ «О государственном оборонном заказе» исполнитель 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</text:p>
      <text:p text:style-name="P5"><text:tab/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</text:p>
      <text:p text:style-name="P5"><text:tab/>В соответствии со статьей 2.4 КоАП а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-распорядительных или административно-хозяйственных функций.</text:p>
      <text:p text:style-name="P5"><text:tab/>Таким образом, действия (бездействие) должностного лица – генерального директора ООО Научно-Производственное Предприятие «Орион», отвечающего за соблюдение ООО Научно-Производственное Предприятие «Орион» условий заключенных Договоров, образуют состав административного правонарушения, ответственность за которое предусмотрена частью 1 статьи 14.55 КоАП.</text:p>
      <text:p text:style-name="P3"><text:tab/>Место совершения административного правонарушения — 117105, г. Москва, ул. Нагатинская, д. 3А, строение 1.</text:p>
      <text:p text:style-name="P5"><text:tab/>Согласно части 4 статьи 32 Федерального закона № 14-ФЗ «Об обществах с ограниченной ответственностью» «руководство текущей деятельностью общества осуществляется единоличным исполнительным органом общества…»</text:p>
      <text:p text:style-name="P5"><text:tab/>Имеющиеся материалы и данные являются достаточными для возбуждения в отношении генерального директора ООО Научно-Производственное Предприятие «Орион» <text:s/><text:span text:style-name="T2">&lt;...&gt;</text:span> дела об административном правонарушении по части 1 статьи 14.55 КоАП.</text:p>
      <text:p text:style-name="P5"><text:tab/>Руководствуясь статьями 28.1, 28.7 КоАП,</text:p>
      <text:p text:style-name="P5"> </text:p>
      <text:p text:style-name="P4">ОПРЕДЕЛИЛ:</text:p>
      <text:p text:style-name="P5"> </text:p>
      <text:p text:style-name="P5"><text:tab/>1. Возбудить в отношении генерального директора ООО Научно-Производственное Предприятие «Орион» <text:span text:style-name="T2">&lt;...&gt;</text:span> дело об административном правонарушении, ответственность за которое предусмотрена частью 1 статьи 14.55 КоАП.</text:p>
      <text:p text:style-name="P5"><text:soft-page-break/><text:tab/>2. Провести административное расследование.</text:p>
      <text:p text:style-name="P5"><text:tab/>3. В соответствии со статьей 26.10 КоАП генеральному директору ООО Научно-Производственное Предприятие «Орион» <text:span text:style-name="T2">&lt;...&gt;</text:span> надлежит в трехдневный срок со дня получения настоящего определения представить в ФАС России следующие документы и сведения, заверенные надлежащим образом:</text:p>
      <text:p text:style-name="P5"><text:tab/>1) Заверенные копии договоров №230/З-15 от 08.05.2015г., 02/09/2015 от 13.10.2015г. и № 4/З-15 от 14.01.2015г.;</text:p>
      <text:p text:style-name="P5"><text:tab/>2) Надлежащим образом заверенные копии документов, подтверждающие полномочия генерального директора ООО Научно-Производственное Предприятие «Орион», обязанного в силу законных оснований отвечать за соблюдение условий Договора;</text:p>
      <text:p text:style-name="P5"><text:tab/>3) Копии страниц паспорта генерального директора ООО Научно-Производственное Предприятие «Орион» <text:span text:style-name="T2">&lt;...&gt;</text:span>, обязанного в силу законных оснований отвечать за соблюдение условий Договора, в том числе наименование органа выдавшего документ, реквизиты органа выдавшего документ, дата выдачи документа, место регистрации (по паспорту), дата рождения, место рождения;</text:p>
      <text:p text:style-name="P5"><text:tab/>4) Письменные сведения о месте фактического проживания генерального директора ООО Научно-Производственное Предприятие «Орион» <text:span text:style-name="T2">&lt;...&gt;</text:span>, обязанного в силу законных оснований отвечать за соблюдение условий Договора.</text:p>
      <text:p text:style-name="P5"><text:tab/>4. Генеральному директору ООО Научно-Производственное Предприятие «Орион» <text:span text:style-name="T2">&lt;...&gt;</text:span>явиться «06» июня 2016 года в «15» часов 00 минут в ФАС России по адресу: г. Москва, пер. Уланский, д. 16, к. 1, каб. 534 для дачи объяснения и на объявление результатов административного расследования, либо направить представителя (защитника) с надлежащим образом оформленными полномочиями на участие в административном производстве по делу № 4-00-539/00-24-16, со всеми правами, предусмотренными статьей 25.5 КоАП.</text:p>
      <text:p text:style-name="P5"><text:tab/>5. Неявка в указанный срок будет расценена как отказ от подписания протокола.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<text:tab/>В соответствии со статьей 51 Конституции Российской Федерации никто не обязан свидетельствовать против себя самого, своего супруга и близких <text:soft-page-break/>родственников, круг которых определен федеральным законом.</text:p>
      <text:p text:style-name="P6"><text:span text:style-name="T5"><text:tab/>Примечание. Порядок оформления пропуска в здание ФАС России можно согласовать по телефону (495)-982-16-22 или по электронной почте </text:span><text:span text:style-name="T6">hlopushin </text:span><text:span text:style-name="T5">@fas.gov.ru не позднее, чем за сутки до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0D09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D0D09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20:05:46.20</meta:creation-date>
    <meta:generator>OpenOffice.org/3.4.1$Win32 OpenOffice.org_project/341m1$Build-9593</meta:generator>
    <dc:date>2016-06-01T12:10:25.15</dc:date>
    <meta:document-statistic meta:table-count="0" meta:image-count="1" meta:object-count="0" meta:page-count="4" meta:paragraph-count="43" meta:word-count="895" meta:character-count="7489"/>
    <meta:user-defined meta:name="Поле 1"/>
    <meta:user-defined meta:name="Поле 2"/>
    <meta:user-defined meta:name="Поле 3"/>
    <meta:user-defined meta:name="Поле 4"/>
  </office:meta>
</office:document-meta>
</file>