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EC3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8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30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2" style:family="paragraph" style:parent-style-name="Text_20_body" style:list-style-name="L2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font-weight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2b1a6-8f9f-408e-b79b-04647342c864" text:name="BossProviderVariable"/>
      </text:user-field-decls>
      <text:p text:style-name="P34"><text:span text:style-name="T16">ОПРЕДЕЛЕНИЕ</text:span></text:p>
      <text:p text:style-name="P11">об отложении и продлении срока рассмотрения дела № 4-14.55-523/00-24-16 <text:line-break/>об административном правонарушении </text:p>
      <text:p text:style-name="P14"/>
      <text:p text:style-name="P18">«13» мая 2016 г. <text:s text:c="85"/>г. Москва</text:p>
      <text:p text:style-name="P14"/>
      <text:p text:style-name="P25"><text:span text:style-name="T1">Я, з</text:span><text:span text:style-name="T3">аместитель начальника Юридического управления в сфере ГОЗ <text:s text:c="18"/>ФАС России Стуканов Д.В.</text:span><text:span text:style-name="T1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523/00-24-16 об административном правонарушении в отношении должностного лица — генерального директора ОАО «МТУ «Сатурн» </text:span><text:span text:style-name="T7">&lt;...&gt;</text:span><text:span text:style-name="T6">, </text:span><text:span text:style-name="T1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6"/>
      <text:p text:style-name="P20">УСТАНОВИЛ:</text:p>
      <text:p text:style-name="P19"/>
      <text:p text:style-name="P21"><text:tab/><text:span text:style-name="T9">29.04.2016 в адрес ФАС России поступило постановление из </text:span><text:span text:style-name="T8">Прокуратуры восточного административного округа г. Москвы</text:span><text:span text:style-name="T9">, а также материалы административного производства в отношении</text:span><text:span text:style-name="T4"> генерального директора ОАО «МТУ «Сатурн» </text:span><text:span text:style-name="T5">&lt;...&gt;</text:span></text:p>
      <text:p text:style-name="P24"><text:tab/>Рассмотрение дела № 4-14.55-523/00-24-16 об административном правонарушении назначено на 13.05.2016. </text:p>
      <text:p text:style-name="P21"><text:span text:style-name="T4"><text:tab/>В рамках рассмотрения дела </text:span><text:span text:style-name="T9"><text:s/></text:span><text:span text:style-name="T18">&lt;...&gt;</text:span><text:span text:style-name="T9"> представлена копия письма ОАО «РТИ» о корректировке срока сдачи работ по второму этапу, предусмотренному контрактом от 01.07.2016 № РТИ 2015/116 (15-232).</text:span></text:p>
      <text:p text:style-name="P23"><text:tab/>Вместе с тем, в материалах дела об административном правонарушении отсутствуют документы, подтверждающие внесение изменений в указанный контракт в части сроков выполнения работ.</text:p>
      <text:p text:style-name="P23"><text:tab/>Таким образом, возникла необходимость в истребовании дополнительных документов, необходимых для рассмотрения дела по существу.</text:p>
      <text:p text:style-name="P23"><text:tab/>Учитывая изложенное, руководствуясь статьей 29.1, статьей 29.4, частью 2 статьи 29.6 КоАП РФ,</text:p>
      <text:p text:style-name="P29"/>
      <text:p text:style-name="P22">ОПРЕДЕЛИЛ:</text:p>
      <text:p text:style-name="P30"/>
      <text:list xml:id="list6945579174707087596" text:style-name="L1">
        <text:list-item>
          <text:p text:style-name="P31">Рассмотрение дела отложить.</text:p>
        </text:list-item>
        <text:list-item>
          <text:p text:style-name="P31">Продлить срок рассмотрения дела <text:span text:style-name="T10">№ 4-14.55-523/00-24-16 об административном правонарушении до 13.06.2016.</text:span></text:p>
        </text:list-item>
      </text:list>
      <text:list xml:id="list73403626393729042" text:style-name="L2">
        <text:list-item>
          <text:p text:style-name="P32">Назначить рассмотрение дела № 4-14.55-522/00-24-16 об <text:soft-page-break/>административном правонарушении на «20» мая 2016 года в 14 часов 00 минут по адресу: г. Москва, Уланский переулок, д. 16, стр. 1, каб. № 532.</text:p>
        </text:list-item>
        <text:list-item>
          <text:p text:style-name="P33">Руководствуясь статьей 26.10 КоАП РФ <text:span text:style-name="T17">&lt;...&gt;</text:span> в трехдневный срок с даты получения копии настоящего определения необходимо представить копии документов, подтверждающих внесение изменений в контракт от 01.07.2016 № РТИ 2015/116 (15-232) в части сроков выполнения этапов СЧ ОКР.</text:p>
        </text:list-item>
      </text:list>
      <text:p text:style-name="P14"><text:span text:style-name="T12"><text:tab/></text:span><text:span text:style-name="T11">Примечание:</text:span><text:span text:style-name="T12"> Порядок оформления пропуска в здание ФАС России можно согласовать по телефону </text:span><text:span text:style-name="T13">8 (495) 982 16 22(1678) или по электронной почте </text:span><text:span text:style-name="T14">abaeva@fas.gov.ru</text:span><text:span text:style-name="T15"> </text:span><text:span text:style-name="T12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6EC3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821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EB6EC3CC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8213(2) </text:p></draw:text-box></draw:frame><draw:frame draw:style-name="Mfr2" draw:name="SpdBarcode" text:anchor-type="paragraph" svg:x="0cm" svg:width="3.6cm" svg:height="0.78cm" draw:z-index="5"><draw:image xlink:href="Pictures/10000201000000780000001AEB6EC3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07:11.41</meta:creation-date>
    <meta:generator>OpenOffice.org/3.4.1$Win32 OpenOffice.org_project/341m1$Build-9593</meta:generator>
    <dc:date>2016-06-01T12:24:05.53</dc:date>
    <meta:document-statistic meta:table-count="0" meta:image-count="2" meta:object-count="0" meta:page-count="2" meta:paragraph-count="22" meta:word-count="312" meta:character-count="2576"/>
    <meta:user-defined meta:name="Поле 1"/>
    <meta:user-defined meta:name="Поле 2"/>
    <meta:user-defined meta:name="Поле 3"/>
    <meta:user-defined meta:name="Поле 4"/>
  </office:meta>
</office:document-meta>
</file>