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6F208D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.035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.035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.053cm" fo:margin-top="0cm" fo:margin-bottom="0cm" fo:text-align="justify" style:justify-single-word="false" fo:text-indent="1.244cm" style:auto-text-indent="false"/>
      <style:text-properties style:font-name="Times New Roman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4pt" fo:background-color="transparent" style:font-name-asian="TimesNewRomanPSMT" style:font-size-asian="14pt" style:font-name-complex="TimesNewRomanPSM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fo:background-color="transparent" style:font-name-asian="TimesNewRomanPSMT" style:font-size-asian="12pt" style:font-name-complex="TimesNewRomanPSMT" style:font-size-complex="12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4" style:family="paragraph" style:parent-style-name="Standard">
      <style:paragraph-properties fo:margin-left="9.761cm" fo:margin-right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9.761cm" fo:margin-right="0cm" fo:line-height="100%" fo:text-align="start" style:justify-single-word="false" fo:text-indent="0cm" style:auto-text-indent="false"/>
      <style:text-properties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P26" style:family="paragraph" style:parent-style-name="Standard">
      <style:paragraph-properties fo:margin-left="9.761cm" fo:margin-right="0cm" fo:line-height="100%" fo:text-align="start" style:justify-single-word="false" fo:text-indent="0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>
        <style:tab-stops/>
      </style:paragraph-properties>
    </style:style>
    <style:style style:name="P29" style:family="paragraph" style:parent-style-name="Text_20_body">
      <style:paragraph-properties fo:margin-left="-0.019cm" fo:margin-right="0cm" fo:margin-top="0cm" fo:margin-bottom="0cm" fo:line-height="100%" fo:text-align="justify" style:justify-single-word="false" fo:text-indent="0cm" style:auto-text-indent="false"/>
    </style:style>
    <style:style style:name="P30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T1" style:family="text">
      <style:text-properties style:font-name="Times New Roman1" fo:font-size="14pt" fo:background-color="transparent" style:font-name-asian="TimesNewRomanPSMT" style:font-size-asian="14pt" style:font-name-complex="TimesNewRomanPSMT" style:font-size-complex="14pt"/>
    </style:style>
    <style:style style:name="T2" style:family="text">
      <style:text-properties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T3" style:family="text">
      <style:text-properties style:font-name="Times New Roman" fo:font-size="14pt" fo:background-color="transparent" style:font-size-asian="14pt" style:font-size-complex="14pt"/>
    </style:style>
    <style:style style:name="T4" style:family="text">
      <style:text-properties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5" style:family="text">
      <style:text-properties style:font-name="Times New Roman" fo:font-size="14pt" fo:language="en" fo:country="US" fo:background-color="transparent" style:font-name-asian="TimesNewRomanPSMT" style:font-size-asian="14pt" style:font-name-complex="TimesNewRomanPSMT" style:font-size-complex="14pt"/>
    </style:style>
    <style:style style:name="T6" style:family="text">
      <style:text-properties style:font-name-asian="TimesNewRomanPSMT" style:font-name-complex="TimesNewRomanPSMT"/>
    </style:style>
    <style:style style:name="T7" style:family="text">
      <style:text-properties fo:color="#000000" fo:background-color="transparent"/>
    </style:style>
    <style:style style:name="T8" style:family="text">
      <style:text-properties fo:color="#000000" fo:background-color="transparent" style:font-name-asian="TimesNewRomanPSMT" style:font-name-complex="TimesNewRomanPSMT"/>
    </style:style>
    <style:style style:name="T9" style:family="text">
      <style:text-properties fo:color="#000000" style:font-name-asian="TimesNewRomanPSMT" style:font-name-complex="TimesNewRomanPSMT"/>
    </style:style>
    <style:style style:name="T10" style:family="text">
      <style:text-properties fo:color="#000000" fo:language="ru" fo:country="RU" style:font-name-asian="TimesNewRomanPSMT" style:font-name-complex="TimesNewRomanPSMT"/>
    </style:style>
    <style:style style:name="T11" style:family="text">
      <style:text-properties fo:color="#000000"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T12" style:family="text"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color="#000000" fo:language="en" fo:country="US" style:font-name-asian="TimesNewRomanPSMT" style:font-name-complex="TimesNewRomanPSMT"/>
    </style:style>
    <style:style style:name="T15" style:family="text">
      <style:text-properties fo:background-color="transparent"/>
    </style:style>
    <style:style style:name="T16" style:family="text">
      <style:text-properties fo:background-color="transparent" style:font-name-asian="TimesNewRomanPSMT" style:font-name-complex="TimesNewRomanPSMT"/>
    </style:style>
    <style:style style:name="T17" style:family="text">
      <style:text-properties fo:language="en" fo:country="US"/>
    </style:style>
    <style:style style:name="T18" style:family="text">
      <style:text-properties fo:language="en" fo:country="US" style:font-name-asian="TimesNewRomanPSMT" style:font-name-complex="TimesNewRomanPSMT"/>
    </style:style>
    <style:style style:name="T19" style:family="text">
      <style:text-properties fo:language="en" fo:country="US" fo:background-color="transparent"/>
    </style:style>
    <style:style style:name="T20" style:family="text">
      <style:text-properties fo:language="ru" fo:country="RU" style:font-name-asian="TimesNewRomanPSMT" style:font-name-complex="TimesNewRomanPSMT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d6aaf19-8d92-42bb-b87b-f76ce56deb12" text:name="BossProviderVariable"/>
      </text:user-field-decls>
      <text:p text:style-name="P30"><text:span text:style-name="T23">ОПРЕДЕЛЕНИЕ</text:span></text:p>
      <text:p text:style-name="P18">об отложении и продлении срока рассмотрения дела</text:p>
      <text:p text:style-name="P19">об административном правонарушении № <text:span text:style-name="T16">4-19.8-317/00-26-16</text:span></text:p>
      <text:p text:style-name="P4"/>
      <text:p text:style-name="P4">«11» мая 2016 г. <text:s text:c="93"/>г. Москва</text:p>
      <text:p text:style-name="P4"/>
      <text:p text:style-name="P6">Я, заместитель начальника Управления контроля сухопутного и морского вооружения, военной техники связи Федеральной антимонопольной службы (далее — ФАС России) Богданова О.В., рассмотрев материалы дела, возбужденного в отношении ОАО «Завод Лентеплоприбор» по признакам административного правонарушения, ответственность за совершение которого предусмотрена частью 5 статьи 19.8 Кодекса Российской Федерации об административных правонарушениях (далее – КоАП),</text:p>
      <text:p text:style-name="P4"/>
      <text:p text:style-name="P5">УСТАНОВИЛ:</text:p>
      <text:p text:style-name="P17"/>
      <text:p text:style-name="P8"><text:span text:style-name="T8">В рамках рассмотрения дела № 1-10-128/00-26-15, возбужденного в отношении ОАО «Завод «Лентеплоприбор» по признакам нарушения части 1 статьи 10 Федерального закона от 26.07.2006 </text:span><text:span text:style-name="T6">№ 135-ФЗ «О защите конкуренции» (далее — Закон о защите конкуренции) и на основании статьи 25 Закона о защите конкуренции, предусматривающей обязанность коммерческих организаций (их должностных лиц)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</text:span><text:span text:style-name="T6">составляющую коммерческую, служебную, иную охраняемую законом тайну),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, ФАС России в адрес ОАО «Завод «Лентеплоприбор» был направлен запрос от 19.02.2016 № ДФ/10099/16 о предоставлении в срок до 29.02.2016 следующих информации и документов, необходимых для рассмотрения указанного дела:</text:span></text:p>
      <text:p text:style-name="P12"><text:tab/>«1. <text:tab/>Подробное описание изделий УВПМ1, ДВ2-11 и ДСРВ2, в том числе основные технические свойства, назначение, область и условия (среда) применения, основные характеристики и габариты с приложением чертежей общего вида и фотографий изделий;</text:p>
      <text:p text:style-name="P13"><text:span text:style-name="T6"><text:tab/>2. <text:tab/>Копию Учетной политики Предприятия, утвержденной приказом</text:span><text:span text:style-name="T8"> руководителя, либо иной документ, регламентирующий порядок распределения </text:span><text:span text:style-name="T6">расходов при осуществлении хозяйственной деятельности за 2014 и 2015 годы;</text:span></text:p>
      <text:p text:style-name="P12"><text:tab/>3. По каждому указанному изделию перечень основных производственных рабочих с указанием должностей и структурных <text:soft-page-break/>подразделений Предприятия, табельных номеров, задействованных при производстве продукции (работ, услуг) за период с 2010 по 2015 год (отдельно по каждому году);</text:p>
      <text:p text:style-name="P12"><text:tab/>4. <text:tab/>Копии табелей учета рабочего времени всех сотрудников Предприятия с отражением основных производственных рабочих, задействованных в изготовлении всей продукции (работ, услуг) в 2010 — 2015 годах;</text:p>
      <text:p text:style-name="P12"><text:tab/>5. <text:tab/>Копии документов, подтверждающих распределение трудоемкости и заработной платы основных производственных рабочих на изготовленную в период с 2010 по 2015 год продукцию (работы, услуги) в разрезе каждого заказа; </text:p>
      <text:p text:style-name="P12"><text:tab/>6. <text:tab/>Сведения об объемах реализации продукции (работ, услуг), произведенных Предприятием в 2015 году, по форме Таблицы № 1, представленной в Приложении;</text:p>
      <text:p text:style-name="P12"><text:span text:style-name="T7"><text:tab/>7. <text:tab/>Развернутые пояснения и копии подтверждающих документов, на </text:span>основании которых были отнесены затраты на изготовление УВПМ1, ДВ2-11, ДСРВ2 по следующим статьям затрат: «амортизация», «прочие», «командировочные расходы», «услуги сторонних организаций», «материальные расходы», «материальные расходы (основные материалы, комплектующие, полуфабрикаты)», «материальные расходы (услуги)», отраженных на счете бухгалтерского учета № 20 Предприятия за период с 2010 по 2015 годы;</text:p>
      <text:p text:style-name="P12"><text:tab/>8. <text:tab/>Подробный анализ счета бухгалтерского учета № 20 по статьям затрат в рамках каждого заказа с отражением прямых и косвенных затрат за период с 2010 по 2015 год (с расшифровкой по месяцам);</text:p>
      <text:p text:style-name="P12"><text:tab/>9. <text:tab/>Подробный анализ счетов бухгалтерского учета № 25, 26 по статьям затрат за 2010 — 2015 годы;</text:p>
      <text:p text:style-name="P12"><text:tab/>10. <text:tab/>Оборотно-сальдовая ведомость по счету бухгалтерского учета № 43 за период с 2010 по 2015 годы (с отражением месячных оборотов);</text:p>
      <text:p text:style-name="P12"><text:tab/>11. <text:tab/>Сводная калькуляция плановой и фактической себестоимости по всем заказам Предприятия за 2010 по 2015 годы по форме Таблицы № 2, представленной в Приложении;</text:p>
      <text:p text:style-name="P12"><text:tab/>12. <text:tab/>Копии документов, подтверждающих списание материалов на <text:s/>изготовление УВПМ1, ДВ2-11, ДСРВ2 за период с 2010 по 2015 годы (нормы расходов, технические условия, счета-фактуры и т. д.);</text:p>
      <text:p text:style-name="P13"><text:span text:style-name="T8"><text:tab/>13. <text:tab/>Выгрузка на цифровом носителе информации (флэш-карта или </text:span><text:span text:style-name="T6">компакт-диск) сформированных баз данных по бухгалтерскому учету и отчетности Предприятия в используемом программном продукте (например, «1С: Предприятие») за период с 2010 по 2015 год (отдельно по каждому году) с</text:span><text:span text:style-name="T8"> <text:s/>возможностью доступа к содержащимся в них данным (в связи с отсутствием </text:span><text:span text:style-name="T6">данной информации в ранее представленных материалах). В случае невозможности предоставления такой информации необходимо дать соответствующие письменные пояснения» (далее - Запрос).</text:span></text:p>
      <text:p text:style-name="P12"><text:soft-page-break/><text:tab/>В ответ на Запрос ОАО «Завод «Лентеплоприбор» письмом от 26.02.2016 № 109 сообщило о невозможности представления информации по пункту 13 Запроса, ссылаясь на технические причины: «...базы 1С находятся на удаленном сервере, выгрузка на цифровой носитель информации баз данных по бухгалтерскому учету не представляется возможной».</text:p>
      <text:p text:style-name="P13"><text:span text:style-name="T6"><text:tab/>Вместе с тем ранее в</text:span><text:span text:style-name="T8">ыгрузка на цифровом носителе информации </text:span><text:span text:style-name="T6">сформированных баз данных по бухгалтерскому учету </text:span><text:span text:style-name="T16">уже запрашивалась ФАС России у ОАО «Завод «Лентеплоприбор» в рамках рассмотрения антимонопольного дела № </text:span><text:span text:style-name="T8">1-10-128/00-26- 15</text:span><text:span text:style-name="T16">.</text:span></text:p>
      <text:p text:style-name="P14"><text:span text:style-name="T6"><text:tab/>Так, определение об отложении рассмотрения дела № </text:span><text:span text:style-name="T9">1-10-128/00-26-15 от 12.11.2015 № МО/66905/15 (далее — Определение об отложении № 1)</text:span><text:span text:style-name="T6"> содержало требование о предоставлении, в том числе информации по пункту № 4.7 «Выгрузку на цифровом носителе информации (флэш-карта или компакт-диск) сформированных баз данных по бухгалтерскому учету и отчетности Предприятия в используемом программном продукте (например, «1С: Предприятие») за период с 2010 по 2015 год (отдельно по каждому году) с возможностью доступа к содержащимся в них данным».</text:span></text:p>
      <text:p text:style-name="P14"><text:span text:style-name="T6"><text:tab/>В ответ на </text:span><text:span text:style-name="T9">Определение об отложении № 1</text:span><text:span text:style-name="T6"> письмом от 11.12.2015 № 791 ОАО «Завод «Лентеплоприбор» по пункту 4.7 представил в ФАС России </text:span><text:span text:style-name="T18">USB </text:span><text:span text:style-name="T20">флеш-карту (производство компании «</text:span><text:span text:style-name="T18">Transcend</text:span><text:span text:style-name="T20">»: идентификационный номер 690314 2430), которая не содержала сформированной базы данных по бухгалтерскому учету </text:span><text:span text:style-name="T10">ОАО «Завод «Лентеплоприбор» в используемом программном продукте.</text:span></text:p>
      <text:p text:style-name="P14"><text:span text:style-name="T6"><text:tab/>Кроме того, в ходе заседания Комиссии ФАС России по антимонопольному делу № </text:span><text:span text:style-name="T9">1-10-128/00-26-15, состоявшегося 29.03.2016 (далее - Заседание), представитель ОАО «Завод «Лентеплоприбор» по доверенности от 28.03.2016 № 195 </text:span><text:span text:style-name="T14">&lt;...&gt;</text:span><text:span text:style-name="T9"> по вопросу непредставления в антимонопольный орган указанной информации пояснила, что ОАО «Завод «Лентеплоприбор» в целях предоставления информации по Определению № 1 и Запросу дало поручение специалисту предприятия, выполняющему работы по обслуживанию программного продукта, в котором ведется бухгалтерский учет ОАО «Завод «Лентеплоприбор», осуществить выгрузку на цифровой носитель сформированных баз данных по бухгалтерскому учету и отчетности предприятия, но в связи с отсутствием технической возможности сделать это не представляется возможным (протокол Заседания имеется в материалах настоящего дела).</text:span></text:p>
      <text:p text:style-name="P14"><text:span text:style-name="T9"><text:tab/>По итогам Заседания Комиссией ФАС России было вынесено определение об отложении рассмотрения дела № 1-10-128/00-26-15 от 29.03.2016 № МО/21591/16 (далее — Определение об отложении № 2), содержащее в пункте 3 повторное требование о предоставлении в срок до 11.04.2016 выгрузки на цифровом носителе </text:span><text:span text:style-name="T6">информации сформированных баз данных по </text:span><text:soft-page-break/><text:span text:style-name="T6">бухгалтерскому учету и отчетности Предприятия в используемом программном продукте за период с 2010 по 2015 год с возможностью доступа к содержащимся в них данным</text:span><text:span text:style-name="T9">.</text:span></text:p>
      <text:p text:style-name="P16"><text:tab/>Письмом от 11.04.2016 № 227 ОАО «Завод «Лентеплоприбор» сообщило о том, что предоставление запрошенной Определением об отложении № 2 информации задерживается по причине утери кода доступа к административному ресурсу в связи с отсутствием возможности связаться с системным администратором.</text:p>
      <text:p text:style-name="P13"><text:span text:style-name="T8"><text:tab/>Таким образом, запрошенная Определением об отложении № 1, Запросом и Определением об отложении № 2 информация до настоящего </text:span><text:span text:style-name="T16">времени ОАО «Завод «Лентеплоприбор» в ФАС России не представлена несмотря на неоднократное требование о ее представлении в антимонопольный орган.</text:span></text:p>
      <text:p text:style-name="P15"><text:tab/>В соответствии с поступившим в ходе рассмотрения настоящего дела ходатайством ОАО «Завод «Лентеплоприбор» от 22.04.2016 № 242 невозможность представления запрошенной ФАС России информации обосновывалась тем, что у ОАО «Завод «Лентеплоприбор» «...отсутствовал договор на специализированное сопровождение программного обеспечение системным администратором». Также ОАО «Завод «Лентеплоприбор» утверждает, что «...пароль для выгрузки базы данных из программы «1С: Предприятие», установленный несколько лет назад специалистом, неизвестен, равно как и неизвестно место нахождения этого специалиста». ОАО «Завод «Лентеплоприбор» с привлечением сотрудника ООО «БИТ Интеллектуальные технологии» была проведена проверка возможности предоставления в ФАС России выгрузки на цифровом носителе сформированных баз данных по бухгалтерскому учету в используемом программном продукте, установившая актом от 22.04.2016 отсутствие у главного бухгалтера ОАО «Завод «Лентеплоприбор» полномочий по работе с конфигуратором «1С: Предприятие», а также тот факт, что удаление пароля на входе может привести к потере базы данных «1С: Предприятия».</text:p>
      <text:p text:style-name="P12"><text:span text:style-name="T15"><text:tab/>Из </text:span>п<text:span text:style-name="T15">ояснений генерального директора ОАО «Завод «Лентеплоприбор» </text:span><text:span text:style-name="T19">&lt;...&gt;</text:span><text:span text:style-name="T15"> следует, что «... представленные документы являются документальным подтверждением невозможности представления информации. Приложенный акт свидетельствует о технической невозможности выгрузки информации из программы...».</text:span></text:p>
      <text:p text:style-name="P12"><text:tab/>Необходимо отметить, что ОАО «Завод «Лентеплоприбор» до момента возбуждения настоящего административного дела не были предприняты меры, необходимые для надлежащего исполнения обязанности по представлению в антимонопольный орган указанной информации.</text:p>
      <text:p text:style-name="P12"><text:tab/>Таким образом, отсутствие к настоящему моменту у ОАО «Завод «Лентеплоприбор» договора с лицом, осуществляющим специализированное сопровождение программного продукта, в котором ведется бухгалтерский учет предприятия, свидетельствует о том, что до настоящего <text:soft-page-break/>времени ОАО «Завод «Лентеплоприбор» не предприняты все необходимые меры для надлежащего исполнения в соответствии со статьей 25 Закона о защите конкуренции обязанности по предоставлению в ФАС России <text:span text:style-name="T15">выгрузки на цифровом носителе информации (флэш-карта или компакт-диск) сформированных баз данных по бухгалтерскому учету</text:span>.</text:p>
      <text:p text:style-name="P12"><text:tab/>Учитывая изложенное, в действиях (бездействии) ОАО «Завод «Лентеплоприбор» по непредставлению в ФАС России указанной информации установлено нарушение статьи 25 Закона о защите конкуренции.</text:p>
      <text:p text:style-name="P12"><text:tab/>В соответствии с частью 5 статьи 19.8 Кодекса Российской Федерации об административных правонарушениях (далее — КоАП) установлена административная ответственность за непредставление в федеральный антимонопольный орган сведений (информации), предусмотренных антимонопольным законодательством Российской Федерации, в том числе <text:s/>непредставление сведений (информации) по требованию указанных органов, а равно представление в федеральный антимонопольный орган заведомо недостоверных сведений (информации).</text:p>
      <text:p text:style-name="P7"><text:span text:style-name="T11">Место совершения </text:span><text:span text:style-name="blue1"><text:span text:style-name="T21">ОАО «Завод Лентеплоприбор» административного правонарушения: </text:span></text:span><text:span text:style-name="T2">пер. Зеленков, д. 7А, </text:span><text:span text:style-name="blue1"><text:span text:style-name="T22">г. Санкт-Петербург, 194044.</text:span></text:span></text:p>
      <text:p text:style-name="P7"><text:span text:style-name="blue1"><text:span text:style-name="T21">Время совершения ОАО «Завод Лентеплоприбор» административного правонарушения: 01.03.2016 (день, следующий за днем, установленным ФАС России как крайний срок предоставления информации согласно Запросу).</text:span></text:span></text:p>
      <text:p text:style-name="P9"><text:span text:style-name="T2">На рассмотрение дела № </text:span><text:span text:style-name="T12">4-19.8-317/00-26-16</text:span><text:span text:style-name="T2"> об административном правонарушении прибыл генеральный директор ОАО «Завод «Лентеплоприбор» </text:span><text:span text:style-name="T5">&lt;...&gt;</text:span></text:p>
      <text:p text:style-name="P10">В ходе рассмотрения дела генеральным директором ОАО «Завод «Лентеплоприбор» <text:span text:style-name="T17">&lt;...&gt;</text:span> представлены дополнительные документы, имеющие значения для его рассмотрения.</text:p>
      <text:p text:style-name="P11">В связи с возникшей необходимостью исследования дополнительно представленных документов, а также получения иных сведений, необходимых для всестороннего, полного и объективного рассмотрения дела, руководствуясь 29.7, частью 2 статьи 29.6 КоАП,</text:p>
      <text:p text:style-name="P27"/>
      <text:p text:style-name="P27">ОПРЕДЕЛИЛ:</text:p>
      <text:list xml:id="list523400530240288069" text:style-name="L1">
        <text:list-item>
          <text:list>
            <text:list-item>
              <text:list>
                <text:list-header>
                  <text:p text:style-name="P31"/>
                  <text:p text:style-name="P31"/>
                </text:list-header>
              </text:list>
            </text:list-item>
          </text:list>
        </text:list-item>
      </text:list>
      <text:p text:style-name="P23"><text:span text:style-name="T2"><text:tab/>1.<text:tab/>Продлить срок рассмотрения дела № </text:span><text:span text:style-name="T12">4-19.8-317/00-26-16 </text:span><text:span text:style-name="T2">об административном правонарушении </text:span><text:span text:style-name="T12">в отношении </text:span><text:span text:style-name="T13">ОАО «Завод «Лентеплоприбор»</text:span><text:span text:style-name="T2"> до 12.06.2016.</text:span></text:p>
      <text:p text:style-name="P23"><text:span text:style-name="T2"><text:tab/>2.<text:tab/></text:span><text:span text:style-name="T3">Отложить рассмотрение дела </text:span><text:span text:style-name="T2">№ </text:span><text:span text:style-name="T12">4-19.8-317/00-26-16 </text:span><text:span text:style-name="T2">об административном правонарушении </text:span><text:span text:style-name="T12">в отношении </text:span><text:span text:style-name="T13">ОАО «Завод «Лентеплоприбор».</text:span></text:p>
      <text:p text:style-name="P29"><text:span text:style-name="T3"><text:tab/>3.<text:tab/></text:span><text:span text:style-name="T2">Назначить время и место рассмотрения дела № </text:span><text:span text:style-name="T12">4-19.8-317/00-26-16 </text:span><text:soft-page-break/><text:span text:style-name="T2">об административном правонарушении на 09</text:span><text:span text:style-name="T4">.06.2016</text:span><text:span text:style-name="T2"> в 14 ч. 00 мин. по адресу: г. Москва, пер. Уланский, д. 16, корп. 1, 6 этаж, каб. № 638.</text:span></text:p>
      <text:p text:style-name="P28"><text:span text:style-name="T1">В случае неявки законного представителя (защитника) </text:span><text:span text:style-name="T13">ОАО «Завод «Лентеплоприбор»</text:span><text:span text:style-name="T1"> с надлежащим образом оформленными полномочиями на участие в рассмотрении дела </text:span><text:span text:style-name="T2">№ </text:span><text:span text:style-name="T12">4-19.8-317/00-26-16</text:span><text:span text:style-name="T1">, указанное дело будет рассмотрено в их отсутстви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6F208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lue1" style:family="text">
      <style:text-properties fo:color="#2787d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4744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47446(1) </text:p></draw:text-box></draw:frame><draw:frame draw:style-name="Mfr2" draw:name="SpdBarcode" text:anchor-type="paragraph" svg:x="0cm" svg:width="3.6cm" svg:height="0.78cm" draw:z-index="6"><draw:image xlink:href="Pictures/10000201000000780000001AB6F208D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1T17:10:41.76</meta:creation-date>
    <meta:generator>OpenOffice.org/3.4.1$Win32 OpenOffice.org_project/341m1$Build-9593</meta:generator>
    <dc:date>2016-06-01T12:28:23.06</dc:date>
    <meta:document-statistic meta:table-count="0" meta:image-count="1" meta:object-count="0" meta:page-count="6" meta:paragraph-count="47" meta:word-count="1605" meta:character-count="12796"/>
    <meta:user-defined meta:name="Поле 1"/>
    <meta:user-defined meta:name="Поле 2"/>
    <meta:user-defined meta:name="Поле 3"/>
    <meta:user-defined meta:name="Поле 4"/>
  </office:meta>
</office:document-meta>
</file>