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A21C7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ff0000" fo:font-size="14pt" fo:font-style="italic" style:font-style-asian="italic" style:font-style-complex="italic"/>
    </style:style>
    <style:style style:name="P6"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fo:font-size="10pt" fo:font-style="normal" fo:background-color="transparent" style:font-size-asian="10pt" style:font-style-asian="normal" style:font-size-complex="10pt" style:font-style-complex="normal"/>
    </style:style>
    <style:style style:name="P7" style:family="paragraph" style:parent-style-name="Text_20_body">
      <style:paragraph-properties fo:text-align="center" style:justify-single-word="false"/>
      <style:text-properties fo:color="#000000" fo:font-size="14pt" style:font-size-asian="14pt"/>
    </style:style>
    <style:style style:name="P8" style:family="paragraph" style:parent-style-name="Text_20_body">
      <style:paragraph-properties fo:text-align="justify" style:justify-single-word="false"/>
      <style:text-properties fo:color="#000000" fo:font-size="14pt" style:font-size-asian="14pt"/>
    </style:style>
    <style:style style:name="P9" style:family="paragraph" style:parent-style-name="Text_20_body">
      <style:paragraph-properties fo:line-height="115%"/>
      <style:text-properties fo:color="#000000"/>
    </style:style>
    <style:style style:name="P10" style:family="paragraph" style:parent-style-name="Text_20_body">
      <style:paragraph-properties fo:margin-top="0cm" fo:margin-bottom="0cm" fo:line-height="115%" fo:text-align="justify" style:justify-single-word="false"/>
    </style:style>
    <style:style style:name="P11"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2"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3" style:family="paragraph" style:parent-style-name="Text_20_body">
      <style:paragraph-properties fo:margin-top="0cm" fo:margin-bottom="0cm" fo:line-height="115%" fo:text-align="center" style:justify-single-word="false"/>
      <style:text-properties fo:color="#000000" fo:font-size="14pt" style:font-size-asian="14pt"/>
    </style:style>
    <style:style style:name="P14" style:family="paragraph" style:parent-style-name="Text_20_body">
      <style:paragraph-properties fo:margin-top="0cm" fo:margin-bottom="0cm" fo:line-height="115%" fo:text-align="justify" style:justify-single-word="false"/>
      <style:text-properties fo:color="#000000" fo:font-size="14pt" style:font-size-asian="14pt"/>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line-height="115%" fo:text-align="justify" style:justify-single-word="false"/>
      <style:text-properties fo:color="#800000"/>
    </style:style>
    <style:style style:name="P17" style:family="paragraph" style:parent-style-name="Text_20_body">
      <style:paragraph-properties fo:margin-left="0cm" fo:margin-right="0cm" fo:margin-top="0cm" fo:margin-bottom="0cm" fo:line-height="115%" fo:text-align="justify" style:justify-single-word="false" fo:text-indent="1.251cm" style:auto-text-indent="false"/>
      <style:text-properties style:use-window-font-color="true" style:font-name="Times New Roman" fo:font-size="14pt" fo:language="ru" fo:country="RU" fo:font-style="normal" fo:background-color="transparent" style:font-size-asian="14pt" style:font-style-asian="normal" style:font-style-complex="normal"/>
    </style:style>
    <style:style style:name="P18" style:family="paragraph" style:parent-style-name="Text_20_body">
      <style:paragraph-properties fo:margin-left="0cm" fo:margin-right="0cm" fo:margin-top="0cm" fo:margin-bottom="0cm" fo:line-height="115%" fo:text-align="justify" style:justify-single-word="false" fo:text-indent="1.251cm" style:auto-text-indent="false"/>
      <style:text-properties style:use-window-font-color="true" style:font-name="Times New Roman" fo:font-size="14pt" fo:language="ru" fo:country="RU" fo:font-style="normal" fo:background-color="transparent"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line-height="115%" fo:text-align="justify" style:justify-single-word="false" fo:text-indent="1.251cm" style:auto-text-indent="false"/>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fo:line-height="115%" fo:text-align="justify" style:justify-single-word="false" fo:text-indent="1.251cm" style:auto-text-indent="false"/>
      <style:text-properties fo:color="#000000" fo:font-size="14pt" fo:language="ru" fo:country="RU" fo:font-style="normal" style:font-size-asian="14pt" style:font-style-asian="normal" style:font-style-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fo:font-style="normal" style:font-style-asian="normal" style:font-style-complex="normal"/>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fo:font-style="normal" style:text-underline-style="none" fo:background-color="transparent" style:font-style-asian="normal" style:font-style-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fo:language="ru" fo:country="RU" fo:font-style="normal" style:text-underline-style="none" style:font-style-asian="normal" style:font-style-complex="normal"/>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fo:font-style="normal" style:font-style-asian="normal" style:font-style-complex="normal"/>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style="normal" style:font-style-asian="normal" style:font-style-complex="normal"/>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fo:language="ru" fo:country="RU" fo:font-style="normal" style:text-underline-style="none" style:font-style-asian="normal" style:font-style-complex="normal"/>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fo:font-style="normal" style:text-underline-style="none" style:font-style-asian="normal" style:font-style-complex="normal"/>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fo:font-style="normal" style:font-style-asian="normal" style:font-style-complex="normal"/>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style:font-name="Times New Roman" fo:font-size="14pt" fo:language="ru" fo:country="RU" fo:font-style="normal" fo:background-color="transparent" style:font-size-asian="14pt" style:font-style-asian="normal" style:font-size-complex="14pt" style:font-style-complex="normal"/>
    </style:style>
    <style:style style:name="P37"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fo:background-color="transparent"/>
    </style:style>
    <style:style style:name="P38" style:family="paragraph" style:parent-style-name="_9__9_ConsPlusNormal">
      <style:paragraph-properties fo:margin-left="0cm" fo:margin-right="0cm" fo:margin-top="0cm" fo:margin-bottom="0cm" fo:line-height="115%"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39" style:family="paragraph" style:parent-style-name="_9__9_ConsPlusNormal">
      <style:paragraph-properties fo:margin-left="0cm" fo:margin-right="0cm" fo:margin-top="0cm" fo:margin-bottom="0cm" fo:line-height="115%"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font-size-asian="14pt"/>
    </style:style>
    <style:style style:name="P41" style:family="paragraph" style:parent-style-name="Text_20_body">
      <style:paragraph-properties fo:margin-left="0cm" fo:margin-right="0cm" fo:margin-top="0cm" fo:margin-bottom="0cm" fo:text-align="justify" style:justify-single-word="false" fo:text-indent="1.249cm" style:auto-text-indent="false"/>
    </style:style>
    <style:style style:name="P42" style:family="paragraph" style:parent-style-name="Text_20_body">
      <style:paragraph-properties fo:margin-left="0cm" fo:margin-right="0cm" fo:margin-top="0cm" fo:margin-bottom="0cm" fo:text-align="justify" style:justify-single-word="false" fo:text-indent="1.228cm" style:auto-text-indent="false"/>
    </style:style>
    <style:style style:name="P43" style:family="paragraph" style:parent-style-name="Text_20_body">
      <style:paragraph-properties fo:margin-left="0cm" fo:margin-right="0cm" fo:margin-top="0cm" fo:margin-bottom="0cm" fo:text-align="justify" style:justify-single-word="false" fo:text-indent="1.228cm" style:auto-text-indent="false"/>
      <style:text-properties fo:color="#000000" fo:font-size="14pt" style:font-size-asian="14pt" style:font-size-complex="14pt"/>
    </style:style>
    <style:style style:name="P44" style:family="paragraph" style:parent-style-name="Text_20_body">
      <style:paragraph-properties fo:margin-left="0cm" fo:margin-right="0cm" fo:margin-top="0cm" fo:margin-bottom="0cm" fo:line-height="100%" fo:text-indent="1.27cm" style:auto-text-indent="false"/>
      <style:text-properties fo:color="#000000" fo:font-size="14pt" style:font-size-asian="14pt" style:font-size-complex="14pt"/>
    </style:style>
    <style:style style:name="P45" style:family="paragraph" style:parent-style-name="Text_20_body">
      <style:paragraph-properties fo:margin-left="0cm" fo:margin-right="0cm" fo:margin-top="0cm" fo:margin-bottom="0cm" fo:line-height="100%" fo:text-indent="1.244cm" style:auto-text-indent="false"/>
      <style:text-properties fo:color="#000000"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217cm" style:auto-text-indent="false"/>
    </style:style>
    <style:style style:name="P47" style:family="paragraph" style:parent-style-name="Text_20_body">
      <style:paragraph-properties fo:margin-left="0cm" fo:margin-right="0cm" fo:margin-top="0cm" fo:margin-bottom="0cm" fo:line-height="100%" fo:text-align="justify" style:justify-single-word="false" fo:text-indent="1.217cm" style:auto-text-indent="false"/>
      <style:text-properties fo:font-size="14pt" style:font-size-asian="14pt" style:font-size-complex="14pt"/>
    </style:style>
    <style:style style:name="P48" style:family="paragraph" style:parent-style-name="Text_20_body">
      <style:paragraph-properties fo:margin-left="0cm" fo:margin-right="0cm" fo:margin-top="0cm" fo:margin-bottom="0cm" fo:line-height="100%" fo:text-indent="1.217cm" style:auto-text-indent="false"/>
      <style:text-properties fo:color="#000000"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0.026cm" style:auto-text-indent="false"/>
    </style:style>
    <style:style style:name="P50" style:family="paragraph" style:parent-style-name="Text_20_body" style:master-page-name="First_20_Page">
      <style:paragraph-properties fo:text-align="center" style:justify-single-word="false" style:page-number="auto"/>
      <style:text-properties fo:color="#000000" fo:font-size="14pt" style:font-size-asian="14pt"/>
    </style:style>
    <style:style style:name="P51"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fo:color="#000000"/>
    </style:style>
    <style:style style:name="T4" style:family="text">
      <style:text-properties fo:color="#000000" fo:font-size="13.5pt" style:font-size-asian="13.5pt"/>
    </style:style>
    <style:style style:name="T5" style:family="text">
      <style:text-properties fo:color="#000000" fo:font-size="14pt" style:font-size-asian="14pt"/>
    </style:style>
    <style:style style:name="T6" style:family="text">
      <style:text-properties fo:color="#000000" fo:font-size="14pt" style:font-size-asian="14pt" style:font-size-complex="14pt"/>
    </style:style>
    <style:style style:name="T7" style:family="text">
      <style:text-properties fo:color="#000000" fo:font-size="14pt" fo:language="ru" fo:country="RU"/>
    </style:style>
    <style:style style:name="T8" style:family="text">
      <style:text-properties fo:color="#000000" fo:font-size="14pt" fo:language="ru" fo:country="RU" fo:font-style="normal" style:font-size-asian="14pt" style:font-style-asian="normal" style:font-size-complex="14pt" style:font-style-complex="normal"/>
    </style:style>
    <style:style style:name="T9" style:family="text">
      <style:text-properties fo:color="#000000" fo:font-size="14pt" fo:language="ru" fo:country="RU" fo:font-style="normal" style:text-underline-style="none" style:font-style-asian="normal" style:font-style-complex="normal"/>
    </style:style>
    <style:style style:name="T10" style:family="text">
      <style:text-properties fo:color="#000000" fo:font-size="14pt" fo:language="ru" fo:country="RU" fo:font-style="normal" style:font-style-asian="normal" style:font-style-complex="normal"/>
    </style:style>
    <style:style style:name="T11" style:family="text">
      <style:text-properties fo:color="#000000" fo:font-size="14pt" fo:language="ru" fo:country="RU" fo:font-style="normal" fo:background-color="transparent" style:font-style-asian="normal" style:font-style-complex="normal"/>
    </style:style>
    <style:style style:name="T12" style:family="text">
      <style:text-properties fo:color="#000000" fo:font-size="14pt" fo:language="ru" fo:country="RU" fo:font-style="normal" fo:background-color="transparent" style:font-size-asian="14pt" style:font-style-asian="normal" style:font-size-complex="14pt" style:font-style-complex="normal"/>
    </style:style>
    <style:style style:name="T13" style:family="text">
      <style:text-properties fo:color="#000000" fo:font-size="14pt" fo:font-style="normal" style:font-style-asian="normal" style:font-style-complex="normal"/>
    </style:style>
    <style:style style:name="T14" style:family="text">
      <style:text-properties fo:color="#000000" fo:font-size="14pt" fo:language="en" fo:country="US" fo:font-style="normal" style:font-style-asian="normal" style:font-style-complex="normal"/>
    </style:style>
    <style:style style:name="T15" style:family="text">
      <style:text-properties fo:color="#000000" fo:font-size="14pt" fo:language="en" fo:country="US" fo:font-style="normal" style:font-size-asian="14pt" style:font-style-asian="normal" style:font-size-complex="14pt" style:font-style-complex="normal"/>
    </style:style>
    <style:style style:name="T16" style:family="text">
      <style:text-properties fo:color="#000000" fo:font-size="14pt" fo:language="en" fo:country="US" style:font-size-asian="14pt" style:font-size-complex="14pt"/>
    </style:style>
    <style:style style:name="T17" style:family="text">
      <style:text-properties fo:color="#000000" fo:font-size="14pt" fo:font-style="italic" style:font-size-asian="14pt" style:font-style-asian="italic" style:font-size-complex="14pt"/>
    </style:style>
    <style:style style:name="T18" style:family="text">
      <style:text-properties fo:color="#000000" fo:font-size="14pt" fo:font-style="italic" style:text-underline-style="solid" style:text-underline-width="auto" style:text-underline-color="font-color" style:font-size-asian="14pt" style:font-style-asian="italic" style:font-size-complex="14pt" style:font-style-complex="italic"/>
    </style:style>
    <style:style style:name="T19" style:family="text">
      <style:text-properties fo:color="#000000" style:font-name="Times New Roman1"/>
    </style:style>
    <style:style style:name="T20" style:family="text">
      <style:text-properties fo:color="#000000" style:font-name="Times New Roman1" fo:font-size="14pt" fo:language="ru" fo:country="RU"/>
    </style:style>
    <style:style style:name="T21" style:family="text">
      <style:text-properties fo:color="#000000" style:font-name="Times New Roman1" fo:font-size="14pt" fo:language="ru" fo:country="RU" style:text-underline-style="none"/>
    </style:style>
    <style:style style:name="T22" style:family="text">
      <style:text-properties fo:color="#000000" style:font-name="Times New Roman1" fo:font-size="14pt" fo:language="ru" fo:country="RU" fo:font-style="normal" style:text-underline-style="none" style:font-style-asian="normal" style:font-style-complex="normal"/>
    </style:style>
    <style:style style:name="T23"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style:text-underline-style="none" fo:font-weight="normal" style:font-name-asian="Arial1" style:font-size-asian="14pt" style:font-weight-asian="normal" style:font-name-complex="Arial1" style:font-size-complex="14pt" style:font-weight-complex="normal"/>
    </style:style>
    <style:style style:name="T26" style:family="text">
      <style:text-properties fo:color="#000000" style:text-line-through-style="none" style:text-position="0% 100%" style:font-name="Times New Roman" fo:language="en" fo:country="US" style:text-underline-style="none" fo:font-weight="normal" style:font-name-asian="Arial1" style:font-size-asian="14pt" style:font-weight-asian="normal" style:font-name-complex="Arial1" style:font-size-complex="14pt"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style:text-underline-style="none" fo:font-weight="normal" style:font-name-asian="Arial1" style:font-size-asian="14pt" style:font-weight-asian="normal" style:font-name-complex="Arial1" style:font-size-complex="14pt"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5" style:family="text">
      <style:text-properties fo:color="#000000" style:font-name="Times New Roman" fo:font-size="14pt" fo:language="ru" fo:country="RU" fo:font-style="normal" style:text-underline-style="none" style:font-style-asian="normal" style:font-style-complex="normal"/>
    </style:style>
    <style:style style:name="T36" style:family="text">
      <style:text-properties fo:color="#000000" style:font-name="Times New Roman" fo:font-size="14pt" fo:language="ru" fo:country="RU" fo:font-style="normal" style:font-size-asian="14pt" style:font-style-asian="normal" style:font-size-complex="14pt" style:font-style-complex="normal"/>
    </style:style>
    <style:style style:name="T37" style:family="text">
      <style:text-properties fo:color="#000000" style:font-name="Times New Roman" fo:font-size="14pt" style:font-size-asian="14pt" style:font-size-complex="14pt"/>
    </style:style>
    <style:style style:name="T38" style:family="text">
      <style:text-properties fo:color="#000000" style:font-name="Times New Roman" fo:font-size="14pt" fo:background-color="transparent" style:font-size-asian="14pt" style:font-size-complex="14pt"/>
    </style:style>
    <style:style style:name="T39" style:family="text">
      <style:text-properties fo:color="#000000" style:font-name="Times New Roman" style:font-size-asian="14pt" style:font-size-complex="14pt"/>
    </style:style>
    <style:style style:name="T40" style:family="text">
      <style:text-properties fo:color="#000000" fo:background-color="transparent"/>
    </style:style>
    <style:style style:name="T41" style:family="text">
      <style:text-properties fo:color="#000000" fo:language="en" fo:country="US"/>
    </style:style>
    <style:style style:name="T42" style:family="text">
      <style:text-properties fo:font-size="14pt"/>
    </style:style>
    <style:style style:name="T43" style:family="text">
      <style:text-properties fo:font-size="14pt" style:font-size-asian="14pt"/>
    </style:style>
    <style:style style:name="T44" style:family="text">
      <style:text-properties fo:font-size="14pt" fo:font-style="normal" style:font-style-asian="normal" style:font-style-complex="normal"/>
    </style:style>
    <style:style style:name="T45" style:family="text">
      <style:text-properties fo:font-size="14pt" fo:language="en" fo:country="US"/>
    </style:style>
    <style:style style:name="T46" style:family="text">
      <style:text-properties fo:font-size="14pt" fo:language="en" fo:country="US" fo:font-style="normal" style:font-style-asian="normal" style:font-style-complex="normal"/>
    </style:style>
    <style:style style:name="T47" style:family="text">
      <style:text-properties fo:font-size="14pt" fo:language="ru" fo:country="RU"/>
    </style:style>
    <style:style style:name="T48" style:family="text">
      <style:text-properties fo:font-size="14pt" fo:language="ru" fo:country="RU" fo:font-style="normal" style:font-style-asian="normal" style:font-style-complex="normal"/>
    </style:style>
    <style:style style:name="T49" style:family="text">
      <style:text-properties fo:font-size="14pt" fo:language="ru" fo:country="RU" fo:font-style="normal" style:font-size-asian="14pt" style:font-style-asian="normal" style:font-size-complex="14pt" style:font-style-complex="normal"/>
    </style:style>
    <style:style style:name="T50" style:family="text">
      <style:text-properties fo:color="#800000" fo:font-size="14pt" style:font-size-asian="14pt"/>
    </style:style>
    <style:style style:name="T51" style:family="text">
      <style:text-properties fo:color="#800000" fo:font-size="14pt" style:font-size-asian="14pt" style:font-size-complex="14pt"/>
    </style:style>
    <style:style style:name="T52" style:family="text">
      <style:text-properties fo:color="#ff3333" fo:font-size="14pt" fo:language="ru" fo:country="RU" fo:font-style="normal" style:font-size-asian="14pt" style:font-style-asian="normal" style:font-size-complex="14pt" style:font-style-complex="normal"/>
    </style:style>
    <style:style style:name="T53" style:family="text">
      <style:text-properties fo:color="#ff3333" fo:font-size="14pt" style:font-size-asian="14pt" style:font-size-complex="14pt"/>
    </style:style>
    <style:style style:name="T54" style:family="text">
      <style:text-properties style:font-name="Times New Roman1"/>
    </style:style>
    <style:style style:name="T55" style:family="text">
      <style:text-properties style:font-name="Times New Roman1" fo:font-size="14pt" fo:language="ru" fo:country="RU" style:text-underline-style="none"/>
    </style:style>
    <style:style style:name="T56" style:family="text">
      <style:text-properties style:font-name="Times New Roman1" fo:language="en" fo:country="US"/>
    </style:style>
    <style:style style:name="T57" style:family="text">
      <style:text-properties fo:background-color="transparent"/>
    </style:style>
    <style:style style:name="T58" style:family="text">
      <style:text-properties style:text-line-through-style="none" style:text-position="0% 100%" style:font-name="Times New Roman" fo:font-size="14pt" fo:language="ru" fo:country="RU" style:text-underline-style="none" fo:font-weight="normal" style:font-name-asian="Arial1" style:font-size-asian="14pt" style:font-weight-asian="normal" style:font-name-complex="Arial1" style:font-size-complex="14pt" style:font-weight-complex="normal"/>
    </style:style>
    <style:style style:name="T59"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style:text-line-through-style="none" style:text-position="0% 100%" style:font-name="Times New Roman" fo:font-size="14pt" style:text-underline-style="none" fo:font-weight="normal" style:font-name-asian="Arial1" style:font-size-asian="14pt" style:font-weight-asian="normal" style:font-name-complex="Arial1" style:font-size-complex="14pt" style:font-weight-complex="normal"/>
    </style:style>
    <style:style style:name="T6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text-line-through-style="none" style:text-position="0% 100%" style:font-name="Times New Roman" fo:font-size="14pt" fo:language="en" fo:country="US" style:text-underline-style="none" fo:font-weight="normal" style:font-name-asian="Arial1" style:font-size-asian="14pt" style:font-weight-asian="normal" style:font-name-complex="Arial1" style:font-size-complex="14pt" style:font-weight-complex="normal"/>
    </style:style>
    <style:style style:name="T64" style:family="text">
      <style:text-properties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style:text-line-through-style="none" style:text-position="0% 100%" style:font-name="Times New Roman" style:text-underline-style="none" fo:font-weight="normal" style:font-name-asian="Arial1" style:font-size-asian="14pt" style:font-weight-asian="normal" style:font-name-complex="Arial1" style:font-size-complex="14pt" style:font-weight-complex="normal"/>
    </style:style>
    <style:style style:name="T67" style:family="text">
      <style:text-properties style:text-line-through-style="none" style:text-position="0% 100%" style:font-name="Times New Roman" style:text-underline-style="none" fo:font-weight="normal" style:font-name-asian="Arial1" style:font-weight-asian="normal" style:font-name-complex="Arial1" style:font-weight-complex="normal"/>
    </style:style>
    <style:style style:name="T68" style:family="text">
      <style:text-properties style:text-line-through-style="none" style:text-position="0% 100%" style:font-name="Times New Roman" fo:language="en" fo:country="US" style:text-underline-style="none" fo:font-weight="normal" style:font-name-asian="Arial1" style:font-size-asian="14pt" style:font-weight-asian="normal" style:font-name-complex="Arial1" style:font-size-complex="14pt" style:font-weight-complex="normal"/>
    </style:style>
    <style:style style:name="T69" style:family="text">
      <style:text-properties style:text-line-through-style="none" style:text-position="0% 100%" style:font-name="Times New Roman" fo:language="en" fo:country="US" style:text-underline-style="none" fo:font-weight="normal" style:font-name-asian="Arial1" style:font-weight-asian="normal" style:font-name-complex="Arial1" style:font-weight-complex="normal"/>
    </style:style>
    <style:style style:name="T70" style:family="text">
      <style:text-properties style:text-line-through-style="none" style:text-position="0% 100%" style:font-name="Times New Roman1" fo:font-size="14pt" fo:language="ru" fo:country="RU" style:text-underline-style="none" fo:font-weight="normal" style:font-name-asian="Arial1" style:font-size-asian="14pt" style:font-weight-asian="normal" style:font-name-complex="Arial1" style:font-size-complex="14pt" style:font-weight-complex="normal"/>
    </style:style>
    <style:style style:name="T71" style:family="text">
      <style:text-properties style:text-line-through-style="none" style:text-position="0% 100%" style:text-underline-style="none" fo:font-weight="normal" style:font-name-asian="Arial1" style:font-weight-asian="normal" style:font-name-complex="Arial1" style:font-weight-complex="normal"/>
    </style:style>
    <style:style style:name="T72" style:family="text">
      <style:text-properties style:font-name="Times New Roman" fo:font-size="14pt" fo:language="ru" fo:country="RU" fo:font-style="normal" style:font-size-asian="14pt" style:font-style-asian="normal" style:font-size-complex="14pt" style:font-style-complex="normal"/>
    </style:style>
    <style:style style:name="T73" style:family="text">
      <style:text-properties style:use-window-font-color="true" style:text-line-through-style="none" style:text-position="0% 100%" fo:language="ru" fo:country="RU" style:text-underline-style="none" fo:font-weight="normal" fo:background-color="transparent" style:font-name-asian="Arial1" style:font-weight-asian="normal" style:font-name-complex="Arial1" style:font-weight-complex="normal"/>
    </style:style>
    <style:style style:name="T74" style:family="text">
      <style:text-properties style:use-window-font-color="true" style:text-line-through-style="none" style:text-position="0% 100%" style:text-underline-style="none" fo:font-weight="normal" fo:background-color="transparent" style:font-name-asian="Arial1" style:font-weight-asian="normal" style:font-name-complex="Arial1" style:font-weight-complex="normal"/>
    </style:style>
    <style:style style:name="T7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2e9fbc-35fa-450e-8755-d6f0b26d34fa" text:name="BossProviderVariable"/>
      </text:user-field-decls>
      <text:p text:style-name="P50"><text:span text:style-name="T75">ПОСТАНОВЛЕНИЕ</text:span></text:p>
      <text:p text:style-name="P7">о назначении административного наказания по делу об административном правонарушении </text:p>
      <text:p text:style-name="P7">№ 4-14.55-1445/00-26-15</text:p>
      <text:p text:style-name="P7"/>
      <text:p text:style-name="P8">«11» мая 2016 г. <text:s text:c="87"/><text:tab/>г. Москва</text:p>
      <text:p text:style-name="P9"> </text:p>
      <text:p text:style-name="P9"/>
      <text:p text:style-name="P10"><text:span text:style-name="Основной_20_шрифт_20_абзаца"><text:span text:style-name="T4"><text:tab/></text:span></text:span><text:span text:style-name="Основной_20_шрифт_20_абзаца"><text:span text:style-name="T5">Я, заместитель начальника Управления контроля сухопутного и морск</text:span></text:span><text:span text:style-name="Основной_20_шрифт_20_абзаца"><text:span text:style-name="T43">ого вооружения, военной техники связи Федеральной антимонопольной службы Российской Федерации (далее – ФАС России) Прилепский А.С., в помещении ФАС России по адресу: 101990, г. Москва, Уланский </text:span></text:span><text:span text:style-name="Основной_20_шрифт_20_абзаца"><text:span text:style-name="T5">пер., д. 16, корп.1, рассмотрев постановление о возбуждении дела об административном правонарушении и материалы дела в отношении генерального директора общества с ограниченной ответственностью «СпецКомплект» (далее — ООО «СпецКомплект») </text:span></text:span><text:span text:style-name="Основной_20_шрифт_20_абзаца"><text:span text:style-name="T16">&lt;...&gt;</text:span></text:span><text:span text:style-name="Основной_20_шрифт_20_абзаца"><text:span text:style-name="T51"> </text:span></text:span><text:span text:style-name="Основной_20_шрифт_20_абзаца"><text:span text:style-name="T6">по факту нарушения условий государственного контракта от 27 апреля 2015 года № МА/1/08/З/0239/2015 по государственному оборонному заказу, ответственность за которое предусмотрена ч. 1 ст. 14.55 Кодекса Российской Федерации об административных правонарушениях (далее — КоАП),</text:span></text:span></text:p>
      <text:p text:style-name="P11"/>
      <text:p text:style-name="P11"/>
      <text:p text:style-name="P11"/>
      <text:p text:style-name="P11">УСТАНОВИЛ:</text:p>
      <text:p text:style-name="P11"/>
      <text:p text:style-name="P11"/>
      <text:p text:style-name="P12"><text:tab/>Постановлением заместителя военного прокурора Ярославского гарнизона капитана юстиции <text:span text:style-name="T1">&lt;...&gt;</text:span> от 01.12.2015 года возбуждено дело об административном правонарушении в отношении генерального директора ООО «СпецКомплект» <text:span text:style-name="T1">&lt;...&gt;</text:span></text:p>
      <text:p text:style-name="P12"><text:tab/>По результатам рассмотрения материалов дела об административном правонарушении установлено следующее.</text:p>
      <text:p text:style-name="P15"><text:span text:style-name="T52"><text:tab/></text:span><text:span text:style-name="T6">Департаментом государственных закупок Министерства обороны Российской Федерации <text:s/>(далее - Минобороны России) опубликовано извещение</text:span><text:span text:style-name="T53"> </text:span><text:span text:style-name="T6">от 13.03.2015 № 0173100004515000243 о проведении электронного аукциона <text:s/>«</text:span><text:bookmark text:name="notice_orderName"/><text:span text:style-name="T6">Поставка фронтальных погрузчиков с емкостью ковша не более 2 куб. метров для нужд Министерства обороны Российской Федерации» в количестве четырех штук. Начальная (максимальная) цена контракта составила 11 940 000 </text:span><text:soft-page-break/><text:span text:style-name="T6">(Одиннадцать миллионов девятьсот сорок тысяч) руб. 00 коп.</text:span></text:p>
      <text:p text:style-name="P28"><text:span text:style-name="T44">По результатам проведенного электронного аукциона и на основании протокола рассмотрения заявок на участие в электронному аукционе от 14.04.2015 № 429/Г/ЭА/2 в целях выполнения государственного оборонного между Минобороны России и ООО «СпецКомплект» заключен государственный контракт от 27.04.2015 уч. № МА/1/08/З/0239/2015 (далее — Контракт) </text:span><text:span text:style-name="T8">на поставку четырех фронтальных погрузчиков с емкостью ковша не </text:span><text:span text:style-name="T8">более 2 куб. метров (далее — Погрузчики, Товар) для нужд в/ч 55237, дислоцирующейся по адресу: 150032, г. Ярославль, п. Прибрежный, д. 25 (далее - Грузополучатель)</text:span><text:span text:style-name="T13">. </text:span><text:span text:style-name="T44">Цена Контракта составила 9 671 400 (Девять миллионов шестьсот семьдесят одна тысяча четыреста) руб. 00 коп., цена одного </text:span><text:span text:style-name="T44">фронтального погрузчика с емкостью ковша не более 2 куб. метров <text:s/>составила 2 417 850 (Два миллиона четыреста семнадцать тысяч восемьсот пятьдесят) руб. 00 коп., с учетом НДС.</text:span></text:p>
      <text:p text:style-name="P29"><text:span text:style-name="T7">В соответствии с пунктами 5.1, 5.2 Контракта п</text:span><text:span text:style-name="T20">оставляемый товар по своим функциональным, техническим, качественным и эксплуатационным характеристикам и иным требованиям, предъявляемым заказчиком к товару, должен соответствовать требованиям контракта, </text:span><text:span text:style-name="T21">ГОСТ, а также быть российского происхождения, 2015 года выпуска. </text:span><text:span text:style-name="T55">Срок поставки товара установлен до 25.11.2015.</text:span></text:p>
      <text:p text:style-name="P30">В соответствии с пунктом 7.11 Контракта товар, не соответствующий требованиям заказчика, считается не поставленным и не принимается грузополучателем и оплате не подлежит.</text:p>
      <text:p text:style-name="P24">В материалах дела имеются копии заявления № 144 ООО «СпецКомплект», в лице генерального директора <text:span text:style-name="T1">&lt;...&gt;</text:span>, о соответствии оборонной продукции (работ, услуг), поставляемой по государственному оборонному заказу, требованиям государственного заказчика государственного оборонного заказа, доверенности от 27.07.2015 № 140 на имя <text:span text:style-name="T1">&lt;...&gt;</text:span> от ООО «СпецКомплект» на проведение всех необходимых действий для сдачи Товара в в/ч 55237 Погрузчиков по Контракту, товарной накладной от 27.07.2015 № 15/270701 на Погрузчики в количестве 4 шт., счета-фактуры от 27.07.2015 № 15/270701 на Погрузчики, акта приема-передачи Товара по Контракту от 30.07.2015 № 1. Таким образом Товар поставлен в в/ч 52237. Заведена карточка учета категорийных материальных средств от 05.08.2015 № б/н, регистрационный номер 3226.</text:p>
      <text:p text:style-name="P31"><text:span text:style-name="T19">В соответствии с пунктом 9.8 Контракта заказчик производит авансирование поставщика в размере 50 (пятьдесят) процентов от цены контракта в сумме 4 835 700 руб. На осн</text:span><text:span text:style-name="T54">овании представленных документов 19.08.2015 начальником Управления (по обеспечению ГОЗ ВВТ СОН и СМО) Департамента Министерства обороны по обеспечению государственного оборонного заказа </text:span><text:span text:style-name="T56">&lt;...&gt;</text:span><text:span text:style-name="T54"> принято решение об оплате по Контракту в размере 4 835 700 руб с одновременным зачетом аванса, выплаченного ранее ООО </text:span><text:soft-page-break/><text:span text:style-name="T54">«СпецКомплект» в размере 4 835 700 руб. На основании указанного решения денежные средства переведены на счет ООО «СпецКомплект».</text:span></text:p>
      <text:p text:style-name="P30">ООО «СпецКомплект», в лице генерального директора <text:span text:style-name="T1">&lt;...&gt;</text:span>, указанный товар поставлен в в/ч 55237, что подтверждается копией акта приема-передачи товара от 30.07.2015 года № 1 (подписан грузополучателем <text:span text:style-name="T57">30.07.2015)</text:span> по Контракту.</text:p>
      <text:p text:style-name="P30">Требование пункта 5.2 Контракта о стране происхождения Товара установлено во исполнение пункта 3 статьи 1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 44-ФЗ).</text:p>
      <text:p text:style-name="P25"><text:span text:style-name="T58">В соответствии с пунктом 17.2 Заявки от 16.02.2015 на определение поставщика аукциона в электронном виде (учётный № МА/1/08/3/0239/2015, код ГОЗ 179344) не допускается поставка товара, происходящего из иностранного государства или группы иностранных государств, во исполнение <text:s text:c="2"/>постановления Правительства Российской Федерации от 14.07.2014 № 656 «</text:span><text:span text:style-name="T70">Об установлении запрета на допуск отдельных видов товаров машиностроения, происходящих из иностранных государств, для целей осуществления закупок для обеспечения государственных и муниципальных нужд»</text:span><text:span text:style-name="T58"> </text:span><text:span text:style-name="T70">(далее — Постановление № 656)</text:span><text:span text:style-name="T58">, что подтверждается копиями указанной заявки и письма Минобороны России от 22.10.2015 г. № 235/3/5/10651, подписанного руководителем Департамента Минобороны России по обеспечению государственного оборонного заказа, капитаном 1 ранга </text:span><text:span text:style-name="T63">&lt;...&gt;</text:span><text:span text:style-name="T58"> в адрес заместителя военного прокурора ЗВО, полковника юстиции </text:span><text:span text:style-name="T63">&lt;...&gt;</text:span><text:span text:style-name="T58">. Таким образом, страной происхождения может быть Российская Федерация, Республика Белоруссия или Республика Казахстан.</text:span></text:p>
      <text:p text:style-name="P26">Для установления соответствия поставленного Товара условиям Контракта по обращению военного прокурора Ярославского гарнизона майора юстиции <text:span text:style-name="T1">&lt;...&gt;</text:span> проведены две экспертизы. Необходимость проведение двух экспертиз обусловлено тем, что в соответствии с нарядом от 31.07.2015 № 565/4-1/408 в/ч 52684 один погрузчик зав. № 30012097 передан в в/ч 11105, что подтверждается копией акта № 47 технического состояния погрузчика, составленного <text:s/>в/ч 11105.</text:p>
      <text:p text:style-name="P26">Согласно акту экспертного исследования от 02.11.2015 №1637/1-6-13.4, № 1638/1-6-13.2, проведенного в ходе прокурорской проверки с привлечением экспертов ФБУ «Ярославская лаборатория судебной экспертизы Министерства юстиции Российской Федерации» (далее — Ярославская ЛСЭ) <text:span text:style-name="T1">&lt;...&gt;</text:span> (старший государственный судебный эксперт, имеющий специальное образование и специализированную квалификацию эксперта) и <text:span text:style-name="T1">&lt;...&gt;</text:span> (старший государственный судебный эксперт, имеющий специальное образование и специализированную квалификацию эксперта), для производства судебного автотехнического исследования переданы копии Контракта, документов на <text:soft-page-break/>погрузчики зав. №№ 30012096, 30012098, 30012099. Также в рамках указанного исследования 22.10.2015 проведен осмотр транспортных средств в дневное время суток, что подтверждается письмом Ярославской ЛСЭ от 12.04.2016 № 355. Право на проведение автотехнических исследований Ярославской ЛСЭ подтверждается решением Центральной экспертно-квалификационной комиссии государственного учреждения Российского федерального центра судебной экспертизы от 10.12.2009 с присвоением права самостоятельного производства автотехнической экспертизы по специальности «Исследование технического состояния транспортных средств», срок действия которого был продлен до 04.12.2019 (копия имеется в материалах дела).</text:p>
      <text:p text:style-name="P26">При проведении исследования Погрузчиков с зав. номерами 30012096, 30012098, 30012099 проведена проверка на соответствие параметров указанного товара условиям Контракта. Так при проведении сравнительного анализа характеристик установлено, что фактические данные Погрузчиков не соответствуют заявленным техническим характеристикам товара по следующим параметрам: ширина, высота, максимальный угол складывания полурам, высота шарнира, давление в гидросистеме рабочего оборудования, клиренс, колея, колесная база, ширина ковша и т. д., что не соответствуют условиям Контракта.</text:p>
      <text:p text:style-name="P21"><text:span text:style-name="T66">Для проверки сведений о стране происхождения Погрузчиков экспертами Ярославской ЛСЭ изучены основные агрегаты и выявлены маркировочные таблички с надписями в виде иероглифов на двигателе, навесных агрегатах, мостах, коробках передач (раздаточных коробках), а также на приборах и панелях аудиосистемы, что подтверждается фотографиями указанных агрегатов. Как следует из акта экспертного исследования от 02.11.2015 №1637/1-6-13.4, № 1638/1-6-13.2 экспертами <text:s/>Ярославской ЛСЭ был направлен запрос с приложением фотографий колесного погрузчика в адрес компании «</text:span><text:span text:style-name="T68">QINGZHOU SHANZHUANG (SZM) MACHINERY CO., LTD</text:span><text:span text:style-name="T66">» (Китай) для уточнения модели погрузчиков и получили ответ, что такие погрузчики входят в модельный ряд указанной компании и имеют модельный номер 933. Также эксперты отмечают, что фотографии новых колесных погрузчиков <text:s/></text:span><text:span text:style-name="T68">SZM 933, </text:span><text:span text:style-name="T66">произведенных указанной компанией, имеют полную внешнюю идентичность с <text:s/>погрузчиками, представленными на исследование.</text:span></text:p>
      <text:p text:style-name="P33"><text:span text:style-name="T67">Кроме того, в материалах дела имеется копия таможенной декларации на товар, ввозимый в Российскую Федерацию из Китайской Народной Республики (далее — КНР, Китай) от 02.07.2015 № 10704050/020715/0003532 производства Китая, в том числе на погрузчик самоходный колесный фронтальный новый одноковшовый модель </text:span><text:span text:style-name="T69">SZM</text:span><text:span text:style-name="T67">933 в количестве 4 шт. №№ двигателей 6</text:span><text:span text:style-name="T69">B</text:span><text:span text:style-name="T67">15</text:span><text:span text:style-name="T69">D</text:span><text:span text:style-name="T67">004695, 6</text:span><text:span text:style-name="T69">B</text:span><text:span text:style-name="T67">15</text:span><text:span text:style-name="T69">D</text:span><text:span text:style-name="T67">004691, 6</text:span><text:span text:style-name="T69">B</text:span><text:span text:style-name="T67">15</text:span><text:span text:style-name="T69">D</text:span><text:span text:style-name="T67">004512, 6</text:span><text:span text:style-name="T69">B</text:span><text:span text:style-name="T67">15</text:span><text:span text:style-name="T69">D</text:span><text:span text:style-name="T67">004679 (соответствуют номерам двигателей Погрузчиков, поставленных по Контракту). Заявителем по данной декларации является генеральный директор ООО «ТехПромАвто» Дмитриев Андрей Николаевич с указанием паспортных данных данного лица. Также в материалах дела есть копия паспорта генерального директора ООО </text:span><text:soft-page-break/><text:span text:style-name="T67">«СпецКомплект» </text:span><text:span text:style-name="T69">&lt;...&gt;</text:span><text:span text:style-name="T67"> с идентичными данными, что и в таможенной декларации. Таким образом установлено, что генеральный директор</text:span><text:span text:style-name="T23"> ООО «ТехПромАвто» и генеральный директор ООО «СпецКомплект» является одним и тем же лицом.</text:span></text:p>
      <text:p text:style-name="P33"><text:span text:style-name="T23">На основании изложенного, экспертами Ярославской ЛСЭ сделан вывод о </text:span><text:span text:style-name="T23">том, что Погрузчики зав. №№ 30012096, 30012098, 30012099 не соответствуют </text:span><text:span text:style-name="T23">техническим требованиям, установленным в Контракте и не являются товаром российского производства, что также нарушает условия </text:span><text:span text:style-name="T24">государственного контракта от 27.04.2015 № 103/ЭА/2015/ДГОЗ</text:span><text:span text:style-name="T23">.</text:span></text:p>
      <text:p text:style-name="P26">Согласно акту экспертного исследования ООО «Экспертно-исследовательский центр НИКТИД» от 02.11.2015 с привлечением эксперта <text:span text:style-name="T1">&lt;...&gt;</text:span>, имеющего специализированное образование «Независимая техническая экспертиза транспортных средств», представленный на исследование погрузчик ПКФ-330 с зав. № 30012097 имеет те же характеристики, что и остальные три погрузчика, в том числе по следующим параметрам: ширина, высота, максимальный угол складывания полурам, высота шарнира, давление в гидросистеме рабочего оборудования, клиренс, колея, колесная база, ширина ковша и т. д., что не соответствует техническим требованиям государственного контракта от 27.04.2015 № </text:p>
      <text:p text:style-name="P26">103/ЭА/2015/ДГОЗ. На основании изложенного, экспертом ООО «Экспертно-исследовательский центр НИКТИД» сделан вывод о том, что Погрузчик зав. № 30012097 <text:s/>не соответствует техническим требованиям, установленным в Контракте, и не является товаром российского производства, что также нарушает условия государственного контракта от 27.04.2015 № 103/ЭА/2015/ДГОЗ.</text:p>
      <text:p text:style-name="P26">В дополнение к указанному в материалах дела имеется копия заключения 85 военной автомобильной инспекции (территориальной) г. Ярославля от 05.10.2015 № 85/894. Из указанного заключения следует, что начальником 85 военной автомобильной инспекции (территориальной) г. Ярославля Минобороны России майором <text:span text:style-name="T1">&lt;...&gt;</text:span> по обращению военного прокурора Ярославского гарнизона проведена проверка на соответствие трех транспортных средств – погрузчиков одноковшовых фронтальных ПКФ-330 зав. №№ 30012096, 3012099, 30012098 требованиям, предъявляемым Заказчиком в лице Минобороны России, к товару в рамках Контракта по функциональным, техническим, качественным и эксплуатационным характеристикам и иным требованиям. В ходе проверки выявлены несоответствия сведений, указанных на маркировочной табличке, как фактическим данным, так и требованиям Контракта, в том числе по ширине, по высоте, по максимальному углу складывания полурам, высоте разгрузки, ширине ковша, колесной базе и ряду других. На основании проведенной проверки указанных транспортных средств в своем заключении начальник 85 военной автомобильной инспекции (территориальной) г. Ярославля Минобороны России майор <text:span text:style-name="T1">&lt;...&gt;</text:span> сделан вывод <text:soft-page-break/>о том, что представленные на проверку транспортные средства ПКФ-330 по техническим, эксплуатационным характеристикам и иным требованиям, предъявляемым государственным заказчиком в лице Минобороны России к товару, не соответствует требованиям Контракта и ГОСТ. Кроме того, сообщается, что указанные транспортные средства к дорожному движению допущены быть не могут, а, следовательно, и не могут эксплуатироваться государственным заказчиком.</text:p>
      <text:p text:style-name="P25"><text:span text:style-name="T61">Также установлено, что ООО «ТехПромАвто» </text:span><text:span text:style-name="T42">09.04.2015, в лице генерального директора </text:span><text:span text:style-name="T45">&lt;...&gt;</text:span><text:span text:style-name="T42">, заключило договор № 01/15 с предприятием «</text:span><text:span text:style-name="T45">QINGZHOU SHANZHUANG (SZM) MACHINERY CO., LTD» </text:span><text:span text:style-name="T47">(КНР) на поставку четырех самоходных колесных фронтальных погрузчиков </text:span><text:span text:style-name="T45">SZM </text:span><text:span text:style-name="T47">933.</text:span></text:p>
      <text:p text:style-name="P28"><text:span text:style-name="T47">В соответствии с заключенным между ООО </text:span><text:span text:style-name="T48">«ТехПромАвто» и «</text:span><text:span text:style-name="T46">QINGZHOU SHANZHUANG (SZM) MACHINERY CO., LTD» </text:span><text:span text:style-name="T48">контрактом от 09.04.2015 № 01/15, а также спецификацией к контракту, были поставлены погрузчики в количестве 4-х (четырех) штук марки </text:span><text:span text:style-name="T46">SZM </text:span><text:span text:style-name="T48">933, цвет — зеленый/серый с отгрузкой в ООО «Речной Порт Номинал» (Амурская обл., г. Благовещенск, ул. Чайковского, д.1).</text:span></text:p>
      <text:p text:style-name="P32"><text:span text:style-name="T25">В соответствии с представленной декларацией на товары в адрес ООО «ТехПромАвто» поставлены, в том числе погрузчик самоходный колесный фронтальный новый одноковшовый в количестве 4-х (четырех) штук марки </text:span><text:span text:style-name="T26">SZM </text:span><text:span text:style-name="T25">933; Тип двигателя </text:span><text:span text:style-name="T26">WP6G125E22; </text:span><text:span text:style-name="T25">номера двигателей </text:span><text:span text:style-name="T26">6B15D004512, 6B15D004679, 6B15D004691, 6B15D004695, </text:span><text:span text:style-name="T25">номера шасси 151173, 151189, 151191, 151209. Номера двигателей совпадают с номерами двигателей погрузчиков одноковшовых фронтальных ПКФ-330 зав. №№ 30012096, 30012097, 3012098, 30012099, поставленных по Контракту.</text:span></text:p>
      <text:p text:style-name="P26">Из объяснений <text:span text:style-name="T1">&lt;...&gt;</text:span> от 23.10.2015 в г. Москве, находящихся в материалах дела, данных военному прокурору ЗВО генерал-лейтенанту юстиции <text:span text:style-name="T1">&lt;...&gt;</text:span>, следует, что закупка машинокомплектов производилась в КНР, после чего они передавались в компанию ООО «Транслайн» для их сборки и последующей поставки. После доработки специалистами ООО «СпецКомплект» погрузчики тестировались. Поставка погрузчиков осуществлялась из города Москвы, а после поставки на территорию войсковой части производилась их доукомплектовка.</text:p>
      <text:p text:style-name="P28"><text:span text:style-name="T9">В бланках паспортов самоходных машин сери</text:span><text:span text:style-name="T10">и </text:span><text:span text:style-name="T14">BE</text:span><text:span text:style-name="T10"> № 735553, № 735554, № 735555, № 735556 от 27.06.2015 имеются сведения о том, что указанные погрузчики являются одноковшовыми фронтальными ПКФ-330 с заводскими номерами 30012096, 30012097, 30012098, 30012099 и приобретены у предприятия-изготовителя ООО «Транслайн». Указанные записи заверены </text:span><text:span text:style-name="T11">печатью и подписью представителя ООО «Транслайн».</text:span></text:p>
      <text:p text:style-name="P22">От имени ООО «Транслайн» оформлены паспорта-сервисные книжки и сертификаты соответствия от 27.06.2015, свидетельствующие о проведенных испытаниях погрузчиков ПКФ-330 специалистами указанной организации, <text:soft-page-break/>ведомости ЗИП и руководства по эксплуатации.</text:p>
      <text:p text:style-name="P28"><text:span text:style-name="T27">В соответствии с частью 1 стати 58 Таможенного кодекса Таможенного союза (далее — Таможенный кодекс) страной происхождения товаров считается страна, в которой товары были полностью произведены или подвергнуты достаточной обработке (переработке) в соответствии с критериями, установленными таможенным законодательством таможенного союза. Согласно части 3 статьи 58 Таможенного кодекса определение страны происхождения товаров осуществляется в соответствии с международными договорами государств - членов таможенного союза, регулирующими правила определения страны происхождения товаров. Таким международным договором является Соглашение Правительств государств - участников стран СНГ от 20.11.2009 «О Правилах определения страны происхождения товаров в Содружестве Независимых Государств» (далее — Правила определения страны происхождения). Согласно пункта 6.1 Правил определения страны происхождения для подтверждения страны происхождения товара в конкретном государстве - участнике Соглашения необходимо предоставление таможенным органам страны ввоза оригинала сертификата формы СТ-1 или декларации о происхождении товара. Согласно</text:span><text:span text:style-name="T22"> пункту 1 Постановления № 656 </text:span><text:span text:style-name="T33">в</text:span><text:span text:style-name="T34"> целях защиты внутреннего рынка Российской Федерации, развития национальной экономики и поддержки российских товаропроизводителей при осуществлении закупок для обеспечения государственных и муниципальных нужд устанавливается запрет на допуск отдельных видов товаров машиностроения, происходящих из иностранных государств, по перечню согласно приложения к указанному постановлению, в том числе на фронтальные погрузчики одноковшовые. </text:span><text:span text:style-name="T9">В соответ</text:span><text:span text:style-name="T35">ствии с пунктом 2 <text:s/>Постановления № 656 п</text:span><text:span text:style-name="T28">одтверждением страны происхождения погрузчиков фронтальных одноковшовых самоходных также является сертификат о происхождении товара, выдаваемый уполномоченным органом (организацией) по форме СТ-1, установленной Правилами определения страны происхождения товаров. <text:tab/>Сертификат по форме СТ-1 на погрузчики, поставленные по Контракту, в материалах дела отсутствуют, </text:span><text:span text:style-name="T30">&lt;...&gt;</text:span><text:span text:style-name="T27"> и </text:span><text:span text:style-name="Основной_20_шрифт_20_абзаца"><text:span text:style-name="T27">ООО «СпецКомплект»</text:span></text:span><text:span text:style-name="T27"> не представлены. Из устных пояснений </text:span><text:span text:style-name="T30">&lt;...&gt;</text:span><text:span text:style-name="T27">, данных в ходе рассмотрения дела, следует, что указанный сертификат по форме СТ-1 на Погрузчики на текущую дату отсутствует. При этом в материалах дела имеется копия декларации на товары от 02.07.2015 № 10704050/020715/0003532, свидетельствующая о том, что Погрузчики завезены с территории КНР.</text:span></text:p>
      <text:p text:style-name="P28"><text:span text:style-name="T27">На основании выводов заключений экспертов ООО «Экспертно-исследовательский центр НИКТИД» и Ярославской ЛСЭ, с учетом декларации о ввозе Погрузчиков с территории КНР и отсутствия обязательных сертификатов по форме СТ-1, можно сделать вывод, что указанные Погрузчики </text:span><text:span text:style-name="T33">не являются товаром российского происхождения и </text:span><text:span text:style-name="T27">подпадают под запрет, установленный пунктом 3 статьи 14 <text:s/></text:span><text:span text:style-name="T33">Закона № 44-ФЗ и Постановлением № 656.</text:span></text:p>
      <text:p text:style-name="P28"><text:soft-page-break/><text:span text:style-name="T27">Приказ Минпромторга России от 12.11.2009 № 1023 «О критериях определения страны происхождения автотранспортного средства», на который ссылается </text:span><text:span text:style-name="T30">&lt;...&gt;</text:span><text:span text:style-name="T27"> в своих объяснениях, не может быть применим, так как относится к автомобилям, а в отношении <text:s/></text:span><text:span text:style-name="T28">погрузчиков фронтальных одноковшовых самоходных </text:span><text:span text:style-name="T27">предусмотрена специальная норма, <text:s/>установленная Постановлением № 656.</text:span></text:p>
      <text:p text:style-name="P28"><text:span text:style-name="T27">Кроме того, </text:span><text:span text:style-name="T30">&lt;...&gt;</text:span><text:span text:style-name="T27"> в своих объяснениях ссылается на наличие паспортов самоходных машин, сертификатов соответствия и сертификатов качества, что, по его мнению, и является подтверждающими страну происхождения документами. Однако, как указано в протоколе допроса свидетеля от 04.02.2016 в г. Благовещенске </text:span><text:span text:style-name="T30">&lt;...&gt;</text:span><text:span text:style-name="T27">, главного государственного таможенного инспектора отдела ОТО и ТК Благовещенского таможенного поста Благовещенской таможни, осуществившего таможенный контроль таможенной декларации, поданной от имени генерального директора ООО «ТехПромАвто» </text:span><text:span text:style-name="T30">&lt;...&gt;</text:span><text:span text:style-name="T27"> при ввозе указанных погрузчиков, на Погрузчики с номерами двигателей </text:span><text:span text:style-name="T30">6B15D004512, 6B15D004679, 6B15D004691, 6B15D004695 </text:span><text:span text:style-name="T27">выдавались паспорта самоходных машин (далее — ПСМ) серии ТТ с номерами 348123, 348124, 348125, 348126 от 03.07.2015 с указанием сведений о заводе-изготовителе и стране, откуда осуществлялся ввоз (страны происхождения). Сертификат соответствия № </text:span><text:span text:style-name="T30">C-RU/MT21/A/00400 </text:span><text:span text:style-name="T27">от 04.09.2012, выданный ЗАО «ТрансСДГМтест» и занесенный в ПСМ серия ВЕ, №№ 735553, 735554, 735555, 735556 от 27.06.2015, которые сопровождали Погрузчики при передаче в/ч</text:span><text:span text:style-name="T33"> 55237</text:span><text:span text:style-name="T27">, на момент выдачи ПСМ являлись недействительными. Сертификат соответствия № </text:span><text:span text:style-name="T30">C-RU/MT21/A/00400 </text:span><text:span text:style-name="T27">от 04.09.2012, подтверждающий соответствие Погрузчиков требованиям Технического регламента Таможенного союза ТР ТС 010/2011, утвержденного решением Комиссии Таможенного Союза от 18.10.2011 № 823, на основании пункта 3.2 указанного регламента действовал до 15.03.2015. Кроме того, такой сертификат соответствия допускает производство и выпуск в обращение продукции в соответствии с обязательными требованиями, то есть эксплуатацию, но не является документом, подтверждающим страну происхождения товара. С учетом окончания срока действия Сертификата соответствия № </text:span><text:span text:style-name="T30">C-RU/MT21/A/00400 </text:span><text:span text:style-name="T27">от 04.09.2012 паспорта самоходных машин не могли выдаваться после 15.03.2015 со ссылкой на указанный недействительный сертификат. Вместе с тем, датой выдачи ООО «Транслайн» ПСМ серия ВЕ, №№ 735553, 735554, 735555, 735556 является 27.06.2015, а погрузчики с номерами двигателей </text:span><text:span text:style-name="T30">6B15D004512, 6B15D004679, 6B15D004691, 6B15D004695, </text:span><text:span text:style-name="T27">идентичными указанным, завезены в соответствии с таможенной декларацией только 02.07.2015.</text:span></text:p>
      <text:p text:style-name="P26">Кроме того, из протокола допроса свидетеля от 29.03.2016 в г. Москве <text:span text:style-name="T1">&lt;...&gt;</text:span>, числящегося генеральным директором ООО «Транслайн», он трудовую деятельность в ООО «Транслайн» не осуществляет, выполнял поручение о регистрации указанного юридического лица, оформление ПСМ никогда не <text:soft-page-break/>осуществлял, право подписи документов от своего имени никому не передавал. </text:p>
      <text:p text:style-name="P28"><text:span text:style-name="T27">Также в материалах дела есть выписка из протокола допроса свидетеля от </text:span><text:span text:style-name="T27">28.03.2016 в Московской области по уголовному делу № 07/43/0059-15, подлинные данные о котором в соответствии с частью 3 статьи 11 и частью 9 статьи 166 УПК РФ не приводятся, который сообщает что, ему достоверно известно о том</text:span><text:span text:style-name="T29">, что Погрузчики произведены в КНР и никаких производственных операций с погрузчиками не совершалось. </text:span></text:p>
      <text:p text:style-name="P35">Таким образом, оформленные ООО «Транслайн» ПСМ не могут свидетельствовать о стране происхождения Погрузчиков, так как являются недействительными.</text:p>
      <text:p text:style-name="P26">Представленная в рамках рассмотрения дела об административном правонарушении<text:span text:style-name="T57"> копия декларации таможенного союза от 18.06.2015 серии ТС №</text:span><text:span text:style-name="T2">RU </text:span><text:span text:style-name="T57">Д-</text:span><text:span text:style-name="T2">RU.</text:span><text:span text:style-name="T57">АУ37.В.09658 о соответствии свидетельствует о соответствии погрузчиков требованиям ТР ТС 010/2011 «О безопасности машин и оборудования» и с учетом положений Постановления № 656 также не является подтверждением страны происхождения товара.</text:span></text:p>
      <text:p text:style-name="P26">Кроме того, из протокола допроса свидетеля от 28.03.2016 в Московской области по уголовному делу № 07/43/0059-15, подлинные данные о котором в соответствии с частью 3 статьи 11 и частью 9 статьи 166 УПК РФ не приводятся, следует, что ООО «Транслайн» существует исключительно «на бумаге», каких-либо производственных мощностей у данной организации не имеется, указанная организация подконтрольна <text:span text:style-name="T1">&lt;...&gt;</text:span>. Дополнительно в материалах дела есть протокол осмотра местности, жилища, иного помещения от 07.02.2016 в г. Москве, проведенного заместителем руководителя ВСО СК России по Ярославскому гарнизону капитаном юстиции <text:span text:style-name="T1">&lt;...&gt;</text:span> в присутствии понятых, которое подтверждает, что по юридическому адресу ООО «Транслайн», указанному в ПСМ, в г. Москве, ул. 2-я Черногрязская, д. 9, указанное юридическое лицо не числится. В дополнение к изложенному из протокола допроса свидетеля от 07.02.2016 в г. Москве <text:span text:style-name="T1">&lt;...&gt;</text:span>, следует, что в единственном нежилом помещении по указанному адресу находится мастерская художника <text:span text:style-name="T1">&lt;...&gt;</text:span>, являющегося супругом <text:span text:style-name="T1">&lt;...&gt;</text:span>, а ООО «Транслайн» помещения по указанному адресу никогда не занимались, что также подтверждает выводы о том, что данное юридическое <text:span text:style-name="T57">лицо не осуществляет какой-либо хозяйственной деятельности.</text:span></text:p>
      <text:p text:style-name="P26"><text:span text:style-name="T57">Также в материалах дела имеется копия товарно-транспортной нак</text:span>ладной от 17.07.2015 № 170702 на перевозку двух фронтальных погрузчиков со стоянки ООО «Карго-Линк» в г. Благовещенске в в/ч 55237 с отметкой о получении товара. Заказчиком является ООО «ТехПромАвто». В протоколе допроса свидетеля от 06.04.2016 в г. Кимовске Тульской области <text:span text:style-name="T1">&lt;...&gt;</text:span>, генерального директора ООО «Старт», которому принадлежит транспортное средство, перевозившее погрузчики на территорию в/ч 55237<text:span text:style-name="T57">, указано, что в период следования от места погрузки до места <text:s/>разгрузки какие-либо технические </text:span><text:soft-page-break/><text:span text:style-name="T57">изменения в груз (погрузчики) не вносились</text:span>. Погрузчики перевозились из г. Благовещенска в г. Ярославль. Указанное обстоятельство также указывает на то, что доставленные в в/ч 55237 погрузчики являются погрузчиками, ввезенными из КНР. Дополнительно в материалах дела есть объяснение <text:span text:style-name="T1">&lt;...&gt;</text:span> от 23.10.2015 военному прокурору ЗВО генерал-лейтенанту юстиции <text:span text:style-name="T1">&lt;...&gt;</text:span>, в которых он утверждает, что поставка погрузчиков осуществлялась из г. Москвы, что противоречит товарно-транспортной накладной и показаниям генерального директора компании, осуществившей перевозку 2 погрузчиков.</text:p>
      <text:p text:style-name="P27"><text:span text:style-name="T48">Так, согласно материалам дела 17.07.2015 автомобиль </text:span><text:span text:style-name="T46">«Skania» </text:span><text:span text:style-name="T48">государственный номер А763ВХ 50 в соответствии с заявкой от</text:span><text:span text:style-name="T46"> 15.07.2015 </text:span><text:span text:style-name="T48">№</text:span><text:span text:style-name="T46"> 534</text:span><text:span text:style-name="T48"> прибыл на погрузку в г. Благовещенск, ул. Станционная, д. 70, где в автомобиль были погружены два фронтальных погрузчика. После этого автомобиль с грузом направился по адресу г. Ярославль, п. Прибрежный, д. 25, соответствующему адресу в/ч </text:span><text:span text:style-name="T49">55237</text:span><text:span text:style-name="T48">. Факт доставки погрузчиков на территорию в/ч </text:span><text:span text:style-name="T49">55237</text:span><text:span text:style-name="T48"> на автомобиле </text:span><text:span text:style-name="T46">«Skania» </text:span><text:span text:style-name="T48">с государственным номером А763ВХ 50 также </text:span><text:span text:style-name="T59">подтверждается копией пропуска на ввоз материальных средств от 30.07.2015 № 3, копией журнала и объяснительной запиской начальника охраны части </text:span><text:span text:style-name="T64">&lt;...&gt;</text:span></text:p>
      <text:p text:style-name="P26">По пути следования автомобиль <text:span text:style-name="T1">«Skania» </text:span>государственный номер А763ВХ 50 нигде не догружался и не разгружался. <text:s/>В пункт назначения груз был доставлен 27.07.2015, а разгрузка производилась согласно заявке 30.07.2015. Данная услуга была оплачена ООО «АвтоСити» по счету от 03.08.2015 № 140 на сумму 170 000 рулей.</text:p>
      <text:p text:style-name="P26">Из материалов допроса свидетеля от 28.03.2016 в Московской области по уголовному делу № 07/43/0059-15, подлинные данные о котором в соответствии с частью 3 статьи 11 и частью 9 статьи 166 УПК РФ не приводятся, следует, что таблички об иностранном производстве Погрузчиков были отклеены <text:span text:style-name="T1">&lt;...&gt;</text:span> на территории Ярославской области возле нефтеперерабатывающего завода, а погрузчики с заводскими номерами №№ 30012096, 30012097, 30012098, 30012099 являются погрузчиками, отгруженными из г. Благовещенска.</text:p>
      <text:p text:style-name="P26">Исходя из письма ООО «Транслайн» от 22.12.2014 № 38 первому заместителю начальника Объединенная административно-техническая инспекция города Москвы – начальнику Гостехнадзора города Москвы <text:span text:style-name="T1">&lt;...&gt;</text:span> бланки паспортов самоходных машин должны быть выданы <text:span text:style-name="T1">&lt;...&gt;</text:span> по доверенности от 22.12.2014 № 37. При этом в письме указано, что <text:span text:style-name="T1">&lt;...&gt;</text:span> является начальником отдела реализации готовой продукции, назначенный приказом от 05.09.2012 № 22, ответственным за получение, хранение, учет и оформление бланков спецпродукции, что дополнительно подтверждает показания свидетеля от 28.03.2016 в Московской области по уголовному делу № 07/43/0059-15, подлинные данные о котором в соответствии с частью 3 статьи 11 и частью 9 статьи 166 УПК РФ не приводятся, об участии <text:span text:style-name="T1">&lt;...&gt;</text:span> в деятельности ООО «Транслайн».</text:p>
      <text:p text:style-name="P28"><text:soft-page-break/><text:span text:style-name="Основной_20_шрифт_20_абзаца"><text:span text:style-name="T8">В рамках рассмотрения дела </text:span></text:span><text:span text:style-name="Основной_20_шрифт_20_абзаца"><text:span text:style-name="T15">&lt;...&gt;</text:span></text:span><text:span text:style-name="Основной_20_шрифт_20_абзаца"><text:span text:style-name="T8"> было представлено экспертное заключение № 6307 </text:span></text:span><text:span text:style-name="Основной_20_шрифт_20_абзаца"><text:span text:style-name="T12">(далее — Заключение № 6307), </text:span></text:span><text:span text:style-name="Основной_20_шрифт_20_абзаца"><text:span text:style-name="T8">подготовленное экспертом </text:span></text:span><text:span text:style-name="Основной_20_шрифт_20_абзаца"><text:span text:style-name="T15">&lt;...&gt;</text:span></text:span><text:span text:style-name="Основной_20_шрифт_20_абзаца"><text:span text:style-name="T8"> АНО «Центр «Независимая экспертиза», из которого следует, что страной происхождения поставленных Погрузчиков является Российская Федерация.</text:span></text:span></text:p>
      <text:p text:style-name="P28"><text:span text:style-name="Основной_20_шрифт_20_абзаца"><text:span text:style-name="T8">Указанный вывод сделан на том основании, что в соответствии с представленными эксперту документами изготовителем Погрузчиков является ООО «Транслайн». Однако, как указано выше, указанные погрузчики завезены в собранном виде из КНР и ООО «Транслайн» не производились. В дополнение к указанному в материалах дела есть копия протокола допроса свидетеля от 30.03.2016 в г. Москве </text:span></text:span><text:span text:style-name="Основной_20_шрифт_20_абзаца"><text:span text:style-name="T15">&lt;...&gt;</text:span></text:span><text:span text:style-name="Основной_20_шрифт_20_абзаца"><text:span text:style-name="T8">, эксперта АНО «Центр «Независимая экспертиза», из которого следует, что указанному эксперту не были представлены оригиналы документов, исследования проводились без осмотра техники (Погрузчиков), выводы о проведении отдельных операций, заказа деталей и узлов у местных поставщиков сделаны на основании устной информации, сообщенной представителем ООО «СпецКомплект», не являющейся по ПСМ организацией-производителем. Кроме того, по итогам ознакомления с таможенными документами на 4 погрузчика с номерами двигателей, что и поставленные по Контракту погрузчики ПКФ-330, </text:span></text:span><text:span text:style-name="Основной_20_шрифт_20_абзаца"><text:span text:style-name="T15">&lt;...&gt;</text:span></text:span><text:span text:style-name="Основной_20_шрифт_20_абзаца"><text:span text:style-name="T8"> делает вывод, что Погрузчики поставлялись в Российскую Федерацию в виде готовых изделий, а не машинокомплектов, а, соответственно, вывод в Заключении № 6307 сделан на основании недостоверной информации. Следовательно выводы из Заключения № 6307 не могут быть приняты как доказательство страны происхождения Погрузчиков. </text:span></text:span></text:p>
      <text:p text:style-name="P28"><text:span text:style-name="Основной_20_шрифт_20_абзаца"><text:span text:style-name="T8">Учитывая изложенное, выводы эксперта о том, что на территории Российской Федерации осуществлены последние операции по окраске и сборке машин являются также несостоятельными.</text:span></text:span></text:p>
      <text:p text:style-name="P28"><text:span text:style-name="Основной_20_шрифт_20_абзаца"><text:span text:style-name="T8">Как указывалось ранее, на завезенные из КНР погрузчики выдавались ПСМ, которые не выдаются на машинокомплекты, что также подтверждает ввоз на территорию Российской Федерации готовых погрузчиков. Из заключения по уголовному делу № 07/43/0059-15 от 12.02.2016 <text:s/></text:span></text:span><text:span text:style-name="Основной_20_шрифт_20_абзаца"><text:span text:style-name="T27">Ярославской ЛСЭ также следует, что комплектующие детали, узлы и агрегаты погрузчиков не заменялись.</text:span></text:span></text:p>
      <text:p text:style-name="P28"><text:span text:style-name="Основной_20_шрифт_20_абзаца"><text:span text:style-name="T36">Таким образом, поставленная ООО «СпецКомплект» в рамках Контракта продукция не является товаром российского происхождения и не соответствует требованиям Контракта по следующим параметрам: ширина, высота (без проблесткового маяка), максимальный угол складывания полурам, высота шарнира, макс., максимальное опускание режущей кромки ковша ниже опорной поверхности колес, давление в гидросистеме рабочего оборудования, клиренс, </text:span></text:span><text:span text:style-name="Основной_20_шрифт_20_абзаца"><text:span text:style-name="T36">колея, колесная база, ширина ковша, что следует, в том числе из заключения </text:span></text:span><text:span text:style-name="Основной_20_шрифт_20_абзаца"><text:span text:style-name="T36">эксперта Ярославской ЛСЭ по уголовному делу № 07/43/0059-15 от 12.02.2016.</text:span></text:span></text:p>
      <text:p text:style-name="P32"><text:span text:style-name="Основной_20_шрифт_20_абзаца"><text:span text:style-name="T39">Контракт заключен в рамках государственного оборонного заказа.</text:span></text:span></text:p>
      <text:p text:style-name="P28"><text:span text:style-name="Основной_20_шрифт_20_абзаца"><text:span text:style-name="T27">В соответствии с <text:s/>пунктом 7.11 Контракта товар, не соответствующий </text:span></text:span><text:soft-page-break/><text:span text:style-name="Основной_20_шрифт_20_абзаца"><text:span text:style-name="T27">условиям Контракта, считается не поставленным. Также из пункта 4 статьи 3 Федерального закона от 13.12.1994 № 60-ФЗ «О поставках продукции для федеральных государственных нужд» (далее — Закон о поставке продукции для </text:span></text:span><text:span text:style-name="Основной_20_шрифт_20_абзаца"><text:span text:style-name="T27">федеральных нужд) следует, что продукция, поставляемая по государственному </text:span></text:span><text:span text:style-name="Основной_20_шрифт_20_абзаца"><text:span text:style-name="T27">контракту, должна соответствовать наряду с требованиями, установленными в </text:span></text:span><text:span text:style-name="Основной_20_шрифт_20_абзаца"><text:span text:style-name="T27">соответствии с законодательством Российской Федерации о техническом регулировании, требованиям государственного заказчика, определенным в государственном контракте. Из пункта 3 статьи 5 Закона о поставке продукции для федеральных нужд следует, что продукция, не соответствующая требованиям законодательства Российской федерации о техническом регулировании и требованиям, определенным в государственном контракте, а также некомплектная продукция считается непоставленной.</text:span></text:span></text:p>
      <text:p text:style-name="P28"><text:span text:style-name="Основной_20_шрифт_20_абзаца"><text:span text:style-name="T36">ООО «СпецКомплект» в понимании Федерального закона от <text:s/>29.12.2012 275-ФЗ «О государственном оборонном заказе» (далее — Закон о государственном оборонном заказе) является </text:span></text:span><text:span text:style-name="Основной_20_шрифт_20_абзаца"><text:span text:style-name="T31">головным исполнителем поставок продукции по государственному оборонному </text:span></text:span><text:span text:style-name="Основной_20_шрифт_20_абзаца"><text:span text:style-name="T27">заказу.</text:span></text:span></text:p>
      <text:p text:style-name="P15"><text:span text:style-name="Основной_20_шрифт_20_абзаца"><text:span text:style-name="T32"><text:tab/>Согласно пункту 12 части 1 статьи 8 Закона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5"><text:span text:style-name="Основной_20_шрифт_20_абзаца"><text:span text:style-name="T37"><text:tab/></text:span></text:span><text:span text:style-name="Основной_20_шрифт_20_абзаца"><text:span text:style-name="T38">Документы, свидетельствующие о поставке ООО «СпецКомплект» соответствующего условиям Контракта товара, не представлены,</text:span></text:span><text:span text:style-name="Основной_20_шрифт_20_абзаца"><text:span text:style-name="T37"> а поставленный товар не соответствует условиям Контракта.</text:span></text:span></text:p>
      <text:p text:style-name="P15"><text:span text:style-name="Основной_20_шрифт_20_абзаца"><text:span text:style-name="T37"><text:tab/>Учитывая изложенное,<text:tab/>сделанная в акте приема-передачи Товара от 27.06.2015 № 1 <text:s/>отметка о соответствии Товара по количеству, комплектности, ассортименту, качеству и иным требованиям Заказчика условиям Контракта, является ошибочной, что подтверждается материалами дела об административном правонарушении.</text:span></text:span></text:p>
      <text:p text:style-name="P15"><text:span text:style-name="Основной_20_шрифт_20_абзаца"><text:span text:style-name="T36"><text:tab/>Указанные обстоятельства свидетельствуют о нарушении ООО «СпецКомплект» пунктов 5.1, 5.2 Контракта и пункта 12 части 1 статьи 8 Закона о государственном оборонном заказе</text:span></text:span><text:span text:style-name="Основной_20_шрифт_20_абзаца"><text:span text:style-name="T27"> в части, касающейся количества и </text:span></text:span><text:span text:style-name="T62">сроков поставки товаров.</text:span></text:p>
      <text:p text:style-name="P15"><text:span text:style-name="Основной_20_шрифт_20_абзаца"><text:span text:style-name="T27"><text:tab/>Ответственность за указанное административное правонарушение предусмотрена частью 1 статьи 14.55 Кодекса Российской Федерации об административных правонарушениях (далее — КоАП).</text:span></text:span></text:p>
      <text:p text:style-name="P28"><text:span text:style-name="Основной_20_шрифт_20_абзаца"><text:span text:style-name="T27">В соответствии с частью 1 статьи 14.55 КоАП <text:s/>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text:span></text:span><text:span text:style-name="Основной_20_шрифт_20_абзаца"><text:span text:style-name="T27">комплектности поставляемых товаров, качества выполняемых работ, </text:span></text:span><text:span text:style-name="Основной_20_шрифт_20_абзаца"><text:span text:style-name="T27">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text:span></text:span><text:soft-page-break/><text:span text:style-name="Основной_20_шрифт_20_абзаца"><text:span text:style-name="T27">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text:span></text:span><text:span text:style-name="T62">влечет наложение административного </text:span><text:span text:style-name="T62">штрафа в размере от тридцати тысяч до пятидесяти тысяч рублей. </text:span></text:p>
      <text:p text:style-name="P28"><text:span text:style-name="Основной_20_шрифт_20_абзаца"><text:span text:style-name="T27">Согласно статье 2.4 КоАП административной ответственности подлежит </text:span></text:span><text:span text:style-name="Основной_20_шрифт_20_абзаца"><text:span text:style-name="T27">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8"><text:span text:style-name="Основной_20_шрифт_20_абзаца"><text:span text:style-name="T27">Должностным лицом ООО «СпецКомплект», подписавшим Контракт и Акт приема-передачи товара, является генеральный директор ООО «СпецКомплект» </text:span></text:span><text:span text:style-name="Основной_20_шрифт_20_абзаца"><text:span text:style-name="T30">&lt;...&gt;</text:span></text:span></text:p>
      <text:p text:style-name="P28"><text:span text:style-name="Основной_20_шрифт_20_абзаца"><text:span text:style-name="T27">В соответствии с пунктом 12.4 Устава ООО «СпецКомплект», утвержденного решением № 1 единственного учредителя Общества от 25 апреля 2014 года, к компетенции единоличного исполнительного органа (генерального директора) относятся все вопросы руководства текущей деятельностью Общества, за исключением вопросов, отнесенных к компетенции общего собрания участников Общества.</text:span></text:span></text:p>
      <text:p text:style-name="P28"><text:span text:style-name="T65">&lt;...&gt;</text:span><text:span text:style-name="T62">, являясь генеральным директором ООО «ТехПромАвто» и </text:span><text:span text:style-name="T60">ООО «СпецКомплект» знал о том, что страной происхождения поставляемых Погрузчиков является КНР.</text:span></text:p>
      <text:p text:style-name="P28"><text:span text:style-name="T48">Таким образом, </text:span><text:span text:style-name="T46">&lt;...&gt;</text:span><text:span text:style-name="T48">, являясь должностным лицом (генеральным директором) ООО «СпецКомплект» - головного исполнителя, нарушил условия государственного контракта от 27.04.2015 № 103/ЭА/2015/ДГОЗ и требования пункта 12 части 1 статьи 8 </text:span><text:span text:style-name="Основной_20_шрифт_20_абзаца"><text:span text:style-name="T8">Закона о государственном оборонном заказе в части, </text:span></text:span><text:span text:style-name="Основной_20_шрифт_20_абзаца"><text:span text:style-name="T27">касающейся количества и сроков поставки товаров</text:span></text:span><text:span text:style-name="T72">, то есть совершил административное правонарушение, ответственность за которое предусмотрена ч. 1 ст. 14.55 КоАП.</text:span></text:p>
      <text:p text:style-name="P36">Датой совершения правонарушения является день, следующий за датой, установленной для выполнения обязательств по Контракту (пункт 3.2.2 Контракта), то есть 26.11.2015.</text:p>
      <text:p text:style-name="P37"><text:span text:style-name="T72">Место совершения административного правонарушения: </text:span><text:span text:style-name="T36">150032, г. Ярославль, п. Прибрежный, д. 25.</text:span></text:p>
      <text:p text:style-name="P34">Отягчающих или смягчающих вину обстоятельств при рассмотрении дела <text:s/>не установлено.</text:p>
      <text:p text:style-name="P17">Дело рассмотрено в присутствии <text:span text:style-name="T1">&lt;...&gt;</text:span>, представляющего интересы <text:span text:style-name="T1">&lt;...&gt;</text:span> на основании ордера от 28 декабря 2015 года № 51 и доверенности от 19.04.2016 № 192, заместителя военного прокурора Ярославского гарнизона Западного военного округа <text:span text:style-name="T1">&lt;...&gt;</text:span> и заместителя начальника Юридического управления в сфере ГОЗ ФАС России <text:span text:style-name="T1">&lt;...&gt;</text:span></text:p>
      <text:p text:style-name="P18">В рамках рассмотрения дела <text:span text:style-name="T1">&lt;...&gt;</text:span> подано ходатайство об отложении рассмотрения дела об административном правонарушении в связи с <text:soft-page-break/>необходимостью представления дополнительных доказательств того, что страной происхождения спорных погрузчиков является Российская Федерация.</text:p>
      <text:p text:style-name="P38"><text:span text:style-name="T73">Согласно статье 25.1 КоАП л</text:span><text:span text:style-name="T74">ицо, в отн</text:span><text:span text:style-name="T71">ошении которого ведется производство по делу об административном правонарушении, вправе, в <text:s/>том числе давать объяснения и представлять доказательства.</text:span></text:p>
      <text:p text:style-name="P39">Учитывая то обстоятельство, что дело <text:span text:style-name="T3">№ 4-14.55-1445/00-26-15 </text:span>об административном правонарушении в отношении <text:span text:style-name="T1">&lt;...&gt;</text:span> по факту правонарушения, предусмотренного частью 1 статьи 14.55 КоАП, возбуждено <text:span text:style-name="T3">01.12.2015, было предоставлено достаточно времени (более пяти месяцев) для приобщения </text:span><text:span text:style-name="T40">доказательств, </text:span><text:span text:style-name="T3">нео</text:span><text:span text:style-name="T40">бходимых для рассмотрения дела по существу.</text:span></text:p>
      <text:p text:style-name="P19">Кроме того, вместе с ходатайством <text:span text:style-name="T1">&lt;...&gt;</text:span> не представлены документы, свидетельствующие о предпринимаемых им действиях по получению каких-либо дополнительных доказательств по делу.</text:p>
      <text:p text:style-name="P19">Учитывая изложенное, основания для удовлетворения заявленного ходатайства отсутствуют.</text:p>
      <text:p text:style-name="P19">Следует отметить, что ранее <text:span text:style-name="T1">&lt;...&gt;</text:span> также подавались ходатайства об отложении рассмотрения дела об административном правонарушении, в том числе в связи с необходимостью представления дополнительных доказательств, которые были удовлетворены.</text:p>
      <text:p text:style-name="P19">При рассмотрении дела не установлены обстоятельства, смягчающие или отягчающие административную ответственность.</text:p>
      <text:p text:style-name="P20">На основании изложенного, оценив все обстоятельства дела в их совокупности, руководствуясь ст. ст. 2.1, 3.5, 4.1, 23.82, 29.9, 29.10 КоАП,</text:p>
      <text:p text:style-name="P23"/>
      <text:p text:style-name="P13">ПОСТАНОВИЛ:</text:p>
      <text:p text:style-name="P16"/>
      <text:p text:style-name="P10"><text:span text:style-name="Основной_20_шрифт_20_абзаца"><text:span text:style-name="T50"><text:tab/></text:span></text:span><text:span text:style-name="Основной_20_шрифт_20_абзаца"><text:span text:style-name="T5">Признать генерального </text:span></text:span><text:span text:style-name="Основной_20_шрифт_20_абзаца"><text:span text:style-name="T6">директора </text:span></text:span><text:span text:style-name="Основной_20_шрифт_20_абзаца"><text:span text:style-name="T8">ООО «СпецКомплект» </text:span></text:span><text:span text:style-name="Основной_20_шрифт_20_абзаца"><text:span text:style-name="T15">&lt;...&gt;</text:span></text:span><text:span text:style-name="Основной_20_шрифт_20_абзаца"><text:span text:style-name="T50"> </text:span></text:span><text:span text:style-name="Основной_20_шрифт_20_абзаца"><text:span text:style-name="T5">виновным в совершении административного правонарушения, ответственность за которое предусмотрена ч. 1 ст. 14.55 КоАП, и назначить ему наказание в виде административного штрафа в размере 30 000 (тридцати тысяч) рублей.</text:span></text:span></text:p>
      <text:p text:style-name="P14"><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 31.5 КоАП.</text:p>
      <text:p text:style-name="P40">В соответствии с частью 5 статьи 3.5 КоАП сумма административного штрафа подлежит зачислению в бюджет в полном объеме.</text:p>
      <text:p text:style-name="P41"><text:span text:style-name="Основной_20_шрифт_20_абзаца"><text:span text:style-name="T5">Копию документа, подтверждающего уплату административного штрафа, </text:span></text:span><text:soft-page-break/><text:span text:style-name="Основной_20_шрифт_20_абзаца"><text:span text:style-name="T5">лицо, привлеченное к административной ответственности, направляет </text:span></text:span><text:span text:style-name="Основной_20_шрифт_20_абзаца"><text:span text:style-name="T6">должностному лицу, вынесшему постановление, </text:span></text:span><text:span text:style-name="Основной_20_шрифт_20_абзаца"><text:span text:style-name="T17">по факсу (495)982-16-30 или </text:span></text:span><text:span text:style-name="Основной_20_шрифт_20_абзаца"><text:span text:style-name="T17">электронной почте </text:span></text:span><text:span text:style-name="Основной_20_шрифт_20_абзаца"><text:span text:style-name="T18">prilepskiy@fas.gov.ru.</text:span></text:span></text:p>
      <text:p text:style-name="P42"><text:span text:style-name="Основной_20_шрифт_20_абзаца"><text:span text:style-name="T6">Согласно части 1 статьи 20.25 КоАП неуплата административного штрафа в срок влечет наложение административного штрафа в двукратном размере </text:span></text:span><text:span text:style-name="Основной_20_шрифт_20_абзаца"><text:span text:style-name="T6">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span></text:p>
      <text:p text:style-name="P41"><text:span text:style-name="Основной_20_шрифт_20_абзаца"><text:span text:style-name="T5"/></text:span></text:p>
      <text:p text:style-name="P41"><text:span text:style-name="Основной_20_шрифт_20_абзаца"><text:span text:style-name="T5"/></text:span></text:p>
      <text:p text:style-name="P41"><text:span text:style-name="Основной_20_шрифт_20_абзаца"><text:span text:style-name="T5">Реквизиты для уплаты административного штрафа:</text:span></text:span></text:p>
      <text:p text:style-name="P41"><text:span text:style-name="Основной_20_шрифт_20_абзаца"><text:span text:style-name="T6"/></text:span></text:p>
      <text:p text:style-name="P41"><text:span text:style-name="Основной_20_шрифт_20_абзаца"><text:span text:style-name="T6"/></text:span></text:p>
      <text:p text:style-name="P44">Получатель: ИНН 7703516539 КПП 770301001</text:p>
      <text:p text:style-name="P45">Mежрегиональное операционное УФК (для ФАС России л/с 04951001610)</text:p>
      <text:p text:style-name="P48">КБК 16111633010016000140</text:p>
      <text:p text:style-name="P48">ОКТМО 45380000 </text:p>
      <text:p text:style-name="P48">Банк получателя</text:p>
      <text:p text:style-name="P48">Операционный департамент Банка России г. Москва 701</text:p>
      <text:p text:style-name="P48">БИК 044501002</text:p>
      <text:p text:style-name="P48">Расчетный счет</text:p>
      <text:p text:style-name="P48">40101810500000001901</text:p>
      <text:p text:style-name="P46"><text:span text:style-name="Основной_20_шрифт_20_абзаца"><text:span text:style-name="T6">Назначение платежа: оплата штрафа по делу № 4-14.55-1445/00-26-15</text:span></text:span></text:p>
      <text:p text:style-name="P47"><text:span text:style-name="Основной_20_шрифт_20_абзаца"><text:span text:style-name="T41">ID</text:span></text:span><text:span text:style-name="Основной_20_шрифт_20_абзаца"><text:span text:style-name="T3"> начисления : 0210295033011200000358980</text:span></text:span></text:p>
      <text:p text:style-name="P42"><text:span text:style-name="Основной_20_шрифт_20_абзаца"><text:span text:style-name="T6"/></text:span></text:p>
      <text:p text:style-name="P42"><text:span text:style-name="Основной_20_шрифт_20_абзаца"><text:span text:style-name="T6"/></text:span></text:p>
      <text:p text:style-name="P43">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 </text:p>
      <text:p text:style-name="P42"><text:span text:style-name="Основной_20_шрифт_20_абзаца"><text:span text:style-name="T6">Согласно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A21C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Врезка1" text:anchor-type="paragraph" svg:x="0.499cm" svg:y="28.7cm" svg:width="4.8cm" draw:z-index="11"><draw:text-box fo:min-height="0.041cm"><text:p text:style-name="Frame_20_contents">2016-49401(1) </text:p></draw:text-box></draw:frame><draw:frame draw:style-name="Mfr1" draw:name="SpdTextFrame" text:anchor-type="paragraph" svg:x="0.499cm" svg:y="28.7cm" svg:width="4.8cm" draw:z-index="25"><draw:text-box fo:min-height="0.041cm"><text:p text:style-name="Frame_20_contents">2016-4940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2016-49401(3) </text:p></draw:text-box></draw:frame><draw:frame draw:style-name="Mfr2" draw:name="SpdBarcode" text:anchor-type="paragraph" svg:x="0cm" svg:width="3.6cm" svg:height="0.78cm" draw:z-index="29"><draw:image xlink:href="Pictures/10000201000000780000001A9CA21C7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1:08:34.36</meta:creation-date>
    <meta:generator>OpenOffice.org/3.4.1$Win32 OpenOffice.org_project/341m1$Build-9593</meta:generator>
    <dc:date>2016-06-01T12:44:50.44</dc:date>
    <meta:editing-duration>PT5H33M27S</meta:editing-duration>
    <meta:editing-cycles>4</meta:editing-cycles>
    <meta:print-date>2016-05-19T16:30:31.07</meta:print-date>
    <meta:document-statistic meta:table-count="0" meta:image-count="1" meta:object-count="0" meta:page-count="15" meta:paragraph-count="102" meta:word-count="4770" meta:character-count="38298"/>
    <meta:user-defined meta:name="Поле 1"/>
    <meta:user-defined meta:name="Поле 2"/>
    <meta:user-defined meta:name="Поле 3"/>
    <meta:user-defined meta:name="Поле 4"/>
  </office:meta>
</office:document-meta>
</file>