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61A8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98cm" fo:margin-right="0cm" fo:margin-top="0cm" fo:margin-bottom="0cm" fo:line-height="100%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color="#000000"/>
    </style:style>
    <style:style style:name="P19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/>
    </style:style>
    <style:style style:name="P20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fo:font-size="14pt" fo:background-color="#ffffff"/>
    </style:style>
    <style:style style:name="P21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1" fo:font-size="14pt" fo:background-color="#ffffff"/>
    </style:style>
    <style:style style:name="P22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color="#000000" style:font-name="Times New Roman1" fo:font-size="14pt" fo:font-weight="normal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/>
    </style:style>
    <style:style style:name="T4" style:family="text">
      <style:text-properties fo:font-size="14pt" fo:font-weight="bold"/>
    </style:style>
    <style:style style:name="T5" style:family="text">
      <style:text-properties fo:font-size="14pt" fo:language="de" fo:country="DE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normal"/>
    </style:style>
    <style:style style:name="T11" style:family="text">
      <style:text-properties fo:color="#000000" fo:font-size="14pt" fo:font-weight="normal" fo:background-color="#ffffff"/>
    </style:style>
    <style:style style:name="T12" style:family="text">
      <style:text-properties fo:color="#000000" fo:font-size="14pt" fo:language="de" fo:country="DE"/>
    </style:style>
    <style:style style:name="T13" style:family="text">
      <style:text-properties fo:color="#000000" style:text-line-through-style="none" style:font-name="Times New Roman1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/>
    </style:style>
    <style:style style:name="T15" style:family="text">
      <style:text-properties fo:color="#0d0d0d"/>
    </style:style>
    <style:style style:name="T16" style:family="text">
      <style:text-properties fo:color="#0d0d0d" fo:font-size="14pt" fo:font-weight="normal"/>
    </style:style>
    <style:style style:name="T17" style:family="text">
      <style:text-properties fo:color="#0d0d0d" fo:font-size="14pt" fo:font-weight="normal" fo:background-color="#ffffff"/>
    </style:style>
    <style:style style:name="T18" style:family="text">
      <style:text-properties fo:color="#0d0d0d" fo:font-size="14pt" fo:language="de" fo:country="DE" fo:font-weight="normal"/>
    </style:style>
    <style:style style:name="T19" style:family="text">
      <style:text-properties fo:color="#0d0d0d" style:font-name="Times New Roman1" fo:font-size="14pt"/>
    </style:style>
    <style:style style:name="T20" style:family="text">
      <style:text-properties fo:color="#0d0d0d" style:text-line-through-style="none" style:font-name="Times New Roman1" fo:font-size="14pt" style:text-underline-style="none" style:text-blinking="false"/>
    </style:style>
    <style:style style:name="T21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059a1b-a601-410a-8083-fa5f7a3b4bfa" text:name="BossProviderVariable"/>
      </text:user-field-decls>
      <text:p text:style-name="P27"><text:span text:style-name="T2">ОПРЕДЕЛЕНИЕ</text:span></text:p>
      <text:p text:style-name="P13"><text:span text:style-name="T2">о возбуждении дела об административном правонарушении </text:span>№ <text:span text:style-name="T2">АГОЗ-315/16</text:span></text:p>
      <text:p text:style-name="P13"> <text:span text:style-name="T2">и проведении административного расследования</text:span></text:p>
      <text:p text:style-name="P18">     </text:p>
      <text:p text:style-name="P14">«31» мая 2016 <text:tab/><text:tab/><text:tab/><text:tab/><text:tab/><text:tab/><text:tab/><text:tab/><text:tab/><text:tab/>г.Москва</text:p>
      <text:p text:style-name="P12"/>
      <text:p text:style-name="P4"><text:span text:style-name="T1">Я, начальник отдела правового обеспечения контроля размещения ГОЗ Управления контроля государственного оборонного заказа ФАС России, Губаева Л.Р., рассмотрев материалы дела<text:line-break/>№ КГОЗ-075/16 </text:span><text:span text:style-name="T7">о нарушении законодательства Российской Федерации о контрактной системе в сфере закупок в отношении должностного лица Министерства обороны Российской Федерации, ответственного за заключение государственного контракта по результатам проведения </text:span><text:span text:style-name="T1">аукциона в электронной форме </text:span><text:span text:style-name="T7">на о</text:span><text:span text:style-name="T8">казание услуг по комплексу антивирусной защиты для средств вычислительной техники «Антивирус» (по спецификации): Лицензии на средства антивирусной защиты информации «Антивирус Тип 2.1, Антивирус Тип 2.2» для нужд Министерства обороны Российской Федерации</text:span><text:span text:style-name="T6"> </text:span><text:span text:style-name="T7">с нарушением требований, предусмотренных законодательством Российской Федерации о контрактной системе в сфере закупок (далее — должностное лицо Министерства)</text:span></text:p>
      <text:p text:style-name="P5"> </text:p>
      <text:p text:style-name="P23">УСТАНОВИЛА:</text:p>
      <text:p text:style-name="P24"/>
      <text:p text:style-name="P4"><text:span text:style-name="T11">Министерством обороны Российской Федерации</text:span><text:span text:style-name="T6"> </text:span><text:span text:style-name="T10">(далее — Заказчик) 13.01.2016</text:span><text:span text:style-name="T6"> </text:span><text:span text:style-name="T10">на официальном сайте Российской Федерации в единой информационной </text:span><text:span text:style-name="T16">системе в сфере закупок на сайте www.zakupki.gov.ru</text:span><text:span text:style-name="T15"> </text:span><text:span text:style-name="T16">опубликовано извещение (номер 0173100004516000004) о проведении электронного аукциона на о</text:span><text:span text:style-name="T17">казание услуг по комплексу антивирусной защиты для средств вычислительной техники «Антивирус» (по спецификации): Лицензии на средства антивирусной защиты информации «Антивирус Тип 2.1, Антивирус Тип 2.2» для нужд Министерства обороны Российской Федерации</text:span><text:span text:style-name="T15"> </text:span><text:span text:style-name="T18">(далее — </text:span><text:span text:style-name="T16">Аукцион</text:span><text:span text:style-name="T18">)</text:span><text:span text:style-name="T16">.</text:span></text:p>
      <text:p text:style-name="P4"><text:span text:style-name="T19">Согласно части 2 статьи 70 Федерального закона от 05.04.2013 № 44-ФЗ<text:line-break/>«О контрактной системе в сфере закупок товаров, работ, услуг </text:span><text:span text:style-name="T1">для обеспечения государственных и муниципальных нужд» (далее – Закон о контрактной системе) </text:span><text:span text:style-name="T7">в течение пяти дней с даты размещения в единой информационной системе указанного в </text:span><text:a xlink:type="simple" xlink:href="consultantplus://offline/ref=5F0FF9F85674B2620291E41857280B8BF34DB047E18511FFE9E7C8119D674F00D5597ABA1F0FAF41E6Y1J"><text:span text:style-name="T13">части 8 статьи 69</text:span></text:a><text:span text:style-name="T6"> </text:span><text:span text:style-name="T7">Закона о контрактной системе протокола заказчик размещает в единой информационной системе без своей подписи проект контракта, который составляется путем включения цены контракта, предложенной участником электронного аукциона, с которым заключается контракт, информации о товаре (товарном знаке и (или) конкретных показателях товара), указанной в заявке на участие в таком аукционе его участника, в проект контракта, прилагаемый к документации о таком аукционе.</text:span></text:p>
      <text:p text:style-name="P7"><text:soft-page-break/>Частью 3 статьи 70 Закона о контрактной системе установлено, что в течение пяти дней с даты размещения заказчиком в единой информационной системе проекта контракта победитель электронного аукциона размещает в единой информационной системе проект контракта, подписанный лицом, имеющим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.</text:p>
      <text:p text:style-name="P8">При этом согласно части 4 статьи 70 Закона о контрактной системе победитель электронного аукциона, с которым заключается контракт, в случае наличия разногласий по проекту контракта, размещенному в соответствии с частью 2 статьи 70 Закона о контрактной системе, размещает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.</text:p>
      <text:p text:style-name="P8">В соответствии с частью 5 статьи 70 Закона о контрактной системе в течение трех рабочих дней с даты размещения победителем электронного аукциона в единой информационной системе в соответствии с частью 4 статьи 70 Закона о контрактной системе протокола разногласий заказчик рассматривает протокол разногласий и без своей подписи размещает в единой информационной системе доработанный проект контракта либо повторно размещает в единой информационной системе проект контракта с указанием в отдельном документе причин отказа учесть полностью или частично содержащиеся в протоколе разногласий замечания победителя такого аукциона.</text:p>
      <text:p text:style-name="P4"><text:span text:style-name="T7">Частью 10 статьи 112 Закона о контрактной системе установлено, что со дня вступления в силу Закона о контрактной системе до даты начала функционирования операторов электронных площадок, прошедших отбор в соответствии с </text:span><text:a xlink:type="simple" xlink:href="consultantplus://offline/ref=0751CC8CCDBD13C4BC130AEC8082BE395C4622FAC4771DD3033C0E2B8D534C19D79D186D9FFC13D335r9N"><text:span text:style-name="T13">частью 4 статьи 59</text:span></text:a><text:span text:style-name="T6"> </text:span><text:span text:style-name="T7">Закона о контрактной системе, закупки товаров, работ, услуг путем проведения электронных аукционов осуществляются на ранее прошедших отбор </text:span><text:a xlink:type="simple" xlink:href="consultantplus://offline/ref=0751CC8CCDBD13C4BC130AEC8082BE395C4F26FCC2701DD3033C0E2B8D534C19D79D186D9FFC14D735r3N"><text:span text:style-name="T13">электронных площадках</text:span></text:a><text:span text:style-name="T7">. При этом на такие площадки не распространяются положения </text:span><text:a xlink:type="simple" xlink:href="consultantplus://offline/ref=0751CC8CCDBD13C4BC130AEC8082BE395C4622FAC4771DD3033C0E2B8D534C19D79D186D9FFC11D435rFN"><text:span text:style-name="T13">части 8 статьи 44</text:span></text:a><text:span text:style-name="T6"> </text:span><text:span text:style-name="T7">Закона о контрактной системе и сохраняется порядок функционирования таких площадок, ранее установленный федеральным органом исполнительной власти, осуществляющим нормативное правовое регулирование в сфере размещения </text:span><text:span text:style-name="T7">заказов, совместно с федеральным органом исполнительной власти, уполномоченным на осуществление контроля в сфере размещения заказов, до дня вступления в силу настоящего Федерального закона. Порядок проведения электронных аукционов на таких площадках должен соответствовать требованиям Закона о контрактной системе. Электронные аукционы, извещения о проведении которых размещены в единой информационной системе до даты начала функционирования операторов электронных площадок, прошедших отбор в соответствии с </text:span><text:a xlink:type="simple" xlink:href="consultantplus://offline/ref=0751CC8CCDBD13C4BC130AEC8082BE395C4622FAC4771DD3033C0E2B8D534C19D79D186D9FFC13D335r9N"><text:span text:style-name="T13">частью 4 статьи 59</text:span></text:a><text:span text:style-name="T6"> </text:span><text:span text:style-name="T7">Закона о контрактной системе, проводятся на таких ранее отобранных электронных площадках. Заключение контрактов по результатам указанных аукционов осуществляется на таких </text:span><text:soft-page-break/><text:span text:style-name="T7">электронных площадках.</text:span></text:p>
      <text:p text:style-name="P8">Заказчиком 15.02.2016 на сайте оператора электронной площадки<text:line-break/>АО «Единая электронная торговая площадка» (далее – Оператор электронной площадки) размещен проект государственного контракта в соответствии с частью 2 статьи 70 Закона о контрактной системе.</text:p>
      <text:p text:style-name="P8">ООО «Сервионика» 20.02.2016 размещен на сайте Оператора электронной площадки в соответствии с частью 4 статьи 70 Закона о контрактной системе протокол разногласий.</text:p>
      <text:p text:style-name="P8">Заказчик 25.02.2016 разместил на сайте Оператора электронной площадки доработанный проект контракта с учетом протокола разногласий в соответствии с частью 5 статьи 70 Закона о контрактной системе.</text:p>
      <text:p text:style-name="P7">Согласно части 6 статьи 70 Закона о контрактной системе в течение трех рабочих дней с даты размещения заказчиком в единой информационной системе документов, предусмотренных частью 5 статьи 70 Закона о контрактной системе, победитель электронного аукциона размещает в единой информационной системе проект контракта, подписанный усиленной электронной подписью лица, имеющего право действовать от имени победителя такого аукциона, а также документ, подтверждающий предоставление обеспечения исполнения контракта и подписанный усиленной электронной подписью указанного лица, или предусмотренный частью 4 статьи 70 Закона о контрактной системе протокол разногласий. </text:p>
      <text:p text:style-name="P8">Из изложенного следует, что ООО «Сервионика» вправе разместить подписанный проект контракта в срок до 01.03.2016 включительно.</text:p>
      <text:p text:style-name="P8">Однако 01.03.2016 Заказчиком на Официальном сайте размещен протокол о признании ООО «Сервионика» уклонившимся от заключения контракта. </text:p>
      <text:p text:style-name="P4"><text:span text:style-name="T7">Согласно части 13 статьи 70 Закона о контрактной системе победитель электронного аукциона признается уклонившимся от заключения контракта в случае, если в сроки, предусмотренные статьей 70 Закона о контрактной системе, он не направил заказчику проект контракта, подписанный лицом, имеющим право действовать от имени победителя такого аукциона, или направил протокол разногласий, предусмотренный </text:span><text:a xlink:type="simple" xlink:href="consultantplus://offline/ref=14D67EFF33B06BAE9A28BE853ED6DCEC4D50F95CDA6BB27FAC7FC95C227420A4DD14E91E7276031COCD5O"><text:span text:style-name="T13">частью 4</text:span></text:a><text:span text:style-name="T6"> </text:span><text:span text:style-name="T7">статьи 70 Закона о контрактной системе, по истечении тринадцати дней с даты размещения в единой информационной системе протокола, указанного в </text:span><text:a xlink:type="simple" xlink:href="consultantplus://offline/ref=14D67EFF33B06BAE9A28BE853ED6DCEC4D50F95CDA6BB27FAC7FC95C227420A4DD14E91E7276031BOCD5O"><text:span text:style-name="T13">части 8 статьи 69</text:span></text:a><text:span text:style-name="T6"> </text:span><text:span text:style-name="T7">настоящего Закона о контрактной системе.</text:span></text:p>
      <text:p text:style-name="P8">Таким образом, Заказчик, признав ООО «Сервионика» уклонившимся от заключения государственного контракта, нарушил требования части 13<text:line-break/>статьи 70 Закона о контрактной системе.</text:p>
      <text:p text:style-name="P10"><text:span text:style-name="T19">Согласно пункту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</text:span><text:a xlink:type="simple" xlink:href="consultantplus://offline/ref=A84BDFE8E790234B6391B097895202B49ABF7C84765145AA771FADF128554B57D4703BB4885B6E08ZDcAO"><text:span text:style-name="T20">частях 2</text:span></text:a><text:span text:style-name="T15"> </text:span><text:span text:style-name="T19">и </text:span><text:a xlink:type="simple" xlink:href="consultantplus://offline/ref=A84BDFE8E790234B6391B097895202B49ABF7C84765145AA771FADF128554B57D4703BB4885B6E08ZDcBO"><text:span text:style-name="T20">3 статьи 2</text:span></text:a><text:span text:style-name="T15"> </text:span><text:span text:style-name="T19">Закона о контрактной системе.</text:span></text:p>
      <text:p text:style-name="P8">В соответствии со статьей 107 Закона о контрактной системе лица, <text:soft-page-break/>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4"><text:span text:style-name="T7">За н</text:span><text:span text:style-name="T1">арушение сроков заключения контракта или уклонение от заключения контракта</text:span><text:span text:style-name="T7">, предусмотрена в соответствии с частью 3 статьи 7.32 Кодекса Российской Федерации об административных правонарушениях (далее - </text:span><text:span text:style-name="T1">КоАП РФ) административная ответственность.</text:span></text:p>
      <text:p text:style-name="P4"><text:span text:style-name="T9">Таким образом, в действиях должностного лица Министерства, допустившего нарушения требований части 13 статьи 70</text:span><text:span text:style-name="T6"> </text:span><text:span text:style-name="T9">Закона о контрактной системе, содержатся признаки административного правонарушения, предусмотренного частью 3 статьи 7.32 КоАП РФ.</text:span></text:p>
      <text:p text:style-name="P4"><text:span text:style-name="T6">  </text:span><text:span text:style-name="T7">Указанные материалы и данные  являются  достаточными  для  возбуждения </text:span><text:span text:style-name="T1">дела.</text:span></text:p>
      <text:p text:style-name="P6">Руководствуясь статьями 23.66, 28.1, 28.7 КоАП РФ,</text:p>
      <text:p text:style-name="P11"> </text:p>
      <text:p text:style-name="P15">ОПРЕДЕЛИЛА:</text:p>
      <text:p text:style-name="P13"> </text:p>
      <text:p text:style-name="P4"><text:span text:style-name="T3">1.</text:span><text:span text:style-name="T21"> </text:span><text:span text:style-name="T3">Возбудить в отношении </text:span><text:span text:style-name="T9">должностного лица Министерства</text:span><text:span text:style-name="T6"> </text:span><text:span text:style-name="T3">дело об административном правонарушении по части </text:span><text:span text:style-name="T9">3 статьи 7.32 </text:span><text:span text:style-name="T3">КоАП РФ.</text:span></text:p>
      <text:p text:style-name="P4"><text:span text:style-name="T3">2.</text:span><text:span text:style-name="T21"> </text:span><text:span text:style-name="T3">Провести административное расследование.</text:span></text:p>
      <text:p text:style-name="P4"><text:span text:style-name="T3">3.</text:span><text:span text:style-name="T21"> </text:span><text:span text:style-name="T3"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6"> </text:span><text:span text:style-name="T3">Министерству обороны Российской Федерации</text:span><text:span text:style-name="T6"> </text:span><text:span text:style-name="T3">надлежит </text:span><text:span text:style-name="T4">в трехдневный срок</text:span><text:span text:style-name="T3"> со дня получения настоящего определения представить в  ФАС  России следующие  сведения (документы  и  материалы), заверенные надлежащим образом:</text:span></text:p>
      <text:p text:style-name="P4"><text:span text:style-name="T3">-паспортные данные (серия, номер, дата выдачи, орган, выдавший документ, дата и место рождения, место регистрации и место фактического проживания) </text:span><text:span text:style-name="T9">должностного лица Министерства, ответственного за заключение государственного контракта</text:span><text:span text:style-name="T3">;</text:span></text:p>
      <text:p text:style-name="P4"><text:span text:style-name="T5">-</text:span><text:span text:style-name="T12">копии документов (приказы, распоряжения, должностные инструкции, регламенты, положения и т.п.) </text:span><text:span text:style-name="T9">или выписка из документов </text:span><text:span text:style-name="T12">на основании которых, </text:span><text:span text:style-name="T9">должностное лицо Министерства</text:span><text:span text:style-name="T6"> </text:span><text:span text:style-name="T12">является ответственным </text:span><text:span text:style-name="T9">за заключение государственного контракта;</text:span></text:p>
      <text:p text:style-name="P8">- копии протоколов, составленных в ходе проведения Аукциона.</text:p>
      <text:p text:style-name="P4"><text:span text:style-name="T1">4.  Должностному лицу </text:span><text:span text:style-name="T7">Министерства</text:span> <text:span text:style-name="T1">явиться </text:span><text:span text:style-name="T2">17.06.2016 в 15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/text:span><text:span text:style-name="T7">должностного лица Министерства</text:span> <text:span text:style-name="T1">в ФАС России, даче письменных объяснений, подписанию протокола об административном</text:span> <text:span text:style-name="T1">правонарушении  в соответствии с частью 5 статьи 28.2 </text:span><text:soft-page-break/><text:span text:style-name="T1">КоАП РФ, со всеми правами, предусмотренными статьей 25.1 КоАП РФ.</text:span></text:p>
      <text:p text:style-name="P6">Неявка в указанный срок рассматривается как отказ от подписания протокола.</text:p>
      <text:p text:style-name="P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В соответствии <text:span text:style-name="T6">с  частью 4 статьи 25.5 К</text:span>оАП РФ защитник и представитель допускаются   к   участию   в  производстве  по  делу  об  административном правонарушении с момента возбуждения дела   об   административном правонарушении.</text:p>
      <text:p text:style-name="P4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61A8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Графический объект2" text:anchor-type="paragraph" svg:x="0cm" svg:width="3.6cm" svg:height="0.78cm" draw:z-index="0"><draw:image xlink:href="Pictures/10000201000000780000001A9A61A88A.png" xlink:type="simple" xlink:show="embed" xlink:actuate="onLoad"/></draw:frame><draw:frame draw:style-name="Mfr2" draw:name="Врезка2" text:anchor-type="paragraph" svg:x="0.499cm" svg:y="28.7cm" svg:width="4.8cm" draw:z-index="1"><draw:text-box fo:min-height="0.041cm"><text:p text:style-name="Frame_20_contents">2016-54747(1) </text:p></draw:text-box></draw:frame><draw:frame draw:style-name="Mfr1" draw:name="SpdBarcode" text:anchor-type="paragraph" svg:x="0cm" svg:width="3.6cm" svg:height="0.78cm" draw:z-index="2"><draw:image xlink:href="Pictures/10000201000000780000001A9A61A88A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8:53:47.48</meta:creation-date>
    <meta:generator>OpenOffice.org/3.4.1$Win32 OpenOffice.org_project/341m1$Build-9593</meta:generator>
    <dc:date>2016-06-01T12:45:18.97</dc:date>
    <meta:document-statistic meta:table-count="0" meta:image-count="2" meta:object-count="0" meta:page-count="5" meta:paragraph-count="44" meta:word-count="1430" meta:character-count="11333"/>
    <meta:user-defined meta:name="Поле 1"/>
    <meta:user-defined meta:name="Поле 2"/>
    <meta:user-defined meta:name="Поле 3"/>
    <meta:user-defined meta:name="Поле 4"/>
  </office:meta>
</office:document-meta>
</file>