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9FD63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сновной_20_текст_20_21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Основной_20_текст_20_21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#ffff00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fo:background-color="transparen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" fo:font-size="14pt" fo:letter-spacing="-0.011cm" style:font-size-asian="14pt" style:font-size-complex="14pt"/>
    </style:style>
    <style:style style:name="P15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</style:style>
    <style:style style:name="P16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letter-kerning="true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normal" style:letter-kerning="true" style:font-weight-asian="normal" style:font-weight-complex="normal"/>
    </style:style>
    <style:style style:name="T5" style:family="text">
      <style:text-properties style:font-name="Times New Roman" fo:font-size="14pt" fo:letter-spacing="-0.011cm" fo:language="ru" fo:country="RU" fo:font-weight="normal" style:letter-kerning="true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etter-spacing="-0.011cm" fo:language="ru" fo:country="RU" fo:font-weight="normal" style:letter-kerning="true" fo:background-color="transparent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etter-spacing="-0.011cm" fo:language="en" fo:country="US" fo:font-weight="normal" style:letter-kerning="true" fo:background-color="transparent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font-size="14pt" fo:font-weight="bold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2270fd-fe77-4c7a-b66d-e738eb8b2b58" text:name="BossProviderVariable"/>
      </text:user-field-decls>
      <text:p text:style-name="P18"><text:span text:style-name="T14">РЕШЕНИЕ</text:span></text:p>
      <text:p text:style-name="P10">по результатам рассмотрения ходатайства</text:p>
      <text:p text:style-name="P12"><text:span text:style-name="T11">В соответствии со статьями </text:span><text:span text:style-name="T12">28</text:span><text:span text:style-name="T11">, 33 Федерального закона от 26.07.2006 № 135-ФЗ «О защите конкуренции» Федеральная антимонопольная служба рассмотрела ходатайство группы лиц в составе компании </text:span><text:span text:style-name="Strong_20_Emphasis"><text:span text:style-name="T6">«Диджитал Марин Солюшнз </text:span></text:span><text:span text:style-name="Strong_20_Emphasis"><text:span text:style-name="T7">II </text:span></text:span><text:span text:style-name="Strong_20_Emphasis"><text:span text:style-name="T6">Лимитед»</text:span></text:span><text:span text:style-name="Strong_20_Emphasis"><text:span text:style-name="T7"> (Digital Marine Solutions II Limited) </text:span></text:span><text:span text:style-name="T8">(регистрационный номер: 120273; место нахождения: 11-15 Ситон Плейс, Сент-Хельер, Джерси </text:span><text:span text:style-name="T10">JE4 0QH</text:span><text:span text:style-name="T8">; основной вид деятельности: инвестиционная деятельность) и компании «Диджитал Марин Солюшинз Холдинг АС» </text:span><text:span text:style-name="T10">(</text:span><text:span text:style-name="Strong_20_Emphasis"><text:span text:style-name="T7">Digital Marine Solutions Holding AS</text:span></text:span><text:span text:style-name="T10">) </text:span><text:span text:style-name="T8">(место нахождения: </text:span><text:span text:style-name="T13">Няскайвейен 2, 4374 Эгерсунд, Норвегия</text:span><text:span text:style-name="T8">; основной вид деятельности: инвестиционная деятельность), 100% голосующих акций которой принадлежат компании </text:span><text:span text:style-name="Strong_20_Emphasis"><text:span text:style-name="T6">«Диджитал Марин Солюшнз </text:span></text:span><text:span text:style-name="Strong_20_Emphasis"><text:span text:style-name="T7">II </text:span></text:span><text:span text:style-name="Strong_20_Emphasis"><text:span text:style-name="T6">Лимитед»</text:span></text:span><text:span text:style-name="T8"> о</text:span><text:span text:style-name="T9"> приобретении прав, </text:span><text:span text:style-name="T8">позволяющих определять условия осуществления предпринимательской деятельности общества с ограниченной ответственностью «Круиз» (ОГРН: 5067847436322; ИНН: 7801419371; место нахождения: 199106, Санкт-Петербург, 21-я В.О. линия, д. 8; основные виды деятельности: картографическая деятельность и деятельность по разработке программного обеспечения для навигации)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9FD6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19FD6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11:33:42.70</meta:creation-date>
    <meta:generator>OpenOffice.org/3.4.1$Win32 OpenOffice.org_project/341m1$Build-9593</meta:generator>
    <dc:date>2016-06-01T12:49:53.92</dc:date>
    <meta:document-statistic meta:table-count="0" meta:image-count="1" meta:object-count="0" meta:page-count="1" meta:paragraph-count="5" meta:word-count="141" meta:character-count="1215"/>
    <meta:user-defined meta:name="Поле 1"/>
    <meta:user-defined meta:name="Поле 2"/>
    <meta:user-defined meta:name="Поле 3"/>
    <meta:user-defined meta:name="Поле 4"/>
  </office:meta>
</office:document-meta>
</file>