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0283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2eb10f-be48-47ed-b3da-8b0e018cef59" text:name="BossProviderVariable"/>
      </text:user-field-decls>
      <text:p text:style-name="P15"><text:span text:style-name="T3">О П Р Е Д Е Л Е Н И Е</text:span></text:p>
      <text:p text:style-name="P7">о возбуждении дела об административном правонарушении</text:p>
      <text:p text:style-name="P9">№ <text:span text:style-name="T1">4-19.8-</text:span><text:span text:style-name="T2">615</text:span><text:span text:style-name="T1">/00-04-16</text:span></text:p>
      <text:p text:style-name="P7">и проведении административного расследования</text:p>
      <text:p text:style-name="P4"> </text:p>
      <text:p text:style-name="P5">«31» мая 2016 г.                                                                                              г. Москва</text:p>
      <text:p text:style-name="P4"> </text:p>
      <text:p text:style-name="P4"> </text:p>
      <text:p text:style-name="P12">Я, заместитель начальника Управления контроля строительства<text:line-break/>и природных ресурсов ФАС России Малая О.С., рассмотрев мотивированное требование ФАС России от 18.05.2016 № РП/33007/16<text:line-break/>в отношении ООО «Технологии» (123060, г. Москва, ул. Расплетина, д. 19,<text:line-break/>офис 28; ОГРН 1147746422482; ИНН 7734722732; КПП 773401001),</text:p>
      <text:p text:style-name="P9"> </text:p>
      <text:p text:style-name="P6">У С Т А Н О В И Л:</text:p>
      <text:p text:style-name="P9"> </text:p>
      <text:p text:style-name="P13">13.05.2016 (вх. № 67750/16) в Федеральную антимонопольную службу поступила жалоба XXXXXXXXXXXXXX на действия организатора торгов –<text:line-break/>ООО «Финтрэйд», оператора электронной площадки – Общества<text:line-break/>с ограниченной ответственностью «Технологии» (ООО «Технологии»)<text:line-break/>при проведении открытого аукциона по продаже арестованного заложенного имущества должника XXXXXXXXXXXXXX: квартира, расположенная по адресу:<text:line-break/>г. Москва, Варшавское ш., д. 108, корп. 1, кв. 72 (извещение<text:line-break/>№ 180416/8412901/03) (далее – Жалоба).</text:p>
      <text:p text:style-name="P13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3">В рамках осуществления полномочий антимонопольного органа,<text:line-break/>на основании части 11 статьи 18.1 Закона о защите конкуренции ФАС России письмом от 18.05.2016 № РП/33007/16 направил, в том числе в адрес<text:line-break/>ООО «Технологии», уведомление о принятии Жалобы к рассмотрению<text:line-break/>и назначении к рассмотрению по существу на 23.05.2016 в 14:00<text:line-break/>по адресу: г. Москва, ул. Садовая-Кудринская, д. 11, каб. № 127-129 (Зал для заседаний № 3) (далее – Уведомление).</text:p>
      <text:p text:style-name="P14"><text:span text:style-name="T1">18.05.2016 Уведомление было размещено на официальном сайте Российской Федерации в информационно-телекоммуникационной сети «Интернет» для размещения информации 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(далее – сайт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<text:span text:style-name="T1">), на официальном сайте ФАС России<text:line-break/>в информационно-телекоммуникационной сети «Интернет» www.fas.gov.ru (далее – сайт ФАС России) в разделе «База решений» (http://solutions.fas.gov.ru/documents) и направлено на адрес электронной почты ООО «Технологии» mail@setaim.ru, указанный на сайте ООО «Технологии»<text:line-break/></text:span><text:soft-page-break/><text:span text:style-name="T1">в информационно-телекоммуникационной сети «Интернет» во вкладке «Контакты».</text:span></text:p>
      <text:p text:style-name="P13">Согласно части 11 статьи 18.1 Закона о защите конкуренции в случае принятия жалобы к рассмотрению антимонопольный орган размещает<text:line-break/>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уведомление о поступлении жалобы и о приостановлении торгов<text:line-break/>до рассмотрения жалобы по существу (далее – уведомление). В 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В случае направления уведомления посредством электронной почты 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</text:p>
      <text:p text:style-name="P13">На основании части 15 статьи 18.1 Закона о защите конкуренции<text:line-break/>в Уведомлении указывалось, что оператору электронной площадки<text:line-break/>(ООО «Технологии») надлежало представить на рассмотрение Жалобы<text:line-break/>по существу регламент электронной площадки, заявки на участие в торгах, протоколы, составленные в ходе проведения торгов, и иные документы<text:line-break/>и сведения, составленные в ходе организации и проведения торгов.</text:p>
      <text:p text:style-name="P13">В соответствии с частью 13 статьи 18.1 Закона о защите конкуренции организатор торгов, оператор электронной площадки, конкурсная<text:line-break/>или аукционная комиссия, заявитель, а также лица, подавшие заявки на участие 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направляется в антимонопольный орган не позднее чем за два рабочих дня до дня рассмотрения жалобы.</text:p>
      <text:p text:style-name="P13">Рассмотрение Жалобы состоялось 23.05.2016 в 14:00 по адресу: г. Москва, ул. Садовая-Кудринская, д. 11, каб. № 127-129 (Зал для заседаний № 3). Запрашиваемая Уведомлением информация ООО «Технологии»<text:line-break/>на рассмотрение Жалобы Комиссией ФАС России по рассмотрению жалоб<text:line-break/>на нарушение процедуры торгов и порядка заключения договоров (далее – Комиссия ФАС России) представлена не была.</text:p>
      <text:p text:style-name="P13">Письменных пояснений о причинах непредставления информации, документов и сведений, предусмотренных Уведомлением, в ФАС России от <text:soft-page-break/>ООО «Технологии» не поступало.</text:p>
      <text:p text:style-name="P13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13">Поскольку ООО «Технологии» не представило документы и сведения, запрашиваемые Уведомлением, в действиях ООО «Технологии» усматриваются признаки нарушения части 1 статьи 25 Закона о защите конкуренции, выразившегося в непредставлении в федеральный антимонопольный орган<text:line-break/>по его мотивированному требованию документов, объяснений, информации, предусмотренных антимонопольным законодательством Российской Федерации.</text:p>
      <text:p text:style-name="P13">Ответственность за данное административное правонарушение предусмотрена частью 5 статьи 19.8 Кодекса Российской Федерации об административных правонарушениях Российской Федерации (далее – КоАП).</text:p>
      <text:p text:style-name="P13">Указанные материалы и данные являются достаточными для возбуждения дела.</text:p>
      <text:p text:style-name="P13">Руководствуясь статьями 28.1, 28.7 КоАП,</text:p>
      <text:p text:style-name="P4"/>
      <text:p text:style-name="P9"> </text:p>
      <text:p text:style-name="P6">О П Р Е Д Е Л И Л:</text:p>
      <text:p text:style-name="P9"> </text:p>
      <text:p text:style-name="P9"> </text:p>
      <text:p text:style-name="P13">1.   Возбудить в отношении ООО «Технологии» дело<text:line-break/>№ 4-19.8-615/00-04-16 об административном правонарушении по признакам нарушения части 1 статьи 25 Закона о защите конкуренции, выразившееся<text:line-break/>в непредставлении документов и сведений по мотивированному требованию антимонопольного органа, ответственность за которое предусмотрена частью 5 статьи 19.8 КоАП.</text:p>
      <text:p text:style-name="P13"><text:soft-page-break/>2.   Провести административное расследование.</text:p>
      <text:p text:style-name="P13">3.   В соответствии со статьей 26.10 КоАП ООО «Технологии» надлежит<text:line-break/>в трехдневный срок со дня получения настоящего определения представить<text:line-break/>в ФАС России следующие заверенные надлежащим образом сведения (документы и материалы):</text:p>
      <text:p text:style-name="P14">–  <text:span text:style-name="T1">письменные пояснения о причинах и условиях, препятствовавших представлению запрашиваемой Уведомлением информации;</text:span></text:p>
      <text:p text:style-name="P14">–  <text:span text:style-name="T1">копию отчета о прибылях и убытках за 2015 год;</text:span></text:p>
      <text:p text:style-name="P14">–  <text:span text:style-name="T1">копию третьей страницы паспорта единоличного исполнительного органа ООО «Технологии» с указанием фактического проживания, сведения<text:line-break/>о месте регистрации, адресе фактического места проживания, документы<text:line-break/>о назначении на занимаемую должность;</text:span></text:p>
      <text:p text:style-name="P14">–  <text:span text:style-name="T1">письменные пояснения по существу рассматриваемого дела.</text:span></text:p>
      <text:p text:style-name="P13">Законному представителю ООО «Технологии» явиться «24» июня 2016 г. в «10» час. «00» мин. по адресу: 123995, г. Москва, ул. Садовая-Кудринская,<text:line-break/>д. 11, этаж 2, каб. № 255 для дачи объяснений по факту нарушения,<text:line-break/>а также для подписания протокола об административном правонарушении<text:line-break/>по административному производству по делу № 4-19.8-615/00-04-16 со всеми правами, предусмотренными статьей 25.5 КоАП.</text:p>
      <text:p text:style-name="P13">Неявка законного представителя ООО «Технологии»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0283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90283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6:59:29.20</meta:creation-date>
    <meta:generator>OpenOffice.org/3.4.1$Win32 OpenOffice.org_project/341m1$Build-9593</meta:generator>
    <dc:date>2016-06-01T12:53:28.18</dc:date>
    <meta:print-date>2016-05-25T17:18:13.74</meta:print-date>
    <meta:document-statistic meta:table-count="0" meta:image-count="1" meta:object-count="0" meta:page-count="4" meta:paragraph-count="44" meta:word-count="1155" meta:character-count="9062"/>
    <meta:user-defined meta:name="Поле 1"/>
    <meta:user-defined meta:name="Поле 2"/>
    <meta:user-defined meta:name="Поле 3"/>
    <meta:user-defined meta:name="Поле 4"/>
  </office:meta>
</office:document-meta>
</file>